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61:.$B$1048576]; [.B1])+COUNTIF([.$B$1:.$B$11]; [.B1])+COUNTIF([.$B$109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61:.$B$1048576]; [.B1])+COUNTIF([.$B$1:.$B$11]; [.B1])+COUNTIF([.$B$109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1:.$B$1048576]; [.B1])+COUNTIF([.$B$1:.$B$11]; [.B1])+COUNTIF([.$B$109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61:.$B$1048576]; [.B1])+COUNTIF([.$B$1:.$B$11]; [.B1])+COUNTIF([.$B$109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08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08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08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8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261:.$B$1048576]; [.B1])+COUNTIF([.$B$1:.$B$11]; [.B1])+COUNTIF([.$B$109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61:.$B$1048576]; [.B1])+COUNTIF([.$B$1:.$B$11]; [.B1])+COUNTIF([.$B$109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3:.$B$120]; [.B113])&gt;1;NOT(ISBLANK([.B113]))))" style:apply-style-name="cf1" style:base-cell-address="Лист1.B113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1:.$B$260]; [.B121])&gt;1;NOT(ISBLANK([.B121]))))" style:apply-style-name="cf1" style:base-cell-address="Лист1.B12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1:.$B$260]; [.B121])&gt;1;NOT(ISBLANK([.B121]))))" style:apply-style-name="cf1" style:base-cell-address="Лист1.B12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1:.$B$260]; [.B121])&gt;1;NOT(ISBLANK([.B121]))))" style:apply-style-name="cf1" style:base-cell-address="Лист1.B12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1:.$B$260]; [.B121])&gt;1;NOT(ISBLANK([.B121]))))" style:apply-style-name="cf1" style:base-cell-address="Лист1.B12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1:.$B$260]; [.B121])&gt;1;NOT(ISBLANK([.B121]))))" style:apply-style-name="cf1" style:base-cell-address="Лист1.B12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61:.$B$1048576]; [.B1])+COUNTIF([.$B$1:.$B$11]; [.B1])+COUNTIF([.$B$109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1:.$B$1048576]; [.B1])+COUNTIF([.$B$1:.$B$11]; [.B1])+COUNTIF([.$B$109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1:.$B$1048576]; [.B1])+COUNTIF([.$B$1:.$B$11]; [.B1])+COUNTIF([.$B$109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7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73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4"/>
          <table:table-cell table:style-name="ce39"/>
          <table:table-cell table:style-name="ce49" office:value-type="string">
            <text:p>"<text:span text:style-name="T1"> 12</text:span> "<text:span text:style-name="T1"> <text:s/>ма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04.2021 № 200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97">
            <text:p>9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47">
            <text:p>147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40203:710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4980.16">
            <text:p>64 980,16</text:p>
          </table:table-cell>
          <table:table-cell table:style-name="ce54" office:value-type="float" office:value="2030.63">
            <text:p>2 030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0:0000000:6089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39492">
            <text:p>173949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9341072.04">
            <text:p>9 341 072,04</text:p>
          </table:table-cell>
          <table:table-cell table:style-name="ce54" office:value-type="float" office:value="5.37">
            <text:p>5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1:0050201:45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12</text:p>
          </table:table-cell>
          <table:table-cell table:style-name="ce41" office:value-type="float" office:value="38769">
            <text:p>3876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66706.7">
            <text:p>166 706,70</text:p>
          </table:table-cell>
          <table:table-cell table:style-name="ce54" office:value-type="float" office:value="4.3">
            <text:p>4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2:0010119:312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165">
            <text:p>31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86007.05">
            <text:p>186 007,05</text:p>
          </table:table-cell>
          <table:table-cell table:style-name="ce54" office:value-type="float" office:value="58.77">
            <text:p>58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3:0360101:11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8117">
            <text:p>5811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018209.84">
            <text:p>1 018 209,84</text:p>
          </table:table-cell>
          <table:table-cell table:style-name="ce54" office:value-type="float" office:value="17.52">
            <text:p>17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3:0360101:11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21847">
            <text:p>2184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82759.44">
            <text:p>382 759,44</text:p>
          </table:table-cell>
          <table:table-cell table:style-name="ce54" office:value-type="float" office:value="17.52">
            <text:p>17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4:0010429:25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627">
            <text:p>6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24026.87">
            <text:p>124 026,87</text:p>
          </table:table-cell>
          <table:table-cell table:style-name="ce54" office:value-type="float" office:value="197.81">
            <text:p>197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5:0000000:44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8700">
            <text:p>48 700,00</text:p>
          </table:table-cell>
          <table:table-cell table:style-name="ce54" office:value-type="float" office:value="4.87">
            <text:p>4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5:0000000:44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64500">
            <text:p>164 500,00</text:p>
          </table:table-cell>
          <table:table-cell table:style-name="ce54" office:value-type="float" office:value="16.45">
            <text:p>16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5:0000000:447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8700">
            <text:p>48 700,00</text:p>
          </table:table-cell>
          <table:table-cell table:style-name="ce54" office:value-type="float" office:value="4.87">
            <text:p>4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7:1030101:648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96">
            <text:p>14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3385.52">
            <text:p>63 385,52</text:p>
          </table:table-cell>
          <table:table-cell table:style-name="ce54" office:value-type="float" office:value="42.37">
            <text:p>42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00000:2898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787">
            <text:p>78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54444.97">
            <text:p>254 444,97</text:p>
          </table:table-cell>
          <table:table-cell table:style-name="ce54" office:value-type="float" office:value="323.31">
            <text:p>323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20101:3858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2100">
            <text:p>21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10166">
            <text:p>110 166,00</text:p>
          </table:table-cell>
          <table:table-cell table:style-name="ce54" office:value-type="float" office:value="52.46">
            <text:p>52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20101:3859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2050">
            <text:p>205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07543">
            <text:p>107 543,00</text:p>
          </table:table-cell>
          <table:table-cell table:style-name="ce54" office:value-type="float" office:value="52.46">
            <text:p>52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20101:3860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2100">
            <text:p>21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10166">
            <text:p>110 166,00</text:p>
          </table:table-cell>
          <table:table-cell table:style-name="ce54" office:value-type="float" office:value="52.46">
            <text:p>52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20101:386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31150">
            <text:p>131 150,00</text:p>
          </table:table-cell>
          <table:table-cell table:style-name="ce54" office:value-type="float" office:value="52.46">
            <text:p>52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020101:3862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2100">
            <text:p>21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10166">
            <text:p>110 166,00</text:p>
          </table:table-cell>
          <table:table-cell table:style-name="ce54" office:value-type="float" office:value="52.46">
            <text:p>52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0020101:386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750">
            <text:p>175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91805">
            <text:p>91 805,00</text:p>
          </table:table-cell>
          <table:table-cell table:style-name="ce54" office:value-type="float" office:value="52.46">
            <text:p>52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0020101:386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2100">
            <text:p>21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10166">
            <text:p>110 166,00</text:p>
          </table:table-cell>
          <table:table-cell table:style-name="ce54" office:value-type="float" office:value="52.46">
            <text:p>52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0020101:386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993">
            <text:p>99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2092.78">
            <text:p>52 092,78</text:p>
          </table:table-cell>
          <table:table-cell table:style-name="ce54" office:value-type="float" office:value="52.46">
            <text:p>52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0030801:16242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3:012</text:p>
          </table:table-cell>
          <table:table-cell table:style-name="ce41" office:value-type="float" office:value="80">
            <text:p>8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4837.39">
            <text:p>14 837,39</text:p>
          </table:table-cell>
          <table:table-cell table:style-name="ce54" office:value-type="float" office:value="185.47">
            <text:p>185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0030801:1624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3564">
            <text:p>35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60285.61">
            <text:p>460 285,61</text:p>
          </table:table-cell>
          <table:table-cell table:style-name="ce54" office:value-type="float" office:value="129.15">
            <text:p>129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0960101:205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674">
            <text:p>16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80866.02">
            <text:p>680 866,02</text:p>
          </table:table-cell>
          <table:table-cell table:style-name="ce54" office:value-type="float" office:value="406.73">
            <text:p>406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1180101:166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69360">
            <text:p>269 360,00</text:p>
          </table:table-cell>
          <table:table-cell table:style-name="ce54" office:value-type="float" office:value="269.36">
            <text:p>269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1180101:166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826">
            <text:p>8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22491.36">
            <text:p>222 491,36</text:p>
          </table:table-cell>
          <table:table-cell table:style-name="ce54" office:value-type="float" office:value="269.36">
            <text:p>269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1920201:113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876">
            <text:p>187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54517.28">
            <text:p>454 517,28</text:p>
          </table:table-cell>
          <table:table-cell table:style-name="ce54" office:value-type="float" office:value="242.28">
            <text:p>242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3:0000000:67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71500">
            <text:p>1171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138660">
            <text:p>6 138 660,00</text:p>
          </table:table-cell>
          <table:table-cell table:style-name="ce54" office:value-type="float" office:value="5.24">
            <text:p>5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3:0040501:51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46000">
            <text:p>24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932340">
            <text:p>932 340,00</text:p>
          </table:table-cell>
          <table:table-cell table:style-name="ce54" office:value-type="float" office:value="3.79">
            <text:p>3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6:0540101:31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00">
            <text:p>2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14642">
            <text:p>114 642,00</text:p>
          </table:table-cell>
          <table:table-cell table:style-name="ce54" office:value-type="float" office:value="42.46">
            <text:p>42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6:0560101:20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73700">
            <text:p>173 700,00</text:p>
          </table:table-cell>
          <table:table-cell table:style-name="ce54" office:value-type="float" office:value="17.37">
            <text:p>17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7:0560101:15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22">
            <text:p>502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81105.3">
            <text:p>81 105,30</text:p>
          </table:table-cell>
          <table:table-cell table:style-name="ce54" office:value-type="float" office:value="16.15">
            <text:p>16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7:0560101:15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13:011</text:p>
          </table:table-cell>
          <table:table-cell table:style-name="ce45" office:value-type="float" office:value="4439">
            <text:p>4439,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1689.85">
            <text:p>71 689,85</text:p>
          </table:table-cell>
          <table:table-cell table:style-name="ce54" office:value-type="float" office:value="16.15">
            <text:p>16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7:0920101:277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255">
            <text:p>525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84132.55">
            <text:p>84 132,55</text:p>
          </table:table-cell>
          <table:table-cell table:style-name="ce54" office:value-type="float" office:value="16.01">
            <text:p>16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8:0020101:66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8052">
            <text:p>12805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87639.24">
            <text:p>687 639,24</text:p>
          </table:table-cell>
          <table:table-cell table:style-name="ce54" office:value-type="float" office:value="5.37">
            <text:p>5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8:0020101:66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277828">
            <text:p>727782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9081936.36">
            <text:p>39 081 936,36</text:p>
          </table:table-cell>
          <table:table-cell table:style-name="ce54" office:value-type="float" office:value="5.37">
            <text:p>5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9:1050101:35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01550">
            <text:p>201 550,00</text:p>
          </table:table-cell>
          <table:table-cell table:style-name="ce54" office:value-type="float" office:value="40.31">
            <text:p>40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1:0000000:94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4500">
            <text:p>54 500,00</text:p>
          </table:table-cell>
          <table:table-cell table:style-name="ce54" office:value-type="float" office:value="5.45">
            <text:p>5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2:0000000:156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4146">
            <text:p>64 146,00</text:p>
          </table:table-cell>
          <table:table-cell table:style-name="ce54" office:value-type="float" office:value="106.91">
            <text:p>106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2:0020207:998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6:090</text:p>
          </table:table-cell>
          <table:table-cell table:style-name="ce41" office:value-type="float" office:value="5934">
            <text:p>5934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077021">
            <text:p>1 077 021,00</text:p>
          </table:table-cell>
          <table:table-cell table:style-name="ce54" office:value-type="float" office:value="181.5">
            <text:p>181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5:0020129:56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4:099</text:p>
          </table:table-cell>
          <table:table-cell table:style-name="ce41" office:value-type="float" office:value="3918">
            <text:p>3918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0978913.03">
            <text:p>10 978 913,03</text:p>
          </table:table-cell>
          <table:table-cell table:style-name="ce54" office:value-type="float" office:value="2802.17">
            <text:p>2 802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5:0020129:562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4:099</text:p>
          </table:table-cell>
          <table:table-cell table:style-name="ce41" office:value-type="float" office:value="1082">
            <text:p>1082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005505.59">
            <text:p>3 005 505,59</text:p>
          </table:table-cell>
          <table:table-cell table:style-name="ce54" office:value-type="float" office:value="2777.73">
            <text:p>2 777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7:0020707:138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89850">
            <text:p>389 850,00</text:p>
          </table:table-cell>
          <table:table-cell table:style-name="ce54" office:value-type="float" office:value="389.85">
            <text:p>389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04:0050101:480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35508">
            <text:p>135508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23336.8">
            <text:p>623 336,80</text:p>
          </table:table-cell>
          <table:table-cell table:style-name="ce54" office:value-type="float" office:value="4.6">
            <text:p>4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04:0050101:48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83136">
            <text:p>283136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302425.6">
            <text:p>1 302 425,60</text:p>
          </table:table-cell>
          <table:table-cell table:style-name="ce54" office:value-type="float" office:value="4.6">
            <text:p>4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05:0060201:388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8700">
            <text:p>48 700,00</text:p>
          </table:table-cell>
          <table:table-cell table:style-name="ce54" office:value-type="float" office:value="4.87">
            <text:p>4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3:0030401:2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388000">
            <text:p>3388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2840520">
            <text:p>12 840 520,00</text:p>
          </table:table-cell>
          <table:table-cell table:style-name="ce54" office:value-type="float" office:value="3.79">
            <text:p>3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1:0380101:27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87641">
            <text:p>287641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717216.77">
            <text:p>1 717 216,77</text:p>
          </table:table-cell>
          <table:table-cell table:style-name="ce54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4:0040301:39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340164">
            <text:p>11340164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0410364.1461905">
            <text:p>50 410 364,15</text:p>
          </table:table-cell>
          <table:table-cell table:style-name="ce54" office:value-type="float" office:value="4.45">
            <text:p>4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03:0000000:9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5:022</text:p>
          </table:table-cell>
          <table:table-cell table:style-name="ce41" office:value-type="float" office:value="43282">
            <text:p>43282</text:p>
          </table:table-cell>
          <table:table-cell table:style-name="ce47" office:value-type="string">
            <text:p>Отчет № 1/2019, Том 2, раздел 1.3, п. 1.3.8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396091.52">
            <text:p>2 396 091,52</text:p>
          </table:table-cell>
          <table:table-cell table:style-name="ce54" office:value-type="float" office:value="55.36">
            <text:p>55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03:0020201:92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10:040</text:p>
          </table:table-cell>
          <table:table-cell table:style-name="ce41" office:value-type="float" office:value="16375">
            <text:p>16375</text:p>
          </table:table-cell>
          <table:table-cell table:style-name="ce47" office:value-type="string">
            <text:p>Отчет № 1/2019, Том 2, раздел 1.3, п. 1.3.1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5206.25">
            <text:p>35 206,25</text:p>
          </table:table-cell>
          <table:table-cell table:style-name="ce54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07:0040401:10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743">
            <text:p>743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2810.88">
            <text:p>32 810,88</text:p>
          </table:table-cell>
          <table:table-cell table:style-name="ce54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09:0350101:3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81">
            <text:p>248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45758.75">
            <text:p>145 758,75</text:p>
          </table:table-cell>
          <table:table-cell table:style-name="ce54" office:value-type="float" office:value="58.75">
            <text:p>58,75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0:1240101:36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92">
            <text:p>109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77018.56">
            <text:p>277 018,56</text:p>
          </table:table-cell>
          <table:table-cell table:style-name="ce54" office:value-type="float" office:value="253.68">
            <text:p>253,68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0:2100101:8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200">
            <text:p>22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82854">
            <text:p>282 854,00</text:p>
          </table:table-cell>
          <table:table-cell table:style-name="ce54" office:value-type="float" office:value="128.57">
            <text:p>128,57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0:2750101:597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8">
            <text:p>27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98728.92">
            <text:p>98 728,92</text:p>
          </table:table-cell>
          <table:table-cell table:style-name="ce54" office:value-type="float" office:value="355.14">
            <text:p>355,14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3:0010601: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670">
            <text:p>167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40413.2">
            <text:p>240 413,20</text:p>
          </table:table-cell>
          <table:table-cell table:style-name="ce54" office:value-type="float" office:value="143.96">
            <text:p>143,96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0:0010202:22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41">
            <text:p>41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1146.57">
            <text:p>21 146,57</text:p>
          </table:table-cell>
          <table:table-cell table:style-name="ce54" office:value-type="float" office:value="515.77">
            <text:p>515,77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2:0640101:27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603">
            <text:p>60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3709.96">
            <text:p>23 709,96</text:p>
          </table:table-cell>
          <table:table-cell table:style-name="ce54" office:value-type="float" office:value="39.32">
            <text:p>39,32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25:0010727:101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7663">
            <text:p>766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6330466.04">
            <text:p>16 330 466,04</text:p>
          </table:table-cell>
          <table:table-cell table:style-name="ce54" office:value-type="float" office:value="2131.08">
            <text:p>2 131,08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25:0010826:25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409">
            <text:p>140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418059.87">
            <text:p>1 418 059,87</text:p>
          </table:table-cell>
          <table:table-cell table:style-name="ce54" office:value-type="float" office:value="1006.43">
            <text:p>1 006,43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25:0021411:7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11">
            <text:p>611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74583.4">
            <text:p>274 583,40</text:p>
          </table:table-cell>
          <table:table-cell table:style-name="ce54" office:value-type="float" office:value="449.4">
            <text:p>449,40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5:0030923:50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21.8">
            <text:p>21,8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99052.66">
            <text:p>99 052,66</text:p>
          </table:table-cell>
          <table:table-cell table:style-name="ce54" office:value-type="float" office:value="4543.7">
            <text:p>4 543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5:0040401:1499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103</text:p>
          </table:table-cell>
          <table:table-cell table:style-name="ce41" office:value-type="float" office:value="42.1">
            <text:p>42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504447.289">
            <text:p>1 504 447,29</text:p>
          </table:table-cell>
          <table:table-cell table:style-name="ce54" office:value-type="float" office:value="35735.09">
            <text:p>35 73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6:0130101:35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73.5">
            <text:p>73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03776.66">
            <text:p>403 776,66</text:p>
          </table:table-cell>
          <table:table-cell table:style-name="ce54" office:value-type="float" office:value="5493.56">
            <text:p>5 493,56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5:0010704:1778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11">
            <text:p>1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60159.91">
            <text:p>360 159,91</text:p>
          </table:table-cell>
          <table:table-cell table:style-name="ce54" office:value-type="float" office:value="32741.81">
            <text:p>32 741,81</text:p>
          </table:table-cell>
          <table:table-cell table:number-columns-repeated="1014"/>
        </table:table-row>
        <table:table-row table:style-name="ro7">
          <table:table-cell table:style-name="ce10" office:value-type="float" office:value="66">
            <text:p>66</text:p>
          </table:table-cell>
          <table:table-cell table:style-name="ce19" office:value-type="string">
            <text:p>57:26:0010220:2639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38.3">
            <text:p>38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83772.349">
            <text:p>783 772,35</text:p>
          </table:table-cell>
          <table:table-cell table:style-name="ce54" office:value-type="float" office:value="20464.03">
            <text:p>20 464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2800101:40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727.0</text:p>
          </table:table-cell>
          <table:table-cell table:style-name="ce41" office:value-type="float" office:value="507.9">
            <text:p>507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253250.21">
            <text:p>2 253 250,21</text:p>
          </table:table-cell>
          <table:table-cell table:style-name="ce54" office:value-type="float" office:value="4436.41">
            <text:p>4 436,41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8:0070103:127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1003.1</text:p>
          </table:table-cell>
          <table:table-cell table:style-name="ce41" office:value-type="float" office:value="30">
            <text:p>3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92858.283665732">
            <text:p>492 858,28</text:p>
          </table:table-cell>
          <table:table-cell table:style-name="ce54" office:value-type="float" office:value="16428.6094555244">
            <text:p>16 42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2:1010102:46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1003.1</text:p>
          </table:table-cell>
          <table:table-cell table:style-name="ce41" office:value-type="float" office:value="30">
            <text:p>3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92858.283665732">
            <text:p>492 858,28</text:p>
          </table:table-cell>
          <table:table-cell table:style-name="ce54" office:value-type="float" office:value="16428.6094555244">
            <text:p>16 42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01:0010314:4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3.3">
            <text:p>83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88840.708459678">
            <text:p>588 840,71</text:p>
          </table:table-cell>
          <table:table-cell table:style-name="ce54" office:value-type="float" office:value="7068.91606794332">
            <text:p>7 068,92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1:0870101:7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0.7">
            <text:p>80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49388.938993536">
            <text:p>449 388,94</text:p>
          </table:table-cell>
          <table:table-cell table:style-name="ce54" office:value-type="float" office:value="5568.63617092362">
            <text:p>5 568,64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6:0540201:179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3.1">
            <text:p>73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59976.193586602">
            <text:p>359 976,19</text:p>
          </table:table-cell>
          <table:table-cell table:style-name="ce54" office:value-type="float" office:value="4924.43493278525">
            <text:p>4 92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3:0400101:9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2.2">
            <text:p>42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99698.406403399">
            <text:p>199 698,41</text:p>
          </table:table-cell>
          <table:table-cell table:style-name="ce54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0030801:1624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1.2">
            <text:p>131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559942.42864011">
            <text:p>2 559 942,43</text:p>
          </table:table-cell>
          <table:table-cell table:style-name="ce54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0041201:57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5.2">
            <text:p>165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178215.35337186">
            <text:p>3 178 215,35</text:p>
          </table:table-cell>
          <table:table-cell table:style-name="ce54" office:value-type="float" office:value="19238.5917274325">
            <text:p>19 238,59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0070101:4148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7.2">
            <text:p>117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197738.16406854">
            <text:p>2 197 738,16</text:p>
          </table:table-cell>
          <table:table-cell table:style-name="ce54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0070101:4149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7.2">
            <text:p>117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197738.16406854">
            <text:p>2 197 738,16</text:p>
          </table:table-cell>
          <table:table-cell table:style-name="ce54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1870101:657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1.3">
            <text:p>61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78428.264864753">
            <text:p>478 428,26</text:p>
          </table:table-cell>
          <table:table-cell table:style-name="ce54" office:value-type="float" office:value="7804.7025263418">
            <text:p>7 80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2430101:150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1.5">
            <text:p>21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90933.3196534657">
            <text:p>90 933,32</text:p>
          </table:table-cell>
          <table:table-cell table:style-name="ce54" office:value-type="float" office:value="4229.45672806817">
            <text:p>4 229,46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2730101:447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4.2</text:p>
          </table:table-cell>
          <table:table-cell table:style-name="ce41" office:value-type="float" office:value="325.5">
            <text:p>325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8807148.29807923">
            <text:p>8 807 148,30</text:p>
          </table:table-cell>
          <table:table-cell table:style-name="ce54" office:value-type="float" office:value="27057.2912383386">
            <text:p>27 057,29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1:1270101:712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8.9">
            <text:p>78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98668.649330322">
            <text:p>798 668,65</text:p>
          </table:table-cell>
          <table:table-cell table:style-name="ce54" office:value-type="float" office:value="10122.5430840345">
            <text:p>10 122,54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4:0460102:20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32.2">
            <text:p>32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21775.20745283">
            <text:p>421 775,21</text:p>
          </table:table-cell>
          <table:table-cell table:style-name="ce54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1:0450101:32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0.7">
            <text:p>70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890013.439255788">
            <text:p>890 013,44</text:p>
          </table:table-cell>
          <table:table-cell table:style-name="ce54" office:value-type="float" office:value="12588.5917857962">
            <text:p>12 588,59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2:0780102:27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9.4">
            <text:p>59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41035.984737151">
            <text:p>441 035,98</text:p>
          </table:table-cell>
          <table:table-cell table:style-name="ce54" office:value-type="float" office:value="7424.84822789816">
            <text:p>7 424,85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2:1410101:45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39">
            <text:p>3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63943.152846816">
            <text:p>463 943,15</text:p>
          </table:table-cell>
          <table:table-cell table:style-name="ce54" office:value-type="float" office:value="11895.9782781235">
            <text:p>11 895,98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10822:470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4.2</text:p>
          </table:table-cell>
          <table:table-cell table:style-name="ce41" office:value-type="float" office:value="262.6">
            <text:p>262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108834.17572743">
            <text:p>7 108 834,18</text:p>
          </table:table-cell>
          <table:table-cell table:style-name="ce54" office:value-type="float" office:value="27070.9603036079">
            <text:p>27 07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5:0021327:36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2.3">
            <text:p>62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216196.51821418">
            <text:p>1 216 196,52</text:p>
          </table:table-cell>
          <table:table-cell table:style-name="ce54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30521:228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8.4">
            <text:p>138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701791.3021002">
            <text:p>2 701 791,30</text:p>
          </table:table-cell>
          <table:table-cell table:style-name="ce54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31122:30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6.3</text:p>
          </table:table-cell>
          <table:table-cell table:style-name="ce41" office:value-type="float" office:value="46.7">
            <text:p>46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27892.450784773">
            <text:p>227 892,45</text:p>
          </table:table-cell>
          <table:table-cell table:style-name="ce54" office:value-type="float" office:value="4879.92399967394">
            <text:p>4 879,92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40410:599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24.4">
            <text:p>24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05428.862491288">
            <text:p>305 428,86</text:p>
          </table:table-cell>
          <table:table-cell table:style-name="ce54" office:value-type="float" office:value="12517.5763316102">
            <text:p>12 517,58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6:0010408:630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1.9">
            <text:p>61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56045.583206943">
            <text:p>456 045,58</text:p>
          </table:table-cell>
          <table:table-cell table:style-name="ce54" office:value-type="float" office:value="7367.45691772121">
            <text:p>7 36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0050101:558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204.1</text:p>
          </table:table-cell>
          <table:table-cell table:style-name="ce41" office:value-type="float" office:value="280.7">
            <text:p>280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044151.77928707">
            <text:p>4 044 151,78</text:p>
          </table:table-cell>
          <table:table-cell table:style-name="ce54" office:value-type="float" office:value="14407.3807598399">
            <text:p>14 407,38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0450101:89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302.1</text:p>
          </table:table-cell>
          <table:table-cell table:style-name="ce41" office:value-type="float" office:value="24.7">
            <text:p>24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87093.8508048502">
            <text:p>87 093,85</text:p>
          </table:table-cell>
          <table:table-cell table:style-name="ce54" office:value-type="float" office:value="3526.06683420446">
            <text:p>3 526,07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5:0040311:340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1.4">
            <text:p>21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9852.3562556745">
            <text:p>39 852,36</text:p>
          </table:table-cell>
          <table:table-cell table:style-name="ce54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0450101:89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904</text:p>
          </table:table-cell>
          <table:table-cell table:style-name="ce41" office:value-type="float" office:value="60.9">
            <text:p>60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63138.624064295">
            <text:p>163 138,62</text:p>
          </table:table-cell>
          <table:table-cell table:style-name="ce54" office:value-type="float" office:value="2678.79514062882">
            <text:p>2 678,80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1160101:68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904</text:p>
          </table:table-cell>
          <table:table-cell table:style-name="ce41" office:value-type="float" office:value="80.4">
            <text:p>80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92847.941029459">
            <text:p>692 847,94</text:p>
          </table:table-cell>
          <table:table-cell table:style-name="ce54" office:value-type="float" office:value="8617.5117043465">
            <text:p>8 617,51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5:0030722:259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1" office:value-type="string">
            <text:p>0904</text:p>
          </table:table-cell>
          <table:table-cell table:style-name="ce41" office:value-type="float" office:value="50.6">
            <text:p>50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82855.204533862">
            <text:p>382 855,20</text:p>
          </table:table-cell>
          <table:table-cell table:style-name="ce54" office:value-type="float" office:value="7566.30838999728">
            <text:p>7 566,31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1:0020101:11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1:0020101:11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1:0020301:24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1:0020301:24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1:0020301:247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3:0000000:20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5:0000000:38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5:0040201:72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05:0050101:298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0021501:20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0:0021501:32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0021501:60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022701:47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0022701:48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0041201:202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0070901:48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1:0021101:28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1:0031201:14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1:0040701:12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1:0041101:117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7:0020201:58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7:0040401:37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7:0040401:390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7:0040401:39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9:0040101:347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9:0050301:598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0:0000000:382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0:0000000:382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0:0000000:3827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0:0000000:173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2:0020207:568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2:0020207: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3:0080103:18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1:0010224:319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1:0010224:320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1:0270101: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1:1900201:57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3:0040215:1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3:0430101:2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07:0000000:790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07:0120101:3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07:1030101:35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08:0050224:33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09:1010101:7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0030801:7040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0050101:4422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0070101:2049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0070101:413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0180101:1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0920101:539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0940101:197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0960101:122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1160101:36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1160101:57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1710101:19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1870101:64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0:1910401:1052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1910405:17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1920201:1087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0:2070101:16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0:2070101:16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0:2430101: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0:2730101:432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0:2800101:39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0:2800101:397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1:0930201:29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1:1400103:6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1:1640201:9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3:0340101:132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4:0460102:199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5:0030101:52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6:0080101:52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6:0180101:72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6:0180101:727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6:0180101:728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6:0180101:729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6:0380102:14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6:0400101:7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7:0010120:207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7:0010122:8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7:0010203:312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7:0140101:50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8:0070103:12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9:0000000:176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9:0430101:92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1:0450101:32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2:0780101:2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2:0920101:1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2:1010102:458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2:1140101:3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3:0010102:73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3:0290101:12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3:0580101:28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3:0740201:4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4:0000000:100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4:0430101:160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10323:307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10727:1560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10727:1570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20224:1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20805:608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21327:60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21411:28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21552:2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30521: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30705:79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30722:3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30744: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31107:1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31111:7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5:0031122:15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5:0040408:2869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5:0040410:11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6:0010407:151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7:0020516:1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7:0020518:15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19:0000000:1570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04:0370101:86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3:0010101:1146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4:0010103:34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5:0040219:88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7:0020518:280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20:0010202:17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25:0010704:110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26:0010220:31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25:0010710:10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2:0790101:36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5:0010228:1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01:0010116:52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02:0010119:13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03:0040215:7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8" office:value-type="string">
            <text:p>57:04:0010429:95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06:0010208:502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09:0400101:1052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10:0960101:97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10:1080101:16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10:1910102:223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10:1910405:280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10:1920201:1112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11:1100101:387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16:0130101:164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17:0000000:332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8" office:value-type="string">
            <text:p>57:17:0900101:167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25:0020212:70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25:0020223:8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26:0010103:61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25:0040405:128</text:p>
          </table:table-cell>
          <table:table-cell table:style-name="ce33" office:value-type="date" office:date-value="2021-04-27">
            <text:p>27.04.2021</text:p>
          </table:table-cell>
          <table:table-cell table:style-name="ce33" office:value-type="date" office:date-value="2021-04-22">
            <text:p>22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4" table:number-columns-repeated="2"/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F1CEEEA308ED91E178F4D1D7BFB47FEA34ACACAFF51A35AE237AD6EF6E47F2F3AFCC0FDE1190F22BB58A212C43904640918FFE9BF0160D8F54B34A4D91BD57A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0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13.05.2021</text:date>, <text:time>13:0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3T13:04:09.85</dc:date>
    <meta:print-date>2020-11-11T05:45:37Z</meta:print-date>
    <meta:editing-duration>PT8S</meta:editing-duration>
    <meta:editing-cycles>1</meta:editing-cycles>
    <meta:document-statistic meta:table-count="1" meta:cell-count="1591" meta:object-count="0"/>
  </office:meta>
</office:document-meta>
</file>