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2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4.2021 № 200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4:0010301:200</text:p>
          </table:table-cell>
          <table:table-cell table:style-name="ce26" office:value-type="date" office:date-value="2021-04-27">
            <text:p>27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704.2</text:p>
          </table:table-cell>
          <table:table-cell table:style-name="ce34" office:value-type="float" office:value="1394">
            <text:p>1394</text:p>
          </table:table-cell>
          <table:table-cell table:style-name="ce7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517233.26">
            <text:p>2 517 233,26</text:p>
          </table:table-cell>
          <table:table-cell table:style-name="ce48" office:value-type="float" office:value="1805.76">
            <text:p>1 805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10516:27</text:p>
          </table:table-cell>
          <table:table-cell table:style-name="ce26" office:value-type="date" office:date-value="2021-04-27">
            <text:p>27.04.2021</text:p>
          </table:table-cell>
          <table:table-cell table:style-name="ce26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4E763ED884E59EFFFB9BE16F315BA8B8F91D814852582E5C8AC25C70C664FD4356EE8C37C93F7C48F3304F9E1306BBEBC454D884F0117585EE704A04152D280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10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8T10:43:53.78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