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465:.$B$1048576]; [.B1])+COUNTIF([.$B$1:.$B$11]; [.B1])+COUNTIF([.$B$154:.$B$157]; [.B1])&gt;1;NOT(ISBLANK([.B1]))))" style:apply-style-name="cf1" style:base-cell-address="Лист1.B1"/>
      <style:map style:condition="is-true-formula(AND(COUNTIF([.$B$1:.$B$81]; [.B1])+COUNTIF([.$B$83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465:.$B$1048576]; [.B1])+COUNTIF([.$B$1:.$B$11]; [.B1])+COUNTIF([.$B$154:.$B$157]; [.B1])&gt;1;NOT(ISBLANK([.B1]))))" style:apply-style-name="cf1" style:base-cell-address="Лист1.B1"/>
      <style:map style:condition="is-true-formula(AND(COUNTIF([.$B$1:.$B$81]; [.B1])+COUNTIF([.$B$83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465:.$B$1048576]; [.B1])+COUNTIF([.$B$1:.$B$11]; [.B1])+COUNTIF([.$B$154:.$B$157]; [.B1])&gt;1;NOT(ISBLANK([.B1]))))" style:apply-style-name="cf1" style:base-cell-address="Лист1.B1"/>
      <style:map style:condition="is-true-formula(AND(COUNTIF([.$B$1:.$B$81]; [.B1])+COUNTIF([.$B$83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465:.$B$1048576]; [.B1])+COUNTIF([.$B$1:.$B$11]; [.B1])+COUNTIF([.$B$154:.$B$157]; [.B1])&gt;1;NOT(ISBLANK([.B1]))))" style:apply-style-name="cf1" style:base-cell-address="Лист1.B1"/>
      <style:map style:condition="is-true-formula(AND(COUNTIF([.$B$1:.$B$81]; [.B1])+COUNTIF([.$B$83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12:.$B$81]; [.B12])+COUNTIF([.$B$83:.$B$15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12:.$B$81]; [.B12])+COUNTIF([.$B$83:.$B$153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12:.$B$81]; [.B12])+COUNTIF([.$B$83:.$B$153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82:.$B$82]; [.B82])&gt;1;NOT(ISBLANK([.B82]))))" style:apply-style-name="cf1" style:base-cell-address="Лист1.B82"/>
      <style:map style:condition="is-true-formula(AND(COUNTIF([.$B$82:.$B$82]; [.B82])&gt;1;NOT(ISBLANK([.B82]))))" style:apply-style-name="cf1" style:base-cell-address="Лист1.B82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12:.$B$81]; [.B12])+COUNTIF([.$B$83:.$B$153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465:.$B$1048576]; [.B1])+COUNTIF([.$B$1:.$B$11]; [.B1])+COUNTIF([.$B$154:.$B$157]; [.B1])&gt;1;NOT(ISBLANK([.B1]))))" style:apply-style-name="cf1" style:base-cell-address="Лист1.B1"/>
      <style:map style:condition="is-true-formula(AND(COUNTIF([.$B$1:.$B$81]; [.B1])+COUNTIF([.$B$83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158:.$B$463]; [.B158])&gt;1;NOT(ISBLANK([.B158]))))" style:apply-style-name="cf1" style:base-cell-address="Лист1.B158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158:.$B$463]; [.B158])&gt;1;NOT(ISBLANK([.B158]))))" style:apply-style-name="cf1" style:base-cell-address="Лист1.B158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158:.$B$463]; [.B158])&gt;1;NOT(ISBLANK([.B158]))))" style:apply-style-name="cf1" style:base-cell-address="Лист1.B158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158:.$B$463]; [.B158])&gt;1;NOT(ISBLANK([.B158]))))" style:apply-style-name="cf1" style:base-cell-address="Лист1.B158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464:.$B$464]; [.B464])&gt;1;NOT(ISBLANK([.B464]))))" style:apply-style-name="cf1" style:base-cell-address="Лист1.B464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465:.$B$1048576]; [.B1])+COUNTIF([.$B$1:.$B$11]; [.B1])+COUNTIF([.$B$154:.$B$157]; [.B1])&gt;1;NOT(ISBLANK([.B1]))))" style:apply-style-name="cf1" style:base-cell-address="Лист1.B1"/>
      <style:map style:condition="is-true-formula(AND(COUNTIF([.$B$1:.$B$81]; [.B1])+COUNTIF([.$B$83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465:.$B$1048576]; [.B1])+COUNTIF([.$B$1:.$B$11]; [.B1])+COUNTIF([.$B$154:.$B$157]; [.B1])&gt;1;NOT(ISBLANK([.B1]))))" style:apply-style-name="cf1" style:base-cell-address="Лист1.B1"/>
      <style:map style:condition="is-true-formula(AND(COUNTIF([.$B$1:.$B$81]; [.B1])+COUNTIF([.$B$83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81]; [.B1])+COUNTIF([.$B$83:.$B$1048576]; [.B1])&gt;1;NOT(ISBLANK([.B1]))))" style:apply-style-name="cf1" style:base-cell-address="Лист1.B1"/>
      <style:map style:condition="is-true-formula(AND(COUNTIF([.$B$465:.$B$1048576]; [.B1])+COUNTIF([.$B$1:.$B$11]; [.B1])+COUNTIF([.$B$154:.$B$157]; [.B1])&gt;1;NOT(ISBLANK([.B1]))))" style:apply-style-name="cf1" style:base-cell-address="Лист1.B1"/>
      <style:map style:condition="is-true-formula(AND(COUNTIF([.$B$1:.$B$81]; [.B1])+COUNTIF([.$B$83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7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71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3"/>
          <table:table-cell table:style-name="ce38"/>
          <table:table-cell table:style-name="ce48" office:value-type="string">
            <text:p>"<text:span text:style-name="T1"> 12</text:span> "<text:span text:style-name="T1"> <text:s/>ма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4.2021 № 200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42">
            <text:p>14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306">
            <text:p>306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727:161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0450.72">
            <text:p>70 450,72</text:p>
          </table:table-cell>
          <table:table-cell table:style-name="ce53" office:value-type="float" office:value="2072.08">
            <text:p>2 072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3:0010301:151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3:033</text:p>
          </table:table-cell>
          <table:table-cell table:style-name="ce40" office:value-type="float" office:value="401">
            <text:p>401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4776.23">
            <text:p>74 776,23</text:p>
          </table:table-cell>
          <table:table-cell table:style-name="ce53" office:value-type="float" office:value="186.47">
            <text:p>186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20522:21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475">
            <text:p>4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15604.75">
            <text:p>615 604,75</text:p>
          </table:table-cell>
          <table:table-cell table:style-name="ce53" office:value-type="float" office:value="1296.01">
            <text:p>1 296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1:0040101:63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62000">
            <text:p>16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49620">
            <text:p>649 620,00</text:p>
          </table:table-cell>
          <table:table-cell table:style-name="ce53" office:value-type="float" office:value="4.01">
            <text:p>4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000000:44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600">
            <text:p>48 600,00</text:p>
          </table:table-cell>
          <table:table-cell table:style-name="ce53" office:value-type="float" office:value="4.86">
            <text:p>4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000000:44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00">
            <text:p>48 700,00</text:p>
          </table:table-cell>
          <table:table-cell table:style-name="ce53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5:0000000:44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00">
            <text:p>48 700,00</text:p>
          </table:table-cell>
          <table:table-cell table:style-name="ce53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5:0060201:39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00">
            <text:p>48 700,00</text:p>
          </table:table-cell>
          <table:table-cell table:style-name="ce53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5:0700101:53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7300">
            <text:p>167 300,00</text:p>
          </table:table-cell>
          <table:table-cell table:style-name="ce53" office:value-type="float" office:value="16.73">
            <text:p>16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8:0180101:17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6225">
            <text:p>136 225,00</text:p>
          </table:table-cell>
          <table:table-cell table:style-name="ce53" office:value-type="float" office:value="54.49">
            <text:p>54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560101:115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4070">
            <text:p>134 070,00</text:p>
          </table:table-cell>
          <table:table-cell table:style-name="ce53" office:value-type="float" office:value="268.14">
            <text:p>268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560101:115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629">
            <text:p>6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8660.06">
            <text:p>168 660,06</text:p>
          </table:table-cell>
          <table:table-cell table:style-name="ce53" office:value-type="float" office:value="268.14">
            <text:p>268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560101:115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4070">
            <text:p>134 070,00</text:p>
          </table:table-cell>
          <table:table-cell table:style-name="ce53" office:value-type="float" office:value="268.14">
            <text:p>268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560101:115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701">
            <text:p>7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7966.14">
            <text:p>187 966,14</text:p>
          </table:table-cell>
          <table:table-cell table:style-name="ce53" office:value-type="float" office:value="268.14">
            <text:p>268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960101:205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687">
            <text:p>6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9423.51">
            <text:p>279 423,51</text:p>
          </table:table-cell>
          <table:table-cell table:style-name="ce53" office:value-type="float" office:value="406.73">
            <text:p>406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960101:205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925">
            <text:p>9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76225.25">
            <text:p>376 225,25</text:p>
          </table:table-cell>
          <table:table-cell table:style-name="ce53" office:value-type="float" office:value="406.73">
            <text:p>406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1270101:38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20">
            <text:p>242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87183.2">
            <text:p>687 183,20</text:p>
          </table:table-cell>
          <table:table-cell table:style-name="ce53" office:value-type="float" office:value="283.96">
            <text:p>283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270101:38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3960">
            <text:p>283 960,00</text:p>
          </table:table-cell>
          <table:table-cell table:style-name="ce53" office:value-type="float" office:value="283.96">
            <text:p>283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270101:38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666">
            <text:p>66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9117.36">
            <text:p>189 117,36</text:p>
          </table:table-cell>
          <table:table-cell table:style-name="ce53" office:value-type="float" office:value="283.96">
            <text:p>283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1330101:153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731">
            <text:p>73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9145.93">
            <text:p>149 145,93</text:p>
          </table:table-cell>
          <table:table-cell table:style-name="ce53" office:value-type="float" office:value="204.03">
            <text:p>204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1330101:153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732">
            <text:p>73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9349.96">
            <text:p>149 349,96</text:p>
          </table:table-cell>
          <table:table-cell table:style-name="ce53" office:value-type="float" office:value="204.03">
            <text:p>204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1910303:105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9">
            <text:p>2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696.11">
            <text:p>24 696,11</text:p>
          </table:table-cell>
          <table:table-cell table:style-name="ce53" office:value-type="float" office:value="851.59">
            <text:p>851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5:0000000:133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2:003</text:p>
          </table:table-cell>
          <table:table-cell table:style-name="ce40" office:value-type="float" office:value="78435">
            <text:p>78435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8635.25">
            <text:p>168 635,25</text:p>
          </table:table-cell>
          <table:table-cell table:style-name="ce53" office:value-type="float" office:value="2.15">
            <text:p>2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5:0630101:75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9250">
            <text:p>109 250,00</text:p>
          </table:table-cell>
          <table:table-cell table:style-name="ce53" office:value-type="float" office:value="21.85">
            <text:p>21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7:0010216:37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602">
            <text:p>602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393.24">
            <text:p>6 393,24</text:p>
          </table:table-cell>
          <table:table-cell table:style-name="ce53" office:value-type="float" office:value="10.62">
            <text:p>1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7:0040401:41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22553">
            <text:p>22553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8777.63">
            <text:p>128 777,63</text:p>
          </table:table-cell>
          <table:table-cell table:style-name="ce53" office:value-type="float" office:value="5.71">
            <text:p>5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7:0040401:41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82167">
            <text:p>8216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69173.57">
            <text:p>469 173,57</text:p>
          </table:table-cell>
          <table:table-cell table:style-name="ce53" office:value-type="float" office:value="5.71">
            <text:p>5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7:0920101:27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3125">
            <text:p>13125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10131.25">
            <text:p>210 131,25</text:p>
          </table:table-cell>
          <table:table-cell table:style-name="ce53" office:value-type="float" office:value="16.01">
            <text:p>16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7:0920101:27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3273">
            <text:p>3273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2400.73">
            <text:p>52 400,73</text:p>
          </table:table-cell>
          <table:table-cell table:style-name="ce53" office:value-type="float" office:value="16.01">
            <text:p>16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7:0920101:27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2092">
            <text:p>22092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53692.92">
            <text:p>353 692,92</text:p>
          </table:table-cell>
          <table:table-cell table:style-name="ce53" office:value-type="float" office:value="16.01">
            <text:p>16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9:0900101:17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7168">
            <text:p>107168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99069.12">
            <text:p>599 069,12</text:p>
          </table:table-cell>
          <table:table-cell table:style-name="ce53" office:value-type="float" office:value="5.59">
            <text:p>5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1:0000000:94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:010</text:p>
          </table:table-cell>
          <table:table-cell table:style-name="ce44" office:value-type="float" office:value="207383">
            <text:p>207383,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71713.95">
            <text:p>1 171 713,95</text:p>
          </table:table-cell>
          <table:table-cell table:style-name="ce53" office:value-type="float" office:value="5.65">
            <text:p>5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2:0110101:18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700">
            <text:p>107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58619">
            <text:p>258 619,00</text:p>
          </table:table-cell>
          <table:table-cell table:style-name="ce53" office:value-type="float" office:value="24.17">
            <text:p>24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3:0000000:122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5927200">
            <text:p>59272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829064">
            <text:p>31 829 064,00</text:p>
          </table:table-cell>
          <table:table-cell table:style-name="ce53" office:value-type="float" office:value="5.37">
            <text:p>5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3:0020104:53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20000">
            <text:p>22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32000">
            <text:p>1 232 000,00</text:p>
          </table:table-cell>
          <table:table-cell table:style-name="ce53" office:value-type="float" office:value="5.6">
            <text:p>5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3:0050102:37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:070</text:p>
          </table:table-cell>
          <table:table-cell table:style-name="ce40" office:value-type="float" office:value="29151">
            <text:p>2915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3739.96">
            <text:p>173 739,96</text:p>
          </table:table-cell>
          <table:table-cell table:style-name="ce53" office:value-type="float" office:value="5.96">
            <text:p>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5:0010727:161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34">
            <text:p>3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8191.42">
            <text:p>68 191,42</text:p>
          </table:table-cell>
          <table:table-cell table:style-name="ce53" office:value-type="float" office:value="2005.63">
            <text:p>2 00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40310:21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4:040</text:p>
          </table:table-cell>
          <table:table-cell table:style-name="ce40" office:value-type="float" office:value="2282">
            <text:p>2282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358245.32">
            <text:p>6 358 245,32</text:p>
          </table:table-cell>
          <table:table-cell table:style-name="ce53" office:value-type="float" office:value="2786.26">
            <text:p>2 786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6:0010203:52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880">
            <text:p>88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71715.2">
            <text:p>471 715,20</text:p>
          </table:table-cell>
          <table:table-cell table:style-name="ce53" office:value-type="float" office:value="536.04">
            <text:p>536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01:0000000:3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20999">
            <text:p>112099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360686.11">
            <text:p>4 360 686,11</text:p>
          </table:table-cell>
          <table:table-cell table:style-name="ce53" office:value-type="float" office:value="3.89">
            <text:p>3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04:0000000:38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999156">
            <text:p>1999156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196117.6">
            <text:p>9 196 117,60</text:p>
          </table:table-cell>
          <table:table-cell table:style-name="ce53" office:value-type="float" office:value="4.6">
            <text:p>4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07:0010301:18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:110</text:p>
          </table:table-cell>
          <table:table-cell table:style-name="ce40" office:value-type="float" office:value="510068">
            <text:p>510068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898877.99">
            <text:p>10 898 877,99</text:p>
          </table:table-cell>
          <table:table-cell table:style-name="ce53" office:value-type="float" office:value="21.37">
            <text:p>21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6:0020201:12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8700">
            <text:p>1887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77477">
            <text:p>1 077 477,00</text:p>
          </table:table-cell>
          <table:table-cell table:style-name="ce53" office:value-type="float" office:value="5.71">
            <text:p>5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6:0020201:13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30900">
            <text:p>4309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31906">
            <text:p>2 731 906,00</text:p>
          </table:table-cell>
          <table:table-cell table:style-name="ce53" office:value-type="float" office:value="6.34">
            <text:p>6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1:0020801: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96800">
            <text:p>1968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14256">
            <text:p>1 214 256,00</text:p>
          </table:table-cell>
          <table:table-cell table:style-name="ce53" office:value-type="float" office:value="6.17">
            <text:p>6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3:0000000:5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626369">
            <text:p>162636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107666.4">
            <text:p>9 107 666,40</text:p>
          </table:table-cell>
          <table:table-cell table:style-name="ce53" office:value-type="float" office:value="5.6">
            <text:p>5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3:0000000: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922800">
            <text:p>69228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7175436">
            <text:p>37 175 436,00</text:p>
          </table:table-cell>
          <table:table-cell table:style-name="ce53" office:value-type="float" office:value="5.37">
            <text:p>5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01:0010215: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660">
            <text:p>66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1688">
            <text:p>281 688,00</text:p>
          </table:table-cell>
          <table:table-cell table:style-name="ce53" office:value-type="float" office:value="426.8">
            <text:p>426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02:0010117:21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3:010</text:p>
          </table:table-cell>
          <table:table-cell table:style-name="ce40" office:value-type="float" office:value="1968">
            <text:p>196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7998.3">
            <text:p>307 998,30</text:p>
          </table:table-cell>
          <table:table-cell table:style-name="ce53" office:value-type="float" office:value="156.5">
            <text:p>15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06:0010204: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93">
            <text:p>129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3297.54">
            <text:p>483 297,54</text:p>
          </table:table-cell>
          <table:table-cell table:style-name="ce53" office:value-type="float" office:value="373.78">
            <text:p>373,78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0:0010901:22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1892">
            <text:p>41 892,00</text:p>
          </table:table-cell>
          <table:table-cell table:style-name="ce53" office:value-type="float" office:value="69.82">
            <text:p>69,82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0340101:2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506">
            <text:p>350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25663.46">
            <text:p>425 663,46</text:p>
          </table:table-cell>
          <table:table-cell table:style-name="ce53" office:value-type="float" office:value="121.41">
            <text:p>121,41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5:0430101:1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987">
            <text:p>498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5354.01">
            <text:p>305 354,01</text:p>
          </table:table-cell>
          <table:table-cell table:style-name="ce53" office:value-type="float" office:value="61.23">
            <text:p>61,23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5:0520101:11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344">
            <text:p>434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7531.04">
            <text:p>137 531,04</text:p>
          </table:table-cell>
          <table:table-cell table:style-name="ce53" office:value-type="float" office:value="31.66">
            <text:p>31,66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9:0010103: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08">
            <text:p>160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2062.8">
            <text:p>302 062,80</text:p>
          </table:table-cell>
          <table:table-cell table:style-name="ce53" office:value-type="float" office:value="187.85">
            <text:p>187,85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1:0120101:96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896">
            <text:p>89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1950.72">
            <text:p>41 950,72</text:p>
          </table:table-cell>
          <table:table-cell table:style-name="ce53" office:value-type="float" office:value="46.82">
            <text:p>46,82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3:0010202:9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64">
            <text:p>156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3629.24">
            <text:p>183 629,24</text:p>
          </table:table-cell>
          <table:table-cell table:style-name="ce53" office:value-type="float" office:value="117.41">
            <text:p>117,4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5:0010725:29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2:001</text:p>
          </table:table-cell>
          <table:table-cell table:style-name="ce40" office:value-type="float" office:value="1036">
            <text:p>1036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66307.95">
            <text:p>366 307,95</text:p>
          </table:table-cell>
          <table:table-cell table:style-name="ce53" office:value-type="float" office:value="353.58">
            <text:p>353,58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5:0030721:3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495">
            <text:p>49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93643.5">
            <text:p>693 643,50</text:p>
          </table:table-cell>
          <table:table-cell table:style-name="ce53" office:value-type="float" office:value="1401.3">
            <text:p>1 401,30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5:0040233:35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35">
            <text:p>3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0086.25">
            <text:p>60 086,25</text:p>
          </table:table-cell>
          <table:table-cell table:style-name="ce53" office:value-type="float" office:value="1716.75">
            <text:p>1 716,75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6:0010405:1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566">
            <text:p>56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4424.32">
            <text:p>314 424,32</text:p>
          </table:table-cell>
          <table:table-cell table:style-name="ce53" office:value-type="float" office:value="555.52">
            <text:p>555,52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6:0010412:255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:011</text:p>
          </table:table-cell>
          <table:table-cell table:style-name="ce40" office:value-type="float" office:value="990">
            <text:p>99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40074.9">
            <text:p>340 074,90</text:p>
          </table:table-cell>
          <table:table-cell table:style-name="ce53" office:value-type="float" office:value="343.51">
            <text:p>343,5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20802:18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1</text:p>
          </table:table-cell>
          <table:table-cell table:style-name="ce40" office:value-type="float" office:value="193.3">
            <text:p>193,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77866.151">
            <text:p>877 866,15</text:p>
          </table:table-cell>
          <table:table-cell table:style-name="ce53" office:value-type="float" office:value="4541.47">
            <text:p>4 541,47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5:0040303:397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66.8">
            <text:p>6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96509.048">
            <text:p>1 996 509,05</text:p>
          </table:table-cell>
          <table:table-cell table:style-name="ce53" office:value-type="float" office:value="29887.86">
            <text:p>29 887,8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7:0140101:50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39.7">
            <text:p>39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9906.968">
            <text:p>199 906,97</text:p>
          </table:table-cell>
          <table:table-cell table:style-name="ce53" office:value-type="float" office:value="5035.44">
            <text:p>5 035,44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8:1260101:41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820</text:p>
          </table:table-cell>
          <table:table-cell table:style-name="ce40" office:value-type="float" office:value="10.2">
            <text:p>10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8967.788">
            <text:p>78 967,79</text:p>
          </table:table-cell>
          <table:table-cell table:style-name="ce53" office:value-type="float" office:value="7741.94">
            <text:p>7 741,94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2:0790101:114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27">
            <text:p>2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6746.35">
            <text:p>146 746,35</text:p>
          </table:table-cell>
          <table:table-cell table:style-name="ce53" office:value-type="float" office:value="5435.05">
            <text:p>5 435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10226:38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23.4">
            <text:p>23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63479.622">
            <text:p>663 479,62</text:p>
          </table:table-cell>
          <table:table-cell table:style-name="ce53" office:value-type="float" office:value="28353.83">
            <text:p>28 353,83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6:0010417:195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55.9">
            <text:p>55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69166.664">
            <text:p>1 569 166,66</text:p>
          </table:table-cell>
          <table:table-cell table:style-name="ce53" office:value-type="float" office:value="28070.96">
            <text:p>28 07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9:1170101:147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401.0</text:p>
          </table:table-cell>
          <table:table-cell table:style-name="ce40" office:value-type="float" office:value="99.4">
            <text:p>9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92928.76">
            <text:p>392 928,76</text:p>
          </table:table-cell>
          <table:table-cell table:style-name="ce53" office:value-type="float" office:value="3953.01">
            <text:p>3 953,0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7:0010301:20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3.0</text:p>
          </table:table-cell>
          <table:table-cell table:style-name="ce40" office:value-type="float" office:value="46.5">
            <text:p>4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9270.03">
            <text:p>209 270,03</text:p>
          </table:table-cell>
          <table:table-cell table:style-name="ce53" office:value-type="float" office:value="4500.43">
            <text:p>4 500,43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4:0190101:51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23.1</text:p>
          </table:table-cell>
          <table:table-cell table:style-name="ce40" office:value-type="float" office:value="187.5">
            <text:p>187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70189.39">
            <text:p>570 189,39</text:p>
          </table:table-cell>
          <table:table-cell table:style-name="ce53" office:value-type="float" office:value="3041.01">
            <text:p>3 041,0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07:0010301:18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4779.8">
            <text:p>4779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9309826.8">
            <text:p>39 309 826,80</text:p>
          </table:table-cell>
          <table:table-cell table:style-name="ce53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07:0010301:18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5178.7">
            <text:p>5178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2933004.8">
            <text:p>42 933 004,80</text:p>
          </table:table-cell>
          <table:table-cell table:style-name="ce53" office:value-type="float" office:value="8290.31">
            <text:p>8 290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07:0010301:19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30">
            <text:p>3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3506.04">
            <text:p>243 506,04</text:p>
          </table:table-cell>
          <table:table-cell table:style-name="ce53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07:0010301:19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58.6">
            <text:p>5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75648.47">
            <text:p>475 648,47</text:p>
          </table:table-cell>
          <table:table-cell table:style-name="ce53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07:0010301:19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54.6">
            <text:p>54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43181">
            <text:p>443 181,00</text:p>
          </table:table-cell>
          <table:table-cell table:style-name="ce53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07:0010301:19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27.3">
            <text:p>27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1590.5">
            <text:p>221 590,50</text:p>
          </table:table-cell>
          <table:table-cell table:style-name="ce53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07:0010301:19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27.3">
            <text:p>27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1590.5">
            <text:p>221 590,50</text:p>
          </table:table-cell>
          <table:table-cell table:style-name="ce53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07:0010301:19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90.9">
            <text:p>90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37823.31">
            <text:p>737 823,31</text:p>
          </table:table-cell>
          <table:table-cell table:style-name="ce53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07:0010301:19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27.3">
            <text:p>27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1590.5">
            <text:p>221 590,50</text:p>
          </table:table-cell>
          <table:table-cell table:style-name="ce53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7:0010301:19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27.3">
            <text:p>27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1590.5">
            <text:p>221 590,50</text:p>
          </table:table-cell>
          <table:table-cell table:style-name="ce53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07:0010301:19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2960.6">
            <text:p>2960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348439.94">
            <text:p>24 348 439,94</text:p>
          </table:table-cell>
          <table:table-cell table:style-name="ce53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07:0010301:20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23.1</text:p>
          </table:table-cell>
          <table:table-cell table:style-name="ce40" office:value-type="float" office:value="25.9">
            <text:p>25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2225.95">
            <text:p>152 225,95</text:p>
          </table:table-cell>
          <table:table-cell table:style-name="ce53" office:value-type="float" office:value="5877.45">
            <text:p>5 877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07:0010301:20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3415.8">
            <text:p>341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092076.32">
            <text:p>28 092 076,32</text:p>
          </table:table-cell>
          <table:table-cell table:style-name="ce53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07:0010301:22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4028.6">
            <text:p>402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3131839.88">
            <text:p>33 131 839,88</text:p>
          </table:table-cell>
          <table:table-cell table:style-name="ce53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07:0010301:22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2098.8">
            <text:p>209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260861.23">
            <text:p>17 260 861,23</text:p>
          </table:table-cell>
          <table:table-cell table:style-name="ce53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07:0010301:22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4741">
            <text:p>474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8990729.5">
            <text:p>38 990 729,50</text:p>
          </table:table-cell>
          <table:table-cell table:style-name="ce53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07:0010301:22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4779.8">
            <text:p>4779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9309826.8">
            <text:p>39 309 826,80</text:p>
          </table:table-cell>
          <table:table-cell table:style-name="ce53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07:0010301:22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4779.8">
            <text:p>4779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9309826.8">
            <text:p>39 309 826,80</text:p>
          </table:table-cell>
          <table:table-cell table:style-name="ce53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07:0010301:22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4779.8">
            <text:p>4779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9309826.8">
            <text:p>39 309 826,80</text:p>
          </table:table-cell>
          <table:table-cell table:style-name="ce53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2:0030103:133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2</text:p>
          </table:table-cell>
          <table:table-cell table:style-name="ce40" office:value-type="float" office:value="1024.3">
            <text:p>102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94769.41">
            <text:p>4 894 769,41</text:p>
          </table:table-cell>
          <table:table-cell table:style-name="ce53" office:value-type="float" office:value="4778.65">
            <text:p>4 77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2:0030103:133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2</text:p>
          </table:table-cell>
          <table:table-cell table:style-name="ce40" office:value-type="float" office:value="1223.3">
            <text:p>1223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393681.84">
            <text:p>5 393 681,84</text:p>
          </table:table-cell>
          <table:table-cell table:style-name="ce53" office:value-type="float" office:value="4409.12">
            <text:p>4 40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2:0030103:133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705.2</text:p>
          </table:table-cell>
          <table:table-cell table:style-name="ce40" office:value-type="float" office:value="823">
            <text:p>82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612521.14">
            <text:p>2 612 521,14</text:p>
          </table:table-cell>
          <table:table-cell table:style-name="ce53" office:value-type="float" office:value="3174.39">
            <text:p>3 174,39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07:0010301:19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60.1</text:p>
          </table:table-cell>
          <table:table-cell table:style-name="ce40" office:value-type="float" office:value="148.7">
            <text:p>148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6092.638555535">
            <text:p>246 092,64</text:p>
          </table:table-cell>
          <table:table-cell table:style-name="ce53" office:value-type="float" office:value="1654.96058208161">
            <text:p>1 65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07:0010301:20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06.4</text:p>
          </table:table-cell>
          <table:table-cell table:style-name="ce40" office:value-type="float" office:value="38.8">
            <text:p>3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2458.804771556">
            <text:p>242 458,80</text:p>
          </table:table-cell>
          <table:table-cell table:style-name="ce53" office:value-type="float" office:value="6248.9382673081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07:0010301:20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06.4</text:p>
          </table:table-cell>
          <table:table-cell table:style-name="ce40" office:value-type="float" office:value="30.6">
            <text:p>30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1217.510979629">
            <text:p>191 217,51</text:p>
          </table:table-cell>
          <table:table-cell table:style-name="ce53" office:value-type="float" office:value="6248.9382673081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07:0010301:20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06.4</text:p>
          </table:table-cell>
          <table:table-cell table:style-name="ce40" office:value-type="float" office:value="38.8">
            <text:p>3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2458.804771556">
            <text:p>242 458,80</text:p>
          </table:table-cell>
          <table:table-cell table:style-name="ce53" office:value-type="float" office:value="6248.9382673081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07:0010301:20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06.4</text:p>
          </table:table-cell>
          <table:table-cell table:style-name="ce40" office:value-type="float" office:value="18.6">
            <text:p>1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6230.251771931">
            <text:p>116 230,25</text:p>
          </table:table-cell>
          <table:table-cell table:style-name="ce53" office:value-type="float" office:value="6248.9382673081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07:0010301:20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06.4</text:p>
          </table:table-cell>
          <table:table-cell table:style-name="ce40" office:value-type="float" office:value="38.8">
            <text:p>3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2458.804771556">
            <text:p>242 458,80</text:p>
          </table:table-cell>
          <table:table-cell table:style-name="ce53" office:value-type="float" office:value="6248.9382673081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07:0010301:20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35.1</text:p>
          </table:table-cell>
          <table:table-cell table:style-name="ce40" office:value-type="float" office:value="43800">
            <text:p>4380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503901.4422631">
            <text:p>17 503 901,44</text:p>
          </table:table-cell>
          <table:table-cell table:style-name="ce53" office:value-type="float" office:value="399.632453019706">
            <text:p>39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07:0010301:20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12.5</text:p>
          </table:table-cell>
          <table:table-cell table:style-name="ce40" office:value-type="float" office:value="7.5">
            <text:p>7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1501.531671387">
            <text:p>91 501,53</text:p>
          </table:table-cell>
          <table:table-cell table:style-name="ce53" office:value-type="float" office:value="12200.2042228516">
            <text:p>12 20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07:0010301:21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02.1</text:p>
          </table:table-cell>
          <table:table-cell table:style-name="ce40" office:value-type="float" office:value="270">
            <text:p>27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95214.86440718">
            <text:p>2 295 214,86</text:p>
          </table:table-cell>
          <table:table-cell table:style-name="ce53" office:value-type="float" office:value="8500.79579410066">
            <text:p>8 500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07:0010301:21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38.7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37901.22277897">
            <text:p>1 337 901,22</text:p>
          </table:table-cell>
          <table:table-cell table:style-name="ce53" office:value-type="float" office:value="55745.8842824572">
            <text:p>55 745,88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07:0010301:21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68.2</text:p>
          </table:table-cell>
          <table:table-cell table:style-name="ce40" office:value-type="float" office:value="18.9">
            <text:p>18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71085.76905882">
            <text:p>1 071 085,77</text:p>
          </table:table-cell>
          <table:table-cell table:style-name="ce53" office:value-type="float" office:value="56671.2047121067">
            <text:p>56 671,20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07:0010301:21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06.4</text:p>
          </table:table-cell>
          <table:table-cell table:style-name="ce40" office:value-type="float" office:value="6.3">
            <text:p>6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9368.3110840413">
            <text:p>39 368,31</text:p>
          </table:table-cell>
          <table:table-cell table:style-name="ce53" office:value-type="float" office:value="6248.9382673081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07:0010301:21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08.1</text:p>
          </table:table-cell>
          <table:table-cell table:style-name="ce40" office:value-type="float" office:value="325">
            <text:p>32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854755.24473368">
            <text:p>6 854 755,24</text:p>
          </table:table-cell>
          <table:table-cell table:style-name="ce53" office:value-type="float" office:value="21091.5545991805">
            <text:p>21 091,55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07:0010301:21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35.1</text:p>
          </table:table-cell>
          <table:table-cell table:style-name="ce40" office:value-type="float" office:value="615">
            <text:p>61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5773.958607119">
            <text:p>245 773,96</text:p>
          </table:table-cell>
          <table:table-cell table:style-name="ce53" office:value-type="float" office:value="399.632453019706">
            <text:p>39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07:0010301:21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31.3</text:p>
          </table:table-cell>
          <table:table-cell table:style-name="ce40" office:value-type="float" office:value="15">
            <text:p>1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983.4603858868">
            <text:p>17 983,46</text:p>
          </table:table-cell>
          <table:table-cell table:style-name="ce53" office:value-type="float" office:value="1198.89735905912">
            <text:p>1 19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07:0010301:21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09.3</text:p>
          </table:table-cell>
          <table:table-cell table:style-name="ce40" office:value-type="float" office:value="37.5">
            <text:p>37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1741.2528665307">
            <text:p>81 741,25</text:p>
          </table:table-cell>
          <table:table-cell table:style-name="ce53" office:value-type="float" office:value="2179.76674310749">
            <text:p>2 179,77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07:0010301:21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07.3.1</text:p>
          </table:table-cell>
          <table:table-cell table:style-name="ce40" office:value-type="float" office:value="37.7">
            <text:p>37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45295.1096281">
            <text:p>645 295,11</text:p>
          </table:table-cell>
          <table:table-cell table:style-name="ce53" office:value-type="float" office:value="17116.581157244">
            <text:p>17 116,58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07:0010301:21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06.4</text:p>
          </table:table-cell>
          <table:table-cell table:style-name="ce40" office:value-type="float" office:value="12">
            <text:p>1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4987.2592076977">
            <text:p>74 987,26</text:p>
          </table:table-cell>
          <table:table-cell table:style-name="ce53" office:value-type="float" office:value="6248.9382673081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09:0020101:33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1002.1</text:p>
          </table:table-cell>
          <table:table-cell table:style-name="ce40" office:value-type="float" office:value="18">
            <text:p>1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7712.891864431">
            <text:p>137 712,89</text:p>
          </table:table-cell>
          <table:table-cell table:style-name="ce53" office:value-type="float" office:value="7650.71621469059">
            <text:p>7 650,72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0:0000000:98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30.1">
            <text:p>30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73938.330184528">
            <text:p>373 938,33</text:p>
          </table:table-cell>
          <table:table-cell table:style-name="ce53" office:value-type="float" office:value="12423.2003383564">
            <text:p>12 423,20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5:0030205:48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.3">
            <text:p>83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51873.115457696">
            <text:p>551 873,12</text:p>
          </table:table-cell>
          <table:table-cell table:style-name="ce53" office:value-type="float" office:value="6625.12743646694">
            <text:p>6 625,13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15:0710101:40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6.8">
            <text:p>12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24486.15553569">
            <text:p>724 486,16</text:p>
          </table:table-cell>
          <table:table-cell table:style-name="ce53" office:value-type="float" office:value="5713.61321400386">
            <text:p>5 713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18:0070408:14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9.2">
            <text:p>69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97346.648233279">
            <text:p>397 346,65</text:p>
          </table:table-cell>
          <table:table-cell table:style-name="ce53" office:value-type="float" office:value="5742.00358718611">
            <text:p>5 742,00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19:0010105:17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5.9">
            <text:p>45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6288.853115438">
            <text:p>306 288,85</text:p>
          </table:table-cell>
          <table:table-cell table:style-name="ce53" office:value-type="float" office:value="6672.95976286358">
            <text:p>6 672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23:0010202:52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57.6">
            <text:p>57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24873.418721327">
            <text:p>424 873,42</text:p>
          </table:table-cell>
          <table:table-cell table:style-name="ce53" office:value-type="float" office:value="7376.27463057859">
            <text:p>7 376,27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24:0270101:4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1.8">
            <text:p>71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07108.549236917">
            <text:p>507 108,55</text:p>
          </table:table-cell>
          <table:table-cell table:style-name="ce53" office:value-type="float" office:value="7062.79316485956">
            <text:p>7 062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24:0310101:48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5.1">
            <text:p>75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24196.48633461">
            <text:p>524 196,49</text:p>
          </table:table-cell>
          <table:table-cell table:style-name="ce53" office:value-type="float" office:value="6979.97984466858">
            <text:p>6 979,98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25:0020538:7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2</text:p>
          </table:table-cell>
          <table:table-cell table:style-name="ce40" office:value-type="float" office:value="389.7">
            <text:p>389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002000.91191575">
            <text:p>4 002 000,91</text:p>
          </table:table-cell>
          <table:table-cell table:style-name="ce53" office:value-type="float" office:value="10269.4403692988">
            <text:p>10 26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26:0010406:13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3.4">
            <text:p>13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41673.29393112">
            <text:p>1 041 673,29</text:p>
          </table:table-cell>
          <table:table-cell table:style-name="ce53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06:0630101:13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5.8">
            <text:p>5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64056.186666106">
            <text:p>264 056,19</text:p>
          </table:table-cell>
          <table:table-cell table:style-name="ce53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07:0860101:25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7">
            <text:p>2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6661.4735482244">
            <text:p>76 661,47</text:p>
          </table:table-cell>
          <table:table-cell table:style-name="ce53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09:1170101:21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4.8">
            <text:p>114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01488.121932731">
            <text:p>601 488,12</text:p>
          </table:table-cell>
          <table:table-cell table:style-name="ce53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10:0050401:119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46.3">
            <text:p>46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8165.304995619">
            <text:p>208 165,30</text:p>
          </table:table-cell>
          <table:table-cell table:style-name="ce53" office:value-type="float" office:value="4496.01090703281">
            <text:p>4 496,01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0:0570101:341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9.9">
            <text:p>119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07111.861695374">
            <text:p>507 111,86</text:p>
          </table:table-cell>
          <table:table-cell table:style-name="ce53" office:value-type="float" office:value="4229.45672806817">
            <text:p>4 229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10:0660101:26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7.3">
            <text:p>67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00490.875554752">
            <text:p>800 490,88</text:p>
          </table:table-cell>
          <table:table-cell table:style-name="ce53" office:value-type="float" office:value="11894.3666501449">
            <text:p>11 894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10:1660101:264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4.1">
            <text:p>15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62063.02666775">
            <text:p>1 362 063,03</text:p>
          </table:table-cell>
          <table:table-cell table:style-name="ce53" office:value-type="float" office:value="8838.82561108209">
            <text:p>8 838,83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0:1960101:42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6.5">
            <text:p>10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31200.819055402">
            <text:p>831 200,82</text:p>
          </table:table-cell>
          <table:table-cell table:style-name="ce53" office:value-type="float" office:value="7804.7025263418">
            <text:p>7 80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11:0310101:29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39.3">
            <text:p>39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69233.204693173">
            <text:p>369 233,20</text:p>
          </table:table-cell>
          <table:table-cell table:style-name="ce53" office:value-type="float" office:value="9395.24693875758">
            <text:p>9 395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11:1620101:54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6.2">
            <text:p>7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14433.5874146">
            <text:p>1 414 433,59</text:p>
          </table:table-cell>
          <table:table-cell table:style-name="ce53" office:value-type="float" office:value="18562.1205697454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25:0020907:60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59">
            <text:p>5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4828.291010465">
            <text:p>244 828,29</text:p>
          </table:table-cell>
          <table:table-cell table:style-name="ce53" office:value-type="float" office:value="4149.63205102483">
            <text:p>4 14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25:0020907:60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18.6">
            <text:p>1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6545.5627304431">
            <text:p>96 545,56</text:p>
          </table:table-cell>
          <table:table-cell table:style-name="ce53" office:value-type="float" office:value="5190.62165217436">
            <text:p>5 190,62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25:0021611:67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9926.217225673">
            <text:p>149 926,22</text:p>
          </table:table-cell>
          <table:table-cell table:style-name="ce53" office:value-type="float" office:value="4641.67855187841">
            <text:p>4 641,68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25:0040408:293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18.8">
            <text:p>21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271329.02384049">
            <text:p>4 271 329,02</text:p>
          </table:table-cell>
          <table:table-cell table:style-name="ce53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26:0010412:290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0.7">
            <text:p>60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84967.127735253">
            <text:p>784 967,13</text:p>
          </table:table-cell>
          <table:table-cell table:style-name="ce53" office:value-type="float" office:value="12931.9131422612">
            <text:p>12 93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21:0010202:22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64">
            <text:p>6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8396.944103562">
            <text:p>228 396,94</text:p>
          </table:table-cell>
          <table:table-cell table:style-name="ce53" office:value-type="float" office:value="3568.70225161816">
            <text:p>3 568,70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23:0010301:151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8.4">
            <text:p>28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324.2745470293">
            <text:p>24 324,27</text:p>
          </table:table-cell>
          <table:table-cell table:style-name="ce53" office:value-type="float" office:value="856.488540388357">
            <text:p>856,49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25:0021206:120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3.8">
            <text:p>33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2944.3757683083">
            <text:p>62 944,38</text:p>
          </table:table-cell>
          <table:table-cell table:style-name="ce53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25:0040204:30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3.5">
            <text:p>23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2109.862640197">
            <text:p>132 109,86</text:p>
          </table:table-cell>
          <table:table-cell table:style-name="ce53" office:value-type="float" office:value="5621.69628256156">
            <text:p>5 621,70</text:p>
          </table:table-cell>
          <table:table-cell table:number-columns-repeated="1014"/>
        </table:table-row>
        <table:table-row table:style-name="ro10" table:number-rows-repeated="2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5:0000000:38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5:0000000:39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5:0000000:40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5:0070101:57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6:0000000:13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6:0030701:28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6:0510101:43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7:0000000:1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9:0020101:32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0011701:41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0021201:62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0030101:114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0030101:136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0050401:67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0051201:14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1:0021401: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1:0030301:25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7:0020201:6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9:0040202:32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9:0060102:16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0:0000000:381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0:0000000:382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2:0020207:13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2:0030103:29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2:0010116:5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2:0010117: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2:0710101:29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6:0940101: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6:0630101: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8:0240101:2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9:0160101: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9:0940101:10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09:1170101: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010101:161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0010101:161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0030101:150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0560101:114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0560101:114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0560101:114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0560101:115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0660101:1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0940101:47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1100101:39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1110101:19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1160101: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1660101:58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1910302:96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1910303:48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1960101:8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1970101:1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2150101:87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0:2490101:72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2700101:48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1:1680101:1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1:0310101:13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1:1620101:10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1:1620101:53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1:2170103:5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2:0010102:66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2:0600101: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3:0140101:12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3:0350101:44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4:0010202:13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4:0160102:1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4:0580101:6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4:1280102: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5:0430101:16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5:0450101:1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5:0630101:24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6:0320101:3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7:0380101:6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8:0000000:77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8:0890101: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8:1370101:5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9:0010205: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9:0210101:37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9:0290101:9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9:0540101:6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9:0830101:32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9:1170101:191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9:1180101:2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0:0010201: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1:0010202:10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2:0380101:17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2:0380102:4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2:0710101:7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2:0780101:9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2:1320101:7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3:0010301:121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3:1330201:2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4:0010404:11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4:0190101:21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4:0350101:2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4:0350101:3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4:0430101:11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4:0890101:13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5:0000000:478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5:0000000:482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5:0000000:5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5:0000000:6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5:0010214:4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5:0010602:12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5:0010709:42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5:0010727:154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5:0010814:24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5:0010826:68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5:0020109:1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25:0020805:69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25:0021201:143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25:0021314:22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25:0021317:1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25:0021317:20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25:0021317:20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25:0021317:21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25:0021317:21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25:0021317:6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25:0021317:6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25:0021319:1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25:0021319:1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25:0021319:1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25:0021319:1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25:0021319:2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25:0021319:2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25:0021319:2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25:0021319:2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25:0021319:2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25:0021319:2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25:0021319:2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25:0021319:3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25:0021320: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25:0021320:3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25:0021320:30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25:0021320:31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25:0021320:31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25:0021320:32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25:0021320:32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25:0021322:44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25:0021403:27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25:0021611:66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25:0030406:9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25:0030615: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25:0031021:28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25:0031115:3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25:0031124:4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25:0040204:4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25:0040233:31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25:0040408:113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25:0040408:253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25:0040408:285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25:0040408:86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26:0010212:32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26:0010212:59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26:0010212:59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26:0010425:2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26:0010428:30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27:0010404:3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27:0010415:176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27:0020607:16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25:0020422:94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25:0021106:134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27:0020405:40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6" office:value-type="string">
            <text:p>57:25:0020802:20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6" office:value-type="string">
            <text:p>57:25:0020621:14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6" office:value-type="string">
            <text:p>57:25:0010156:170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6" office:value-type="string">
            <text:p>57:25:0010510:6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6" office:value-type="string">
            <text:p>57:25:0020903:17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6" office:value-type="string">
            <text:p>57:25:0031008:4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6" office:value-type="string">
            <text:p>57:25:0010160:27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6" office:value-type="string">
            <text:p>57:25:0010313:4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6" office:value-type="string">
            <text:p>57:25:0010313:5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6" office:value-type="string">
            <text:p>57:18:1260101:13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6" office:value-type="string">
            <text:p>57:25:0010218:3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05:0380101:17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08:0180101:5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10:0960101:153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10:0960101:204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10:0960101:83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10:1270101:17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10:1330101:113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7" office:value-type="string">
            <text:p>57:10:2160101:193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7" office:value-type="string">
            <text:p>57:14:0580101:8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7" office:value-type="string">
            <text:p>57:14:1280101:28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7" office:value-type="string">
            <text:p>57:16:0380101:28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7" office:value-type="string">
            <text:p>57:17:0140101:28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7" office:value-type="string">
            <text:p>57:17:0380101:17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7" office:value-type="string">
            <text:p>57:22:0040303:91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7" office:value-type="string">
            <text:p>57:22:0070101:19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7" office:value-type="string">
            <text:p>57:22:0280102:27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7" office:value-type="string">
            <text:p>57:22:0650101:50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7" office:value-type="string">
            <text:p>57:22:0740101:66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7" office:value-type="string">
            <text:p>57:22:0780102:14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7" office:value-type="string">
            <text:p>57:22:0790101:33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7" office:value-type="string">
            <text:p>57:22:1150102:24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7" office:value-type="string">
            <text:p>57:22:1150102:28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22:1150103:14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22:1150103:17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22:1150103:17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22:1150104:13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22:1150104:15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22:1210101:27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22:1210101:31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22:1210102:17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22:1210102:17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22:1210102:17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22:1210102:17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22:1210102:19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22:1210103:3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22:1230101:19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22:1240101:13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7" office:value-type="string">
            <text:p>57:22:1240101:14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7" office:value-type="string">
            <text:p>57:22:1250101:15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7" office:value-type="string">
            <text:p>57:22:1250101:16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7" office:value-type="string">
            <text:p>57:22:1250101:16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7" office:value-type="string">
            <text:p>57:22:1250102:12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7" office:value-type="string">
            <text:p>57:22:1290101:15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7" office:value-type="string">
            <text:p>57:22:1290101:8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7" office:value-type="string">
            <text:p>57:22:1290102:35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7" office:value-type="string">
            <text:p>57:22:1290102:35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7" office:value-type="string">
            <text:p>57:22:1290102:36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7" office:value-type="string">
            <text:p>57:22:1290102:36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7" office:value-type="string">
            <text:p>57:22:1290102:41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7" office:value-type="string">
            <text:p>57:22:1290103:13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7" office:value-type="string">
            <text:p>57:22:1290103:13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7" office:value-type="string">
            <text:p>57:22:1320102:16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7" office:value-type="string">
            <text:p>57:22:1330101:2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7" office:value-type="string">
            <text:p>57:22:1340101:20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7" office:value-type="string">
            <text:p>57:22:1340101:21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7" office:value-type="string">
            <text:p>57:22:1340101:22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7" office:value-type="string">
            <text:p>57:22:1340102:31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7" office:value-type="string">
            <text:p>57:22:1340102:37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7" office:value-type="string">
            <text:p>57:22:1340103:6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7" office:value-type="string">
            <text:p>57:22:1350101:44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7" office:value-type="string">
            <text:p>57:22:1350101:44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7" office:value-type="string">
            <text:p>57:22:1350101:44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7" office:value-type="string">
            <text:p>57:22:1350101:47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7" office:value-type="string">
            <text:p>57:22:1350101:47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7" office:value-type="string">
            <text:p>57:22:1370102:16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7" office:value-type="string">
            <text:p>57:22:1370102:19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7" office:value-type="string">
            <text:p>57:22:1370102:20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7" office:value-type="string">
            <text:p>57:22:1400101:21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7" office:value-type="string">
            <text:p>57:22:1400101:23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7" office:value-type="string">
            <text:p>57:22:1400102:12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7" office:value-type="string">
            <text:p>57:22:1400102:16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7" office:value-type="string">
            <text:p>57:22:1400102:17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7" office:value-type="string">
            <text:p>57:22:1430102:37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7" office:value-type="string">
            <text:p>57:23:0010301:150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7" office:value-type="string">
            <text:p>57:25:0010124:4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7" office:value-type="string">
            <text:p>57:25:0010129:4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7" office:value-type="string">
            <text:p>57:25:0010130:5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7" office:value-type="string">
            <text:p>57:25:0010132:3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7" office:value-type="string">
            <text:p>57:25:0010134:5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7" office:value-type="string">
            <text:p>57:25:0010137:6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7" office:value-type="string">
            <text:p>57:25:0010202:2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7" office:value-type="string">
            <text:p>57:25:0010202:4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7" office:value-type="string">
            <text:p>57:25:0010204:2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7" office:value-type="string">
            <text:p>57:25:0010205:2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7" office:value-type="string">
            <text:p>57:25:0010207:2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7" office:value-type="string">
            <text:p>57:25:0010209:4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7" office:value-type="string">
            <text:p>57:25:0010210:1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7" office:value-type="string">
            <text:p>57:25:0010210:3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7" office:value-type="string">
            <text:p>57:25:0010316:31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7" office:value-type="string">
            <text:p>57:25:0020540:6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7" office:value-type="string">
            <text:p>57:25:0020605:7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7" office:value-type="string">
            <text:p>57:25:0020605:8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7" office:value-type="string">
            <text:p>57:25:0020606:4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7" office:value-type="string">
            <text:p>57:25:0020607:9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7" office:value-type="string">
            <text:p>57:25:0020611:7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7" office:value-type="string">
            <text:p>57:25:0020614:10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7" office:value-type="string">
            <text:p>57:25:0020614:16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7" office:value-type="string">
            <text:p>57:25:0020614:6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7" office:value-type="string">
            <text:p>57:25:0020616:5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7" office:value-type="string">
            <text:p>57:25:0020621:27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7" office:value-type="string">
            <text:p>57:25:0020627:50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7" office:value-type="string">
            <text:p>57:25:0020701:19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7" office:value-type="string">
            <text:p>57:25:0020711:3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7" office:value-type="string">
            <text:p>57:25:0020713:10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7" office:value-type="string">
            <text:p>57:25:0020713:37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7" office:value-type="string">
            <text:p>57:25:0020714:5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7" office:value-type="string">
            <text:p>57:25:0031016:12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7" office:value-type="string">
            <text:p>57:26:0010203:38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7" office:value-type="string">
            <text:p>57:26:0010233:21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7" office:value-type="string">
            <text:p>57:10:1910303:104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7" office:value-type="string">
            <text:p>57:25:0010155:41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7" office:value-type="string">
            <text:p>57:25:0010156:114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7" office:value-type="string">
            <text:p>57:25:0010156:141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7" office:value-type="string">
            <text:p>57:25:0010156:1983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7" office:value-type="string">
            <text:p>57:25:0010156:205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7" office:value-type="string">
            <text:p>57:25:0010156:206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7" office:value-type="string">
            <text:p>57:25:0010160:106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7" office:value-type="string">
            <text:p>57:25:0010168:9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7" office:value-type="string">
            <text:p>57:25:0010214:7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7" office:value-type="string">
            <text:p>57:25:0010313:6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7" office:value-type="string">
            <text:p>57:25:0020603:12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7" office:value-type="string">
            <text:p>57:25:0020701:2549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7" office:value-type="string">
            <text:p>57:25:0020707:62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7" office:value-type="string">
            <text:p>57:25:0020805:120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7" office:value-type="string">
            <text:p>57:25:0020805:130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7" office:value-type="string">
            <text:p>57:25:0020811:56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7" office:value-type="string">
            <text:p>57:25:0021004:10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7" office:value-type="string">
            <text:p>57:25:0021004:12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7" office:value-type="string">
            <text:p>57:25:0021004:125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7" office:value-type="string">
            <text:p>57:25:0000000:3844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7" office:value-type="string">
            <text:p>57:25:0000000:4710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7" office:value-type="string">
            <text:p>57:25:0000000:4948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7" office:value-type="string">
            <text:p>57:25:0000000:5337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7" office:value-type="string">
            <text:p>57:25:0010158:51</text:p>
          </table:table-cell>
          <table:table-cell table:style-name="ce32" office:value-type="date" office:date-value="2021-04-27">
            <text:p>27.04.2021</text:p>
          </table:table-cell>
          <table:table-cell table:style-name="ce32" office:value-type="date" office:date-value="2021-04-21">
            <text:p>21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54455793F29BCEC2ADE353FC12AC3FDFC6305D0E968CD83C7542BA5632638C064275134F7A27F8122A5F570D640CAA6DAA4DA8B23C463846F232CF4C00BCC32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1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18.05.2021</text:date>, <text:time>10:4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8T10:41:45.50</dc:date>
    <meta:print-date>2020-11-11T05:45:37Z</meta:print-date>
    <meta:editing-duration>PT16S</meta:editing-duration>
    <meta:editing-cycles>1</meta:editing-cycles>
    <meta:document-statistic meta:table-count="1" meta:cell-count="2677" meta:object-count="0"/>
  </office:meta>
</office:document-meta>
</file>