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64:.$B$1048576]; [.B1])+COUNTIF([.$B$1:.$B$11]; [.B1])+COUNTIF([.$B$94:.$B$9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64:.$B$1048576]; [.B1])+COUNTIF([.$B$1:.$B$11]; [.B1])+COUNTIF([.$B$94:.$B$9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64:.$B$1048576]; [.B1])+COUNTIF([.$B$1:.$B$11]; [.B1])+COUNTIF([.$B$94:.$B$9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64:.$B$1048576]; [.B1])+COUNTIF([.$B$1:.$B$11]; [.B1])+COUNTIF([.$B$94:.$B$9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93:.$B$93]; [.B12])+COUNTIF([.$B$12:.$B$71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93:.$B$93]; [.B12])+COUNTIF([.$B$12:.$B$71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93:.$B$93]; [.B12])+COUNTIF([.$B$12:.$B$71]; [.B12])&gt;1;NOT(ISBLANK([.B12]))))" style:apply-style-name="cf1" style:base-cell-address="Лист1.B12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64:.$B$1048576]; [.B1])+COUNTIF([.$B$1:.$B$11]; [.B1])+COUNTIF([.$B$94:.$B$9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7:.$B$104]; [.B97])&gt;1;NOT(ISBLANK([.B97]))))" style:apply-style-name="cf1" style:base-cell-address="Лист1.B97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5:.$B$193]; [.B105])&gt;1;NOT(ISBLANK([.B105]))))" style:apply-style-name="cf1" style:base-cell-address="Лист1.B105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94:.$B$362]; [.B194])&gt;1;NOT(ISBLANK([.B194]))))" style:apply-style-name="cf1" style:base-cell-address="Лист1.B194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94:.$B$362]; [.B194])&gt;1;NOT(ISBLANK([.B194]))))" style:apply-style-name="cf1" style:base-cell-address="Лист1.B194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94:.$B$362]; [.B194])&gt;1;NOT(ISBLANK([.B194]))))" style:apply-style-name="cf1" style:base-cell-address="Лист1.B194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64:.$B$1048576]; [.B1])+COUNTIF([.$B$1:.$B$11]; [.B1])+COUNTIF([.$B$94:.$B$9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4:.$B$1048576]; [.B1])+COUNTIF([.$B$1:.$B$11]; [.B1])+COUNTIF([.$B$94:.$B$9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70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17</text:p>
          </table:table-cell>
          <table:covered-table-cell table:style-name="ce14"/>
          <table:covered-table-cell/>
          <table:table-cell table:style-name="ce37"/>
          <table:table-cell/>
          <table:table-cell table:style-name="ce43"/>
          <table:table-cell/>
          <table:table-cell table:style-name="ce47" office:value-type="string">
            <text:p>"<text:span text:style-name="T1"> 25</text:span> "<text:span text:style-name="T1"> <text:s/>января <text:s/></text:span><text:s text:c="2"/>2021 г.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1.2021 № 11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81">
            <text:p>8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266">
            <text:p>266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00000:286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">
            <text:p>15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692">
            <text:p>10 692,00</text:p>
          </table:table-cell>
          <table:table-cell table:style-name="ce51" office:value-type="float" office:value="71.28">
            <text:p>7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10201:754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5:022</text:p>
          </table:table-cell>
          <table:table-cell table:style-name="ce39" office:value-type="float" office:value="1148">
            <text:p>1148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1252.17">
            <text:p>311 252,17</text:p>
          </table:table-cell>
          <table:table-cell table:style-name="ce51" office:value-type="float" office:value="271.13">
            <text:p>271,13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10201:754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5:022</text:p>
          </table:table-cell>
          <table:table-cell table:style-name="ce39" office:value-type="float" office:value="341">
            <text:p>341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2453.82">
            <text:p>92 453,82</text:p>
          </table:table-cell>
          <table:table-cell table:style-name="ce51" office:value-type="float" office:value="271.13">
            <text:p>271,13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012401:87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696.74">
            <text:p>31 696,74</text:p>
          </table:table-cell>
          <table:table-cell table:style-name="ce51" office:value-type="float" office:value="1760.93">
            <text:p>1 760,93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70101:408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12:001</text:p>
          </table:table-cell>
          <table:table-cell table:style-name="ce39" office:value-type="float" office:value="261">
            <text:p>26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336.87">
            <text:p>7 336,87</text:p>
          </table:table-cell>
          <table:table-cell table:style-name="ce51" office:value-type="float" office:value="28.11">
            <text:p>28,11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830101:21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717">
            <text:p>271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2935.61">
            <text:p>182 935,61</text:p>
          </table:table-cell>
          <table:table-cell table:style-name="ce51" office:value-type="float" office:value="67.33">
            <text:p>6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090101:270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959">
            <text:p>9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49047.23">
            <text:p>349 047,23</text:p>
          </table:table-cell>
          <table:table-cell table:style-name="ce51" office:value-type="float" office:value="363.97">
            <text:p>36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2020101:154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80">
            <text:p>108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1301.6">
            <text:p>71 301,60</text:p>
          </table:table-cell>
          <table:table-cell table:style-name="ce51" office:value-type="float" office:value="66.02">
            <text:p>6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2200101:166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3600">
            <text:p>36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5828">
            <text:p>225 828,00</text:p>
          </table:table-cell>
          <table:table-cell table:style-name="ce51" office:value-type="float" office:value="62.73">
            <text:p>6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9:0830101:32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924">
            <text:p>9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8318.28">
            <text:p>38 318,28</text:p>
          </table:table-cell>
          <table:table-cell table:style-name="ce51" office:value-type="float" office:value="41.47">
            <text:p>41,47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3:0010301:150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7677.08">
            <text:p>17 677,08</text:p>
          </table:table-cell>
          <table:table-cell table:style-name="ce51" office:value-type="float" office:value="491.03">
            <text:p>49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3:0320201:25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988">
            <text:p>298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6144.52">
            <text:p>56 144,52</text:p>
          </table:table-cell>
          <table:table-cell table:style-name="ce51" office:value-type="float" office:value="18.79">
            <text:p>18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4:0060101:36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31498">
            <text:p>3149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17313.85">
            <text:p>417 313,85</text:p>
          </table:table-cell>
          <table:table-cell table:style-name="ce51" office:value-type="float" office:value="13.25">
            <text:p>13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21304:47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2285">
            <text:p>228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07662.11">
            <text:p>507 662,11</text:p>
          </table:table-cell>
          <table:table-cell table:style-name="ce51" office:value-type="float" office:value="222.17">
            <text:p>222,17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21304:47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2492">
            <text:p>249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55226.82">
            <text:p>555 226,82</text:p>
          </table:table-cell>
          <table:table-cell table:style-name="ce51" office:value-type="float" office:value="222.8">
            <text:p>222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1304:47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2292">
            <text:p>229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02873.51">
            <text:p>502 873,51</text:p>
          </table:table-cell>
          <table:table-cell table:style-name="ce51" office:value-type="float" office:value="219.4">
            <text:p>219,40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30726:18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:030</text:p>
          </table:table-cell>
          <table:table-cell table:style-name="ce39" office:value-type="float" office:value="900">
            <text:p>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38481">
            <text:p>1 238 481,00</text:p>
          </table:table-cell>
          <table:table-cell table:style-name="ce51" office:value-type="float" office:value="1376.09">
            <text:p>1 376,09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30726:18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:030</text:p>
          </table:table-cell>
          <table:table-cell table:style-name="ce39" office:value-type="float" office:value="358">
            <text:p>3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89636.6">
            <text:p>489 636,60</text:p>
          </table:table-cell>
          <table:table-cell table:style-name="ce51" office:value-type="float" office:value="1367.7">
            <text:p>1 367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4:0030101:97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93991">
            <text:p>9399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8629.49">
            <text:p>318 629,49</text:p>
          </table:table-cell>
          <table:table-cell table:style-name="ce51" office:value-type="float" office:value="3.39">
            <text:p>3,39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4:0500101:9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132945">
            <text:p>1329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34730.15">
            <text:p>434 730,15</text:p>
          </table:table-cell>
          <table:table-cell table:style-name="ce51" office:value-type="float" office:value="3.27">
            <text:p>3,27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7:0030101:34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1:150</text:p>
          </table:table-cell>
          <table:table-cell table:style-name="ce39" office:value-type="float" office:value="30000">
            <text:p>300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19300">
            <text:p>2 019 300,00</text:p>
          </table:table-cell>
          <table:table-cell table:style-name="ce51" office:value-type="float" office:value="67.31">
            <text:p>67,31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7:0040301:18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7">
            <text:p>5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6363.52">
            <text:p>26 363,52</text:p>
          </table:table-cell>
          <table:table-cell table:style-name="ce51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020101:344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0">
            <text:p>7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6317">
            <text:p>226 317,00</text:p>
          </table:table-cell>
          <table:table-cell table:style-name="ce51" office:value-type="float" office:value="323.31">
            <text:p>323,31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022001:63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3">
            <text:p>59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1564.87">
            <text:p>151 564,87</text:p>
          </table:table-cell>
          <table:table-cell table:style-name="ce51" office:value-type="float" office:value="255.59">
            <text:p>255,59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1260101:84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8">
            <text:p>51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1572.02">
            <text:p>111 572,02</text:p>
          </table:table-cell>
          <table:table-cell table:style-name="ce51" office:value-type="float" office:value="215.39">
            <text:p>21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960101:4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57">
            <text:p>19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95970.61">
            <text:p>795 970,61</text:p>
          </table:table-cell>
          <table:table-cell table:style-name="ce51" office:value-type="float" office:value="406.73">
            <text:p>40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1870101:25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67">
            <text:p>20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5700.74">
            <text:p>285 700,74</text:p>
          </table:table-cell>
          <table:table-cell table:style-name="ce51" office:value-type="float" office:value="138.22">
            <text:p>13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1910303:48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32139">
            <text:p>3213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3375708.72">
            <text:p>33 375 708,72</text:p>
          </table:table-cell>
          <table:table-cell table:style-name="ce51" office:value-type="float" office:value="1038.48">
            <text:p>1 038,48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3:0810101:26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29">
            <text:p>32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71944.25">
            <text:p>171 944,25</text:p>
          </table:table-cell>
          <table:table-cell table:style-name="ce51" office:value-type="float" office:value="53.25">
            <text:p>53,25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6:0590102:7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66">
            <text:p>11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0981.8">
            <text:p>60 981,80</text:p>
          </table:table-cell>
          <table:table-cell table:style-name="ce51" office:value-type="float" office:value="52.3">
            <text:p>52,30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9:0010204:76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444">
            <text:p>4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9929.96">
            <text:p>109 929,96</text:p>
          </table:table-cell>
          <table:table-cell table:style-name="ce51" office:value-type="float" office:value="247.59">
            <text:p>247,59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9:0010204:76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5">
            <text:p>1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8438.45">
            <text:p>38 438,45</text:p>
          </table:table-cell>
          <table:table-cell table:style-name="ce51" office:value-type="float" office:value="247.99">
            <text:p>247,99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1:0310101:24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2363">
            <text:p>1236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4455.96">
            <text:p>184 455,96</text:p>
          </table:table-cell>
          <table:table-cell table:style-name="ce51" office:value-type="float" office:value="14.92">
            <text:p>14,92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1:0310101:91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1045">
            <text:p>221 045,00</text:p>
          </table:table-cell>
          <table:table-cell table:style-name="ce51" office:value-type="float" office:value="40.19">
            <text:p>40,19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31106:11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52">
            <text:p>65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6806.2">
            <text:p>196 806,20</text:p>
          </table:table-cell>
          <table:table-cell table:style-name="ce51" office:value-type="float" office:value="301.85">
            <text:p>301,85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20907:7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7">
            <text:p>60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8084.91">
            <text:p>278 084,91</text:p>
          </table:table-cell>
          <table:table-cell table:style-name="ce51" office:value-type="float" office:value="458.13">
            <text:p>458,13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21414:16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71">
            <text:p>67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8170.17">
            <text:p>308 170,17</text:p>
          </table:table-cell>
          <table:table-cell table:style-name="ce51" office:value-type="float" office:value="459.27">
            <text:p>459,27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31021:10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69">
            <text:p>7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59649.72">
            <text:p>859 649,72</text:p>
          </table:table-cell>
          <table:table-cell table:style-name="ce51" office:value-type="float" office:value="1117.88">
            <text:p>1 117,88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20317:56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1.1</text:p>
          </table:table-cell>
          <table:table-cell table:style-name="ce39" office:value-type="float" office:value="210.3">
            <text:p>210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61969.95389026">
            <text:p>1 261 969,95</text:p>
          </table:table-cell>
          <table:table-cell table:style-name="ce51" office:value-type="float" office:value="6000.80814973969">
            <text:p>6 000,81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20524:2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1.1</text:p>
          </table:table-cell>
          <table:table-cell table:style-name="ce39" office:value-type="float" office:value="174">
            <text:p>17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55057.02290176">
            <text:p>1 255 057,02</text:p>
          </table:table-cell>
          <table:table-cell table:style-name="ce51" office:value-type="float" office:value="7212.97139598711">
            <text:p>7 212,97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6:0010205:84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2.2">
            <text:p>82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66170.734531599">
            <text:p>566 170,73</text:p>
          </table:table-cell>
          <table:table-cell table:style-name="ce51" office:value-type="float" office:value="6887.72183128466">
            <text:p>6 88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6:1460101:48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4">
            <text:p>8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97503.936916719">
            <text:p>397 503,94</text:p>
          </table:table-cell>
          <table:table-cell table:style-name="ce51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9:0360101:50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.6">
            <text:p>80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22299.151809914">
            <text:p>422 299,15</text:p>
          </table:table-cell>
          <table:table-cell table:style-name="ce51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21901:35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.9">
            <text:p>7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12450.18617781">
            <text:p>1 412 450,19</text:p>
          </table:table-cell>
          <table:table-cell table:style-name="ce51" office:value-type="float" office:value="19375.1740216435">
            <text:p>19 375,17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52501:88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49.9">
            <text:p>49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1681.295541929">
            <text:p>271 681,30</text:p>
          </table:table-cell>
          <table:table-cell table:style-name="ce51" office:value-type="float" office:value="5444.51494072002">
            <text:p>5 444,51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1100101:158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139.9">
            <text:p>139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57176.03383233">
            <text:p>3 157 176,03</text:p>
          </table:table-cell>
          <table:table-cell table:style-name="ce51" office:value-type="float" office:value="22567.3769394734">
            <text:p>22 56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1330102:112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50.3">
            <text:p>50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108.387158955">
            <text:p>215 108,39</text:p>
          </table:table-cell>
          <table:table-cell table:style-name="ce51" office:value-type="float" office:value="4276.50869103289">
            <text:p>4 276,51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1920101:103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8">
            <text:p>14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75300.75326061">
            <text:p>2 775 300,75</text:p>
          </table:table-cell>
          <table:table-cell table:style-name="ce51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4:0010201:53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0.1">
            <text:p>210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6052.31837826">
            <text:p>1 366 052,32</text:p>
          </table:table-cell>
          <table:table-cell table:style-name="ce51" office:value-type="float" office:value="6501.91488994889">
            <text:p>6 5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4:0010206:34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54.5">
            <text:p>5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89947.06100305">
            <text:p>1 289 947,06</text:p>
          </table:table-cell>
          <table:table-cell table:style-name="ce51" office:value-type="float" office:value="23668.7534129">
            <text:p>23 66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2:0880101:73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2.9">
            <text:p>10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43885.12942982">
            <text:p>1 043 885,13</text:p>
          </table:table-cell>
          <table:table-cell table:style-name="ce51" office:value-type="float" office:value="10144.6562626805">
            <text:p>10 144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20907:60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75">
            <text:p>7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2140.717519906">
            <text:p>302 140,72</text:p>
          </table:table-cell>
          <table:table-cell table:style-name="ce51" office:value-type="float" office:value="4028.54290026541">
            <text:p>4 028,54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40317:94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7.8">
            <text:p>227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447023.54493082">
            <text:p>4 447 023,54</text:p>
          </table:table-cell>
          <table:table-cell table:style-name="ce51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40408:289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4.8">
            <text:p>12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36297.35911925">
            <text:p>2 436 297,36</text:p>
          </table:table-cell>
          <table:table-cell table:style-name="ce51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03:0060201:97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723.1</text:p>
          </table:table-cell>
          <table:table-cell table:style-name="ce39" office:value-type="float" office:value="259.7">
            <text:p>25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48727.74">
            <text:p>1 148 727,74</text:p>
          </table:table-cell>
          <table:table-cell table:style-name="ce51" office:value-type="float" office:value="4423.29">
            <text:p>4 423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3:0060201:97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707.0</text:p>
          </table:table-cell>
          <table:table-cell table:style-name="ce39" office:value-type="float" office:value="65">
            <text:p>6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1007.84">
            <text:p>301 007,84</text:p>
          </table:table-cell>
          <table:table-cell table:style-name="ce51" office:value-type="float" office:value="4630.89">
            <text:p>4 63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3:0060201:97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704.4</text:p>
          </table:table-cell>
          <table:table-cell table:style-name="ce39" office:value-type="float" office:value="1142.3">
            <text:p>1142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269245.12">
            <text:p>7 269 245,12</text:p>
          </table:table-cell>
          <table:table-cell table:style-name="ce51" office:value-type="float" office:value="6363.69">
            <text:p>6 363,6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3:0060201:97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725.0</text:p>
          </table:table-cell>
          <table:table-cell table:style-name="ce39" office:value-type="float" office:value="405">
            <text:p>40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07535.05">
            <text:p>1 607 535,05</text:p>
          </table:table-cell>
          <table:table-cell table:style-name="ce51" office:value-type="float" office:value="3969.22">
            <text:p>3 96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3:0060201:97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702.0</text:p>
          </table:table-cell>
          <table:table-cell table:style-name="ce39" office:value-type="float" office:value="3.9">
            <text:p>3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512.47">
            <text:p>20 512,47</text:p>
          </table:table-cell>
          <table:table-cell table:style-name="ce51" office:value-type="float" office:value="5259.61">
            <text:p>5 25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3:0060201:96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39" office:value-type="string">
            <text:p>0703.0</text:p>
          </table:table-cell>
          <table:table-cell table:style-name="ce39" office:value-type="float" office:value="39.2">
            <text:p>39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2717.94">
            <text:p>132 717,94</text:p>
          </table:table-cell>
          <table:table-cell table:style-name="ce51" office:value-type="float" office:value="3385.66">
            <text:p>3 385,66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3:0060201:97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0703.0</text:p>
          </table:table-cell>
          <table:table-cell table:style-name="ce40" office:value-type="float" office:value="4.6">
            <text:p>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40" office:value-type="float" office:value="15574.05">
            <text:p>15574,05</text:p>
          </table:table-cell>
          <table:table-cell table:style-name="ce40" office:value-type="float" office:value="3385.66">
            <text:p>3385,6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21414:89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5.7">
            <text:p>5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723.96922558538">
            <text:p>9 723,97</text:p>
          </table:table-cell>
          <table:table-cell table:style-name="ce52" office:value-type="float" office:value="1705.95951326059">
            <text:p>1 70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2:0000000:58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12.3</text:p>
          </table:table-cell>
          <table:table-cell table:style-name="ce40" office:value-type="float" office:value="2473">
            <text:p>247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779634.40458296">
            <text:p>1 779 634,40</text:p>
          </table:table-cell>
          <table:table-cell table:style-name="ce52" office:value-type="float" office:value="719.625719604919">
            <text:p>71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03:0060201:96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08.2</text:p>
          </table:table-cell>
          <table:table-cell table:style-name="ce40" office:value-type="float" office:value="43.8">
            <text:p>43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17082.23374725">
            <text:p>417 082,23</text:p>
          </table:table-cell>
          <table:table-cell table:style-name="ce52" office:value-type="float" office:value="9522.4254280194">
            <text:p>9 522,43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03:0060201:96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03.4</text:p>
          </table:table-cell>
          <table:table-cell table:style-name="ce40" office:value-type="float" office:value="24.2">
            <text:p>2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48558.786326337">
            <text:p>248 558,79</text:p>
          </table:table-cell>
          <table:table-cell table:style-name="ce52" office:value-type="float" office:value="10271.024228361">
            <text:p>10 271,0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03:0060201:96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03.4</text:p>
          </table:table-cell>
          <table:table-cell table:style-name="ce40" office:value-type="float" office:value="24.3">
            <text:p>24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48558.786326337">
            <text:p>248 558,79</text:p>
          </table:table-cell>
          <table:table-cell table:style-name="ce52" office:value-type="float" office:value="10228.7566389439">
            <text:p>10 228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03:0060201:96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08.1</text:p>
          </table:table-cell>
          <table:table-cell table:style-name="ce40" office:value-type="float" office:value="92">
            <text:p>9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57257.123460444">
            <text:p>157 257,12</text:p>
          </table:table-cell>
          <table:table-cell table:style-name="ce52" office:value-type="float" office:value="1709.31655935265">
            <text:p>1 709,32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3:0060201:96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03.4</text:p>
          </table:table-cell>
          <table:table-cell table:style-name="ce40" office:value-type="float" office:value="9.7">
            <text:p>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48558.786326337">
            <text:p>248 558,79</text:p>
          </table:table-cell>
          <table:table-cell table:style-name="ce52" office:value-type="float" office:value="25624.617147045">
            <text:p>25 624,62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03:0060201:96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38.6</text:p>
          </table:table-cell>
          <table:table-cell table:style-name="ce40" office:value-type="float" office:value="11.5">
            <text:p>11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64196.500238637">
            <text:p>364 196,50</text:p>
          </table:table-cell>
          <table:table-cell table:style-name="ce52" office:value-type="float" office:value="31669.2608903163">
            <text:p>31 669,26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3:0060201:96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07.3.1</text:p>
          </table:table-cell>
          <table:table-cell table:style-name="ce40" office:value-type="float" office:value="143.4">
            <text:p>143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295592.12901686">
            <text:p>2 295 592,13</text:p>
          </table:table-cell>
          <table:table-cell table:style-name="ce52" office:value-type="float" office:value="16008.3133125304">
            <text:p>16 008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3:0060201:97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12.5</text:p>
          </table:table-cell>
          <table:table-cell table:style-name="ce40" office:value-type="float" office:value="3.6">
            <text:p>3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87383.9627461746">
            <text:p>87 383,96</text:p>
          </table:table-cell>
          <table:table-cell table:style-name="ce52" office:value-type="float" office:value="24273.3229850485">
            <text:p>24 27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3:0060201:97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13.6</text:p>
          </table:table-cell>
          <table:table-cell table:style-name="ce40" office:value-type="float" office:value="6.4">
            <text:p>6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331518.38968466">
            <text:p>1 331 518,39</text:p>
          </table:table-cell>
          <table:table-cell table:style-name="ce52" office:value-type="float" office:value="208049.748388228">
            <text:p>208 049,7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3:0060201:97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38.7</text:p>
          </table:table-cell>
          <table:table-cell table:style-name="ce40" office:value-type="float" office:value="52.8">
            <text:p>52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241572.33473889">
            <text:p>1 241 572,33</text:p>
          </table:table-cell>
          <table:table-cell table:style-name="ce52" office:value-type="float" office:value="23514.6275518728">
            <text:p>23 514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03:0060201:97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08.1</text:p>
          </table:table-cell>
          <table:table-cell table:style-name="ce40" office:value-type="float" office:value="15.3">
            <text:p>1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57257.123460444">
            <text:p>157 257,12</text:p>
          </table:table-cell>
          <table:table-cell table:style-name="ce52" office:value-type="float" office:value="10278.2433634277">
            <text:p>10 278,24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3:0060201:98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07.1.2</text:p>
          </table:table-cell>
          <table:table-cell table:style-name="ce40" office:value-type="float" office:value="1202.7">
            <text:p>1202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3400826.6183219">
            <text:p>23 400 826,62</text:p>
          </table:table-cell>
          <table:table-cell table:style-name="ce52" office:value-type="float" office:value="19456.9107993032">
            <text:p>19 456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3:0060201:98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07.1</text:p>
          </table:table-cell>
          <table:table-cell table:style-name="ce40" office:value-type="float" office:value="111.2">
            <text:p>111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985242.97094274">
            <text:p>2 985 242,97</text:p>
          </table:table-cell>
          <table:table-cell table:style-name="ce52" office:value-type="float" office:value="26845.7101703484">
            <text:p>26 84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3:0060201:98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1049.1</text:p>
          </table:table-cell>
          <table:table-cell table:style-name="ce40" office:value-type="float" office:value="25.6">
            <text:p>25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542668.25412299">
            <text:p>1 542 668,25</text:p>
          </table:table-cell>
          <table:table-cell table:style-name="ce52" office:value-type="float" office:value="60260.4786766793">
            <text:p>60 260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20524:3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73.9">
            <text:p>73,9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93367.15">
            <text:p>493 367,15</text:p>
          </table:table-cell>
          <table:table-cell table:style-name="ce52" office:value-type="float" office:value="7212.97">
            <text:p>7 212,97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21305:56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53.1">
            <text:p>53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464665.33">
            <text:p>1 464 665,33</text:p>
          </table:table-cell>
          <table:table-cell table:style-name="ce52" office:value-type="float" office:value="30770.28">
            <text:p>30 770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2:0560102:54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33">
            <text:p>3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50451.09">
            <text:p>350 451,09</text:p>
          </table:table-cell>
          <table:table-cell table:style-name="ce52" office:value-type="float" office:value="10619.73">
            <text:p>10 61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30528:24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31.4">
            <text:p>31,4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92841.946">
            <text:p>392 841,95</text:p>
          </table:table-cell>
          <table:table-cell table:style-name="ce52" office:value-type="float" office:value="12510.89">
            <text:p>12 510,8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48"/>
          <table:table-cell table:style-name="ce5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0:0000000:29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2:0050302:12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03:0060201:73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03:0060201:74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4:0030101:97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4:0030102:88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4:0030102:88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04:0030102:88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04:0030102:88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04:0030102:88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04:0030102:88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04:0030102:89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04:0030102:89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04:0030102:89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4:0040101:96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04:0040101:96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4:0040101:96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04:0040101:96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4:0040101:97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04:0040201:37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04:0040201:37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04:0040201:38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04:0040201:38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04:0050101:50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04:0050101:50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04:0050301:70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4:0050301:70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4:0050301:70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4:0050301:70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04:0050301:70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04:0110101:4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04:0110101:4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04:0320101:4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04:0500101:10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4:0500101:9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4:0530101: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4:0590101:6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4:0590101:6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4:0590101:6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4:0600101:1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4:0600101:1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5:0040201:37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5:0070101:21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5:0070101:56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6:0000000:3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6:0000000:52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6:0000000:72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6:0000000:89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6:0030101:11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6:0030201:26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6:0030301: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6:0030301:18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6:0030301:18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6:0050101:25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6:0050101:25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06:0050102:48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06:1310101:3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09:0260101:49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09:0610101:4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0:0010101:129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0:0010101:134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0:0040801:13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0:0050101:103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0:0050101:266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0:0050101:291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0:0050101:338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0:0050101:397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0:0050101:402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0:0050101:449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0:0050101:506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0:0050101:506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0:0050101:534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0:0050101:534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1:0010309:20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1:0040301:17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4:0020103:2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4:0020103:4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5:0000000:103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5:0000000:88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0:0000000:303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2:0000000:126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2:0000000:13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2:0000000:1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2:0000000:81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2:0000000:81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2:0000000:96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2:0000000:96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2:0010201:14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2:0020104:48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2:0020207:12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2:0030403:24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2:0030403:24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2:0040103:46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2:0040103:46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2:0040103:46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2:0040105:21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2:0040302:55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2:0040304: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2:0040304:49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22:0040304:61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22:0050105:19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22:0050105:42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22:0050105:43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22:0050105:43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22:0050106:30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22:0050106:30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22:0050106:30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2:0050106:31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2:0050106:31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22:0050106:31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2:0050107:59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2:0050108:80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2:0050108:80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2:0050108:81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2:0050108:82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2:0050108:82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3:0000000:12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3:0000000:14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3:0000000:14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3:0000000:65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3:0000000:7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3:0000000:81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3:0000000:86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3:0000000:88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3:0000000:88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3:0060101:16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3:0060101:16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3:0060102:22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3:0070101:22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3:0070102:17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3:0070102:17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3:0070102:20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3:0070102:21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3:0070102:22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3:0070102:22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3:0070102:24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3:0080101:17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3:0080102:21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3:0080102:21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3:0080103:16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3:0080103:17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4:0000000:18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4:0000000:18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4:0000000:18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24:0000000:20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24:0040301:2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24:0030401:12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24:0030401:18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24:0040101: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24:0040201:29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24:0040201:33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24:0330101:70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24:0040301:38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24:0040301:39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24:0040301:40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24:0040301:48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24:0040301:59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24:0040301:59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24:0040401:36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24:0040401:40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01:0160201:6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01:0630101:9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01:1900201:10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01:2150101:8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01:2200101:44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01:2200201:1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01:2290101:19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02:0220101:1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02:0220101:1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02:0220101:2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02:0220101:21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02:0220101:21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02:0220101:51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03:0260101:10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03:0260101:48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03:0260101:9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03:0330101:14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04:0470101:1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06:0010205:18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09:0360101:6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10:0060101:112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10:0570101:26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10:0830101:20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10:1090101:267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10:1090101:267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10:1090101:267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10:1090101:7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10:1100101:149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10:1230101:192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10:1330102:8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10:1600101:29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10:1860101:18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10:1910104:58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10:1910303:101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10:1910801:24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10:1910801:27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10:1920101:31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10:2510101:81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10:2510101:92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11:1230101:2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11:2390101:7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13:0570101:2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14:0010201:5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15:0210101:44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15:0210101:44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17:0240101:4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19:0000000:114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19:0010303:21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19:0010303:89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19:0010304:41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19:0290101:14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20:0010202:68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20:0110101:1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20:0460101:36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21:0010202:22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22:0000000:153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7" office:value-type="string">
            <text:p>57:22:0880101:73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7" office:value-type="string">
            <text:p>57:23:0470101:2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7" office:value-type="string">
            <text:p>57:25:0000000:476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7" office:value-type="string">
            <text:p>57:25:0000000:557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25:0000000:558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25:0000000:559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7" office:value-type="string">
            <text:p>57:25:0010605:15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7" office:value-type="string">
            <text:p>57:25:0010605:10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7" office:value-type="string">
            <text:p>57:25:0010605:5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7" office:value-type="string">
            <text:p>57:25:0010824:8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7" office:value-type="string">
            <text:p>57:25:0020130:1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7" office:value-type="string">
            <text:p>57:25:0020133:1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7" office:value-type="string">
            <text:p>57:25:0020146:12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7" office:value-type="string">
            <text:p>57:25:0020201:3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7" office:value-type="string">
            <text:p>57:25:0020802:27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7" office:value-type="string">
            <text:p>57:25:0030726:1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7" office:value-type="string">
            <text:p>57:25:0031021:4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7" office:value-type="string">
            <text:p>57:25:0031021:6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7" office:value-type="string">
            <text:p>57:25:0031024: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7" office:value-type="string">
            <text:p>57:25:0031024: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7" office:value-type="string">
            <text:p>57:25:0031024:2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7" office:value-type="string">
            <text:p>57:25:0031024: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7" office:value-type="string">
            <text:p>57:25:0031024: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7" office:value-type="string">
            <text:p>57:25:0040303:2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7" office:value-type="string">
            <text:p>57:25:0040303:5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7" office:value-type="string">
            <text:p>57:25:0040303:5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7" office:value-type="string">
            <text:p>57:25:0040303:7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7" office:value-type="string">
            <text:p>57:25:0040309:7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7" office:value-type="string">
            <text:p>57:25:0040408:42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7" office:value-type="string">
            <text:p>57:26:0010220:1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7" office:value-type="string">
            <text:p>57:26:0010221:112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7" office:value-type="string">
            <text:p>57:26:0010301:8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7" office:value-type="string">
            <text:p>57:26:0010416:15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7" office:value-type="string">
            <text:p>57:27:0020652:104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8" office:value-type="string">
            <text:p>57:22:0560102:28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8" office:value-type="string">
            <text:p>57:10:0960101:176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8" office:value-type="string">
            <text:p>57:10:1090101:61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8" office:value-type="string">
            <text:p>57:15:0070101:372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8" office:value-type="string">
            <text:p>57:19:0010204:219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8" office:value-type="string">
            <text:p>57:25:0030726:35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8" office:value-type="string">
            <text:p>57:25:0040313:19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8" office:value-type="string">
            <text:p>57:05:0770101:24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8" office:value-type="string">
            <text:p>57:25:0021304:278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9" office:value-type="string">
            <text:p>57:10:0030801:592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9" office:value-type="string">
            <text:p>57:25:0010405:371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9" office:value-type="string">
            <text:p>57:25:0010727:794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9" office:value-type="string">
            <text:p>57:25:0031406:167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9" office:value-type="string">
            <text:p>57:25:0040201:783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9" office:value-type="string">
            <text:p>57:25:0040305:4250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9" office:value-type="string">
            <text:p>57:26:0010219:1716</text:p>
          </table:table-cell>
          <table:table-cell table:style-name="ce32" office:value-type="date" office:date-value="2021-01-18">
            <text:p>18.01.2021</text:p>
          </table:table-cell>
          <table:table-cell table:style-name="ce32" office:value-type="date" office:date-value="2021-01-12">
            <text:p>12.01.2021</text:p>
          </table:table-cell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/>
          <table:table-cell table:style-name="ce14"/>
          <table:table-cell table:number-columns-repeated="2"/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4" table:number-columns-repeated="2"/>
          <table:table-cell table:style-name="ce14" table:number-columns-repeated="2"/>
          <table:table-cell table:style-name="ce46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7" office:value-type="string" table:number-columns-spanned="3" table:number-rows-spanned="1">
            <text:p>97D6CBCBCBF7F2EC656E1CEC2C4004189D290A282697C0640981EF7B6277C66A08EC203762B455BA770F3746BED684B49420A7E8AF1A102E16D26ED9F305488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0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26.01.2021</text:date>, <text:time>11:1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6T11:11:16.87</dc:date>
    <meta:print-date>2020-11-11T05:45:37Z</meta:print-date>
    <meta:editing-duration>PT9S</meta:editing-duration>
    <meta:editing-cycles>1</meta:editing-cycles>
    <meta:document-statistic meta:table-count="1" meta:cell-count="1907" meta:object-count="0"/>
  </office:meta>
</office:document-meta>
</file>