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6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:.$B$20]; [.B20])&gt;1;NOT(ISBLANK([.B20]))))" style:apply-style-name="cf1" style:base-cell-address="Лист1.B2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68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30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4.2021 № 196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00000:3782</text:p>
          </table:table-cell>
          <table:table-cell table:style-name="ce24" office:value-type="date" office:date-value="2021-04-23">
            <text:p>23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1026.3</text:p>
          </table:table-cell>
          <table:table-cell table:style-name="ce32" office:value-type="float" office:value="1630">
            <text:p>1630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1247010.71422087">
            <text:p>1 247 010,71</text:p>
          </table:table-cell>
          <table:table-cell table:style-name="ce46" office:value-type="float" office:value="765.037247988265">
            <text:p>765,0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5:0031464:43</text:p>
          </table:table-cell>
          <table:table-cell table:style-name="ce24" office:value-type="date" office:date-value="2021-04-23">
            <text:p>23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1012.1</text:p>
          </table:table-cell>
          <table:table-cell table:style-name="ce32" office:value-type="float" office:value="234">
            <text:p>234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300020.880300116">
            <text:p>300 020,88</text:p>
          </table:table-cell>
          <table:table-cell table:style-name="ce46" office:value-type="float" office:value="1282.14051410306">
            <text:p>1 282,1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25:0030525:47</text:p>
          </table:table-cell>
          <table:table-cell table:style-name="ce24" office:value-type="date" office:date-value="2021-04-23">
            <text:p>23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202.1</text:p>
          </table:table-cell>
          <table:table-cell table:style-name="ce32" office:value-type="float" office:value="78.5">
            <text:p>7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574383.489364003">
            <text:p>574 383,49</text:p>
          </table:table-cell>
          <table:table-cell table:style-name="ce46" office:value-type="float" office:value="7316.98712565608">
            <text:p>7 316,9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7" office:value-type="string">
            <text:p>57:25:0030723:56</text:p>
          </table:table-cell>
          <table:table-cell table:style-name="ce24" office:value-type="date" office:date-value="2021-04-23">
            <text:p>23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202.1</text:p>
          </table:table-cell>
          <table:table-cell table:style-name="ce32" office:value-type="float" office:value="116">
            <text:p>116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1035500.01802285">
            <text:p>1 035 500,02</text:p>
          </table:table-cell>
          <table:table-cell table:style-name="ce46" office:value-type="float" office:value="8926.72429330042">
            <text:p>8 926,7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F6BBEDE87BF939173709A21CA008C5314326ED9CADBC46D2E3D504A782212169ADAD98778E2B4EA12D66D9A6C967885811EBE1A0CE9BAA1B761C5B93C58320A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9:4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1T09:48:01.41</dc:date>
    <meta:print-date>2020-11-11T05:45:37Z</meta:print-date>
    <meta:editing-duration>PT8S</meta:editing-duration>
    <meta:editing-cycles>1</meta:editing-cycles>
    <meta:document-statistic meta:table-count="1" meta:cell-count="73" meta:object-count="0"/>
  </office:meta>
</office:document-meta>
</file>