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02:.$B$109]; [.B102])&gt;1;NOT(ISBLANK([.B102]))))" style:apply-style-name="cf1" style:base-cell-address="Лист1.B102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9]; [.B102])&gt;1;NOT(ISBLANK([.B102]))))" style:apply-style-name="cf1" style:base-cell-address="Лист1.B102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0:.$B$288]; [.B110])&gt;1;NOT(ISBLANK([.B110]))))" style:apply-style-name="cf1" style:base-cell-address="Лист1.B11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0:.$B$288]; [.B110])&gt;1;NOT(ISBLANK([.B110]))))" style:apply-style-name="cf1" style:base-cell-address="Лист1.B11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0:.$B$288]; [.B110])&gt;1;NOT(ISBLANK([.B110]))))" style:apply-style-name="cf1" style:base-cell-address="Лист1.B11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0:.$B$288]; [.B110])&gt;1;NOT(ISBLANK([.B110]))))" style:apply-style-name="cf1" style:base-cell-address="Лист1.B11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9:.$B$1048576]; [.B1])+COUNTIF([.$B$1:.$B$11]; [.B1])+COUNTIF([.$B$97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7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2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4.2021 № 195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86">
            <text:p>186</text:p>
          </table:table-cell>
          <table:table-cell/>
          <table:table-cell table:style-name="ce6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30801:1581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77.7">
            <text:p>77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19096.17484">
            <text:p>3 219 096,17</text:p>
          </table:table-cell>
          <table:table-cell table:style-name="ce57" office:value-type="float" office:value="41429.8092">
            <text:p>41 429,8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708:27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30.1">
            <text:p>3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29042.821">
            <text:p>929 042,82</text:p>
          </table:table-cell>
          <table:table-cell table:style-name="ce57" office:value-type="float" office:value="30865.21">
            <text:p>30 865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413:134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18.6">
            <text:p>1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36045.304">
            <text:p>536 045,30</text:p>
          </table:table-cell>
          <table:table-cell table:style-name="ce57" office:value-type="float" office:value="28819.64">
            <text:p>28 819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8:1260101:40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820</text:p>
          </table:table-cell>
          <table:table-cell table:style-name="ce42" office:value-type="float" office:value="9.9">
            <text:p>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645.206">
            <text:p>76 645,21</text:p>
          </table:table-cell>
          <table:table-cell table:style-name="ce57" office:value-type="float" office:value="7741.94">
            <text:p>7 741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1260101:41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820</text:p>
          </table:table-cell>
          <table:table-cell table:style-name="ce42" office:value-type="float" office:value="245.2">
            <text:p>24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98323.688">
            <text:p>1 898 323,69</text:p>
          </table:table-cell>
          <table:table-cell table:style-name="ce57" office:value-type="float" office:value="7741.94">
            <text:p>7 741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1260101:41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820</text:p>
          </table:table-cell>
          <table:table-cell table:style-name="ce42" office:value-type="float" office:value="10.2">
            <text:p>1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8967.788">
            <text:p>78 967,79</text:p>
          </table:table-cell>
          <table:table-cell table:style-name="ce57" office:value-type="float" office:value="7741.94">
            <text:p>7 741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8:1260101:41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820</text:p>
          </table:table-cell>
          <table:table-cell table:style-name="ce42" office:value-type="float" office:value="43.2">
            <text:p>4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4451.808">
            <text:p>334 451,81</text:p>
          </table:table-cell>
          <table:table-cell table:style-name="ce57" office:value-type="float" office:value="7741.94">
            <text:p>7 741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8:1260101:41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820</text:p>
          </table:table-cell>
          <table:table-cell table:style-name="ce42" office:value-type="float" office:value="19">
            <text:p>1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7096.86">
            <text:p>147 096,86</text:p>
          </table:table-cell>
          <table:table-cell table:style-name="ce57" office:value-type="float" office:value="7741.94">
            <text:p>7 741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605:55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30.9">
            <text:p>3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48724.554">
            <text:p>948 724,55</text:p>
          </table:table-cell>
          <table:table-cell table:style-name="ce57" office:value-type="float" office:value="30703.06">
            <text:p>30 703,0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21556:135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1.4">
            <text:p>5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29581.488">
            <text:p>1 629 581,49</text:p>
          </table:table-cell>
          <table:table-cell table:style-name="ce57" office:value-type="float" office:value="31703.92">
            <text:p>31 703,9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30952:16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53.1">
            <text:p>5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74496.246">
            <text:p>374 496,25</text:p>
          </table:table-cell>
          <table:table-cell table:style-name="ce57" office:value-type="float" office:value="7052.66">
            <text:p>7 052,6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30952:16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38.4">
            <text:p>38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0822.144">
            <text:p>270 822,14</text:p>
          </table:table-cell>
          <table:table-cell table:style-name="ce57" office:value-type="float" office:value="7052.66">
            <text:p>7 052,6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4:0000000:104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012.3</text:p>
          </table:table-cell>
          <table:table-cell table:style-name="ce42" office:value-type="float" office:value="5740">
            <text:p>5740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443489.68320741">
            <text:p>7 443 489,68</text:p>
          </table:table-cell>
          <table:table-cell table:style-name="ce57" office:value-type="float" office:value="1296.7752061337">
            <text:p>1 296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0920101:1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5.8">
            <text:p>5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3591.832199483">
            <text:p>243 591,83</text:p>
          </table:table-cell>
          <table:table-cell table:style-name="ce57" office:value-type="float" office:value="4365.44502149611">
            <text:p>4 36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722:4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1.1</text:p>
          </table:table-cell>
          <table:table-cell table:style-name="ce42" office:value-type="float" office:value="223.4">
            <text:p>2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29239.64985748">
            <text:p>2 729 239,65</text:p>
          </table:table-cell>
          <table:table-cell table:style-name="ce57" office:value-type="float" office:value="12216.8292294426">
            <text:p>12 216,8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311:2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7.5">
            <text:p>9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25352.61992591">
            <text:p>1 125 352,62</text:p>
          </table:table-cell>
          <table:table-cell table:style-name="ce57" office:value-type="float" office:value="11542.0781530862">
            <text:p>11 542,0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30801:1624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2</text:p>
          </table:table-cell>
          <table:table-cell table:style-name="ce42" office:value-type="float" office:value="239.8">
            <text:p>2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153420.85646137">
            <text:p>6 153 420,86</text:p>
          </table:table-cell>
          <table:table-cell table:style-name="ce57" office:value-type="float" office:value="25660.6374331166">
            <text:p>25 660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30801:1624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51.3">
            <text:p>15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52128.73058879">
            <text:p>2 952 128,73</text:p>
          </table:table-cell>
          <table:table-cell table:style-name="ce57" office:value-type="float" office:value="19511.7563158545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910201:127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4.2</text:p>
          </table:table-cell>
          <table:table-cell table:style-name="ce42" office:value-type="float" office:value="445.8">
            <text:p>44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25280.7137901">
            <text:p>10 525 280,71</text:p>
          </table:table-cell>
          <table:table-cell table:style-name="ce57" office:value-type="float" office:value="23609.8714979589">
            <text:p>23 609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1920101:105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2</text:p>
          </table:table-cell>
          <table:table-cell table:style-name="ce42" office:value-type="float" office:value="224">
            <text:p>224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56710.40758239">
            <text:p>2 756 710,41</text:p>
          </table:table-cell>
          <table:table-cell table:style-name="ce57" office:value-type="float" office:value="12306.7428909928">
            <text:p>12 306,7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3:0350101:64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32371.344084892">
            <text:p>532 371,34</text:p>
          </table:table-cell>
          <table:table-cell table:style-name="ce57" office:value-type="float" office:value="11830.4743129976">
            <text:p>11 830,4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8:0500101:45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38266.356092057">
            <text:p>438 266,36</text:p>
          </table:table-cell>
          <table:table-cell table:style-name="ce57" office:value-type="float" office:value="7688.88344021153">
            <text:p>7 688,8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2:0560101:42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7.1">
            <text:p>6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9133.895456908">
            <text:p>449 133,90</text:p>
          </table:table-cell>
          <table:table-cell table:style-name="ce57" office:value-type="float" office:value="6693.50067745019">
            <text:p>6 693,5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220101:37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2.5">
            <text:p>132,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42322.12772646">
            <text:p>1 242 322,13</text:p>
          </table:table-cell>
          <table:table-cell table:style-name="ce57" office:value-type="float" office:value="9376.01605831288">
            <text:p>9 376,0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920101:104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3.5">
            <text:p>4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4952.916966462">
            <text:p>214 952,92</text:p>
          </table:table-cell>
          <table:table-cell table:style-name="ce57" office:value-type="float" office:value="4941.44636704511">
            <text:p>4 941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660101:264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9837.8784755325">
            <text:p>49 837,88</text:p>
          </table:table-cell>
          <table:table-cell table:style-name="ce57" office:value-type="float" office:value="1977.69359029891">
            <text:p>1 977,6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40321:26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34.6">
            <text:p>3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510.975446536">
            <text:p>105 510,98</text:p>
          </table:table-cell>
          <table:table-cell table:style-name="ce57" office:value-type="float" office:value="3049.45015741435">
            <text:p>3 049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4:0010401:18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907.1</text:p>
          </table:table-cell>
          <table:table-cell table:style-name="ce42" office:value-type="float" office:value="16.8">
            <text:p>1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368.8369341843">
            <text:p>29 368,84</text:p>
          </table:table-cell>
          <table:table-cell table:style-name="ce57" office:value-type="float" office:value="1748.14505560621">
            <text:p>1 748,1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30620:18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904</text:p>
          </table:table-cell>
          <table:table-cell table:style-name="ce42" office:value-type="float" office:value="34.2">
            <text:p>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7794.155669118">
            <text:p>187 794,16</text:p>
          </table:table-cell>
          <table:table-cell table:style-name="ce57" office:value-type="float" office:value="5491.05718330753">
            <text:p>5 491,0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31047:6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703.0</text:p>
          </table:table-cell>
          <table:table-cell table:style-name="ce42" office:value-type="float" office:value="64.7">
            <text:p>6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3565.71">
            <text:p>183 565,71</text:p>
          </table:table-cell>
          <table:table-cell table:style-name="ce57" office:value-type="float" office:value="2837.18">
            <text:p>2 837,1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801:1623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723.1</text:p>
          </table:table-cell>
          <table:table-cell table:style-name="ce42" office:value-type="float" office:value="359.8">
            <text:p>35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897694.12">
            <text:p>3 897 694,12</text:p>
          </table:table-cell>
          <table:table-cell table:style-name="ce57" office:value-type="float" office:value="10832.95">
            <text:p>10 832,9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802:47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723.1</text:p>
          </table:table-cell>
          <table:table-cell table:style-name="ce47" office:value-type="float" office:value="66.2">
            <text:p>66,20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3370.94">
            <text:p>763 370,94</text:p>
          </table:table-cell>
          <table:table-cell table:style-name="ce57" office:value-type="float" office:value="11531.28">
            <text:p>11 531,2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218:18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706.0</text:p>
          </table:table-cell>
          <table:table-cell table:style-name="ce42" office:value-type="float" office:value="53.6">
            <text:p>5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5193.83">
            <text:p>325 193,83</text:p>
          </table:table-cell>
          <table:table-cell table:style-name="ce57" office:value-type="float" office:value="6067.05">
            <text:p>6 067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928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1262">
            <text:p>126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9379.74">
            <text:p>359 379,74</text:p>
          </table:table-cell>
          <table:table-cell table:style-name="ce57" office:value-type="float" office:value="284.77">
            <text:p>284,7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928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478905">
            <text:p>47890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6377776.85">
            <text:p>136 377 776,85</text:p>
          </table:table-cell>
          <table:table-cell table:style-name="ce57" office:value-type="float" office:value="284.77">
            <text:p>284,7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4:0050101:75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64000">
            <text:p>2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04160">
            <text:p>1 304 160,00</text:p>
          </table:table-cell>
          <table:table-cell table:style-name="ce57" office:value-type="float" office:value="4.94">
            <text:p>4,9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000000:43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700">
            <text:p>47 700,00</text:p>
          </table:table-cell>
          <table:table-cell table:style-name="ce57" office:value-type="float" office:value="4.77">
            <text:p>4,7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5:0000000:44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600">
            <text:p>48 600,00</text:p>
          </table:table-cell>
          <table:table-cell table:style-name="ce57" office:value-type="float" office:value="4.86">
            <text:p>4,8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5:0460101:35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2600">
            <text:p>102 600,00</text:p>
          </table:table-cell>
          <table:table-cell table:style-name="ce57" office:value-type="float" office:value="41.04">
            <text:p>41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7:0030402:86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100215">
            <text:p>10021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3866.45">
            <text:p>403 866,45</text:p>
          </table:table-cell>
          <table:table-cell table:style-name="ce57" office:value-type="float" office:value="4.03">
            <text:p>4,0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8:0010101:24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84000">
            <text:p>1184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422720">
            <text:p>5 422 720,00</text:p>
          </table:table-cell>
          <table:table-cell table:style-name="ce57" office:value-type="float" office:value="4.58">
            <text:p>4,5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20101:3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87</text:p>
          </table:table-cell>
          <table:table-cell table:style-name="ce42" office:value-type="float" office:value="11726">
            <text:p>11726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0368.96">
            <text:p>410 368,96</text:p>
          </table:table-cell>
          <table:table-cell table:style-name="ce57" office:value-type="float" office:value="35">
            <text:p>35,0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090101:27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1">
            <text:p>31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850.87">
            <text:p>40 850,87</text:p>
          </table:table-cell>
          <table:table-cell table:style-name="ce57" office:value-type="float" office:value="1317.77">
            <text:p>1 317,7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260101:101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59">
            <text:p>165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57651.74">
            <text:p>457 651,74</text:p>
          </table:table-cell>
          <table:table-cell table:style-name="ce57" office:value-type="float" office:value="275.86">
            <text:p>275,8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1660101:264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188">
            <text:p>218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29881.44">
            <text:p>629 881,44</text:p>
          </table:table-cell>
          <table:table-cell table:style-name="ce57" office:value-type="float" office:value="287.88">
            <text:p>287,8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690101:189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80">
            <text:p>68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0005.6">
            <text:p>190 005,60</text:p>
          </table:table-cell>
          <table:table-cell table:style-name="ce57" office:value-type="float" office:value="279.42">
            <text:p>279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690101:189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23">
            <text:p>142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97614.66">
            <text:p>397 614,66</text:p>
          </table:table-cell>
          <table:table-cell table:style-name="ce57" office:value-type="float" office:value="279.42">
            <text:p>279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2490101:175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64">
            <text:p>106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27052.32">
            <text:p>327 052,32</text:p>
          </table:table-cell>
          <table:table-cell table:style-name="ce57" office:value-type="float" office:value="307.38">
            <text:p>307,3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2750101:266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354">
            <text:p>35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0396.94">
            <text:p>80 396,94</text:p>
          </table:table-cell>
          <table:table-cell table:style-name="ce57" office:value-type="float" office:value="227.11">
            <text:p>227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9:0000000:183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895">
            <text:p>1895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0458.25">
            <text:p>40 458,25</text:p>
          </table:table-cell>
          <table:table-cell table:style-name="ce57" office:value-type="float" office:value="21.35">
            <text:p>2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1:0100101:66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87">
            <text:p>258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4971.26">
            <text:p>74 971,26</text:p>
          </table:table-cell>
          <table:table-cell table:style-name="ce57" office:value-type="float" office:value="28.98">
            <text:p>2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2:0020104:64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5000">
            <text:p>65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47750">
            <text:p>347 750,00</text:p>
          </table:table-cell>
          <table:table-cell table:style-name="ce57" office:value-type="float" office:value="5.35">
            <text:p>5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3:0000000:122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0249">
            <text:p>20249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6989.87">
            <text:p>356 989,87</text:p>
          </table:table-cell>
          <table:table-cell table:style-name="ce57" office:value-type="float" office:value="17.63">
            <text:p>17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010301:151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355">
            <text:p>355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75.5">
            <text:p>2 875,50</text:p>
          </table:table-cell>
          <table:table-cell table:style-name="ce57" office:value-type="float" office:value="8.1">
            <text:p>8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3:0030101:28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70</text:p>
          </table:table-cell>
          <table:table-cell table:style-name="ce42" office:value-type="float" office:value="31929">
            <text:p>3192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63795.77">
            <text:p>163 795,77</text:p>
          </table:table-cell>
          <table:table-cell table:style-name="ce57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3:0190102:16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255">
            <text:p>2255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463.35">
            <text:p>36 463,35</text:p>
          </table:table-cell>
          <table:table-cell table:style-name="ce57" office:value-type="float" office:value="16.17">
            <text:p>1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3:0800101:2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6113">
            <text:p>6113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0120.45">
            <text:p>120 120,45</text:p>
          </table:table-cell>
          <table:table-cell table:style-name="ce57" office:value-type="float" office:value="19.65">
            <text:p>19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3:1280101:21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0000">
            <text:p>20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94800">
            <text:p>394 800,00</text:p>
          </table:table-cell>
          <table:table-cell table:style-name="ce57" office:value-type="float" office:value="19.74">
            <text:p>19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3:1350101:19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602">
            <text:p>15602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3517.78">
            <text:p>263 517,78</text:p>
          </table:table-cell>
          <table:table-cell table:style-name="ce57" office:value-type="float" office:value="16.89">
            <text:p>1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00000:605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29">
            <text:p>2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877.76">
            <text:p>48 877,76</text:p>
          </table:table-cell>
          <table:table-cell table:style-name="ce57" office:value-type="float" office:value="1685.44">
            <text:p>1 68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10156:231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0">
            <text:p>3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9332.9">
            <text:p>79 332,90</text:p>
          </table:table-cell>
          <table:table-cell table:style-name="ce57" office:value-type="float" office:value="2644.43">
            <text:p>2 64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6:0010115:48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3:012</text:p>
          </table:table-cell>
          <table:table-cell table:style-name="ce42" office:value-type="float" office:value="30">
            <text:p>30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047.66">
            <text:p>7 047,66</text:p>
          </table:table-cell>
          <table:table-cell table:style-name="ce57" office:value-type="float" office:value="234.92">
            <text:p>23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7:0020308:169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5">
            <text:p>2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341.75">
            <text:p>26 341,75</text:p>
          </table:table-cell>
          <table:table-cell table:style-name="ce57" office:value-type="float" office:value="1053.67">
            <text:p>1 053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7:0020651:130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19">
            <text:p>19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955.83">
            <text:p>21 955,83</text:p>
          </table:table-cell>
          <table:table-cell table:style-name="ce57" office:value-type="float" office:value="1155.57">
            <text:p>1 15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7:0020652:104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253.42">
            <text:p>20 253,42</text:p>
          </table:table-cell>
          <table:table-cell table:style-name="ce57" office:value-type="float" office:value="920.61">
            <text:p>92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7:0020707:1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24">
            <text:p>24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36.4">
            <text:p>836,40</text:p>
          </table:table-cell>
          <table:table-cell table:style-name="ce57" office:value-type="float" office:value="34.85">
            <text:p>3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1:0000000:1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568115">
            <text:p>568115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306546.9">
            <text:p>2 306 546,90</text:p>
          </table:table-cell>
          <table:table-cell table:style-name="ce57" office:value-type="float" office:value="4.06">
            <text:p>4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4:0000000:4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15718">
            <text:p>2315718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439646.92">
            <text:p>11 439 646,92</text:p>
          </table:table-cell>
          <table:table-cell table:style-name="ce57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8:0010101:1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554000">
            <text:p>1554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117320">
            <text:p>7 117 320,00</text:p>
          </table:table-cell>
          <table:table-cell table:style-name="ce57" office:value-type="float" office:value="4.58">
            <text:p>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21601:2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61">
            <text:p>56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8178.33">
            <text:p>68 178,33</text:p>
          </table:table-cell>
          <table:table-cell table:style-name="ce57" office:value-type="float" office:value="121.53">
            <text:p>12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6:0020201:1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341200">
            <text:p>3412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48252">
            <text:p>1 948 252,00</text:p>
          </table:table-cell>
          <table:table-cell table:style-name="ce57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2:0000000:28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78141">
            <text:p>778141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034572.27">
            <text:p>5 034 572,27</text:p>
          </table:table-cell>
          <table:table-cell table:style-name="ce57" office:value-type="float" office:value="6.47">
            <text:p>6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5:0660101: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3650">
            <text:p>83 650,00</text:p>
          </table:table-cell>
          <table:table-cell table:style-name="ce57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7:0050117:1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95">
            <text:p>139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8145.8">
            <text:p>198 145,80</text:p>
          </table:table-cell>
          <table:table-cell table:style-name="ce57" office:value-type="float" office:value="142.04">
            <text:p>14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9:0950101:3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929">
            <text:p>392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4324.17">
            <text:p>254 324,17</text:p>
          </table:table-cell>
          <table:table-cell table:style-name="ce57" office:value-type="float" office:value="64.73">
            <text:p>64,7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527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700">
            <text:p>17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26337">
            <text:p>526 337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70101:266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6587">
            <text:p>6587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0543.83">
            <text:p>440 543,83</text:p>
          </table:table-cell>
          <table:table-cell table:style-name="ce57" office:value-type="float" office:value="66.88">
            <text:p>66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140101:9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">
            <text:p>2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878.75">
            <text:p>3 878,75</text:p>
          </table:table-cell>
          <table:table-cell table:style-name="ce57" office:value-type="float" office:value="155.15">
            <text:p>155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250101:223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5:000</text:p>
          </table:table-cell>
          <table:table-cell table:style-name="ce42" office:value-type="float" office:value="2456">
            <text:p>2456</text:p>
          </table:table-cell>
          <table:table-cell table:style-name="ce49" office:value-type="string">
            <text:p>Отчет № 1/2019, Том 2, раздел 1.3, п. 1.3.10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1838.57">
            <text:p>131 838,57</text:p>
          </table:table-cell>
          <table:table-cell table:style-name="ce57" office:value-type="float" office:value="53.68">
            <text:p>5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260101:4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41">
            <text:p>54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49240.26">
            <text:p>149 240,26</text:p>
          </table:table-cell>
          <table:table-cell table:style-name="ce57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1660101:209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310">
            <text:p>31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7398.5">
            <text:p>297 398,50</text:p>
          </table:table-cell>
          <table:table-cell table:style-name="ce57" office:value-type="float" office:value="959.35">
            <text:p>9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2750101:190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4:091</text:p>
          </table:table-cell>
          <table:table-cell table:style-name="ce42" office:value-type="float" office:value="209">
            <text:p>209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2248.05">
            <text:p>22 248,05</text:p>
          </table:table-cell>
          <table:table-cell table:style-name="ce57" office:value-type="float" office:value="106.45">
            <text:p>106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3:0810101:19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496">
            <text:p>449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39412">
            <text:p>239 412,00</text:p>
          </table:table-cell>
          <table:table-cell table:style-name="ce57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9:0010302: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03:101</text:p>
          </table:table-cell>
          <table:table-cell table:style-name="ce42" office:value-type="float" office:value="2577">
            <text:p>2577</text:p>
          </table:table-cell>
          <table:table-cell table:style-name="ce49" office:value-type="string">
            <text:p>Отчет № 1/2019, Том 2, раздел 1.3, п. 1.3.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70896.18">
            <text:p>670 896,18</text:p>
          </table:table-cell>
          <table:table-cell table:style-name="ce57" office:value-type="float" office:value="260.34">
            <text:p>260,3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822:10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32">
            <text:p>632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57950.8">
            <text:p>257 950,80</text:p>
          </table:table-cell>
          <table:table-cell table:style-name="ce57" office:value-type="float" office:value="408.15">
            <text:p>40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40311:88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3" office:value-type="string">
            <text:p>02:071</text:p>
          </table:table-cell>
          <table:table-cell table:style-name="ce43" office:value-type="float" office:value="23">
            <text:p>23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8" office:value-type="float" office:value="49984.52">
            <text:p>49 984,52</text:p>
          </table:table-cell>
          <table:table-cell table:style-name="ce61" office:value-type="float" office:value="2173.24">
            <text:p>2 173,2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51" table:number-columns-repeated="2"/>
          <table:table-cell table:style-name="ce59"/>
          <table:table-cell table:style-name="ce62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4" table:number-columns-repeated="2"/>
          <table:table-cell table:style-name="ce51" table:number-columns-repeated="2"/>
          <table:table-cell table:style-name="ce59"/>
          <table:table-cell table:style-name="ce6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1:0010208:7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4:0140101:19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30801:360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0529:23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7:0010228:27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25:0021426:6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3:0630101:36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6:0320101:9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10:0021601:7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0920101:71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0:1260101:5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0:1690101:189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10:1690101:87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0:2490101:127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1:0031801:1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1:0750101:22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7:0010102:9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4:0360101:26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10303:37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10824:5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21323:18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21327:20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21423:18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21508:3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21509:5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5:0021510:6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5:0021510:9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21511:3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21512:6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21512:8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5:0021513: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5:0021514:3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5:0021519:1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5:0021519:1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5:0021519:15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5:0021519:16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21520:6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5:0021520:7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5:0021520:7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21521:5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21522:5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5:0021522:5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5:0021523:6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21524:7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5:0021527:8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5:0021528:6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5:0021529:11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5:0021529:7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5:0021529:7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5:0021530:9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5:0021531:4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5:0021536:3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5:0021541: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5:0021543: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21544: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21546:3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21547: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5:0021550:4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21550:5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5:0021551:5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5:0030950: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5:0030952:3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5:0030952:4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5:0030953: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5:0030954:3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5:0030958:73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5:0030964:4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5:0030970:1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30971: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30976: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30978:3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30979: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30980:5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31011:3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31030: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1090101:270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10156:231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5:0010709:56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5:0040233:1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7:0020308:169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7:0020652:104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9:1170101:108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10605:15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21556:41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21518:6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31008:5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21426:3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09:0020101:19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21604:9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3:0010301:100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9" office:value-type="string">
            <text:p>57:01:0040401:25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9" office:value-type="string">
            <text:p>57:01:0060401:46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9" office:value-type="string">
            <text:p>57:02:0030206: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9" office:value-type="string">
            <text:p>57:10:0020401:51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9" office:value-type="string">
            <text:p>57:10:0020801:13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9" office:value-type="string">
            <text:p>57:10:0022801:59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9" office:value-type="string">
            <text:p>57:20:0080101:1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9" office:value-type="string">
            <text:p>57:21:0000000:53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9" office:value-type="string">
            <text:p>57:21:0000000:67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9" office:value-type="string">
            <text:p>57:03:0040205:1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9" office:value-type="string">
            <text:p>57:03:0630101:11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9" office:value-type="string">
            <text:p>57:03:0780101:20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9" office:value-type="string">
            <text:p>57:08:0050214: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9" office:value-type="string">
            <text:p>57:09:0810101:1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9" office:value-type="string">
            <text:p>57:10:0030101:325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9" office:value-type="string">
            <text:p>57:10:0030801:1217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9" office:value-type="string">
            <text:p>57:10:0030801:1218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9" office:value-type="string">
            <text:p>57:10:0030801:1519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9" office:value-type="string">
            <text:p>57:10:0030801:1522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9" office:value-type="string">
            <text:p>57:10:0030801:1523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9" office:value-type="string">
            <text:p>57:10:0030801:152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9" office:value-type="string">
            <text:p>57:10:0030801:438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9" office:value-type="string">
            <text:p>57:10:0030801:652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9" office:value-type="string">
            <text:p>57:10:0030801:68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9" office:value-type="string">
            <text:p>57:10:0030801:785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9" office:value-type="string">
            <text:p>57:10:0040101:497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9" office:value-type="string">
            <text:p>57:10:0050101:318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9" office:value-type="string">
            <text:p>57:10:0070101:304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9" office:value-type="string">
            <text:p>57:10:0070101:327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9" office:value-type="string">
            <text:p>57:10:0070101:413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9" office:value-type="string">
            <text:p>57:10:0160101: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9" office:value-type="string">
            <text:p>57:10:0490101:5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9" office:value-type="string">
            <text:p>57:10:0570101:340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9" office:value-type="string">
            <text:p>57:10:0920101:26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9" office:value-type="string">
            <text:p>57:10:1220101:32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9" office:value-type="string">
            <text:p>57:10:1220101:7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9" office:value-type="string">
            <text:p>57:10:1460101:52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9" office:value-type="string">
            <text:p>57:10:1460101:7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9" office:value-type="string">
            <text:p>57:10:1580101:8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9" office:value-type="string">
            <text:p>57:10:1660101: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9" office:value-type="string">
            <text:p>57:10:1690101:154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9" office:value-type="string">
            <text:p>57:10:1690101:154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9" office:value-type="string">
            <text:p>57:10:1690101:188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9" office:value-type="string">
            <text:p>57:10:1690101:188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9" office:value-type="string">
            <text:p>57:10:1910201:127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9" office:value-type="string">
            <text:p>57:10:1910201:28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9" office:value-type="string">
            <text:p>57:10:0050101:10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9" office:value-type="string">
            <text:p>57:10:2490101:59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9" office:value-type="string">
            <text:p>57:10:2700101:48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9" office:value-type="string">
            <text:p>57:11:0650101:33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9" office:value-type="string">
            <text:p>57:11:0750101:4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9" office:value-type="string">
            <text:p>57:11:0790101:4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9" office:value-type="string">
            <text:p>57:11:2390101:2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9" office:value-type="string">
            <text:p>57:11:2470101:1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9" office:value-type="string">
            <text:p>57:13:0010305:4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9" office:value-type="string">
            <text:p>57:13:0350101:4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9" office:value-type="string">
            <text:p>57:15:0070101:3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9" office:value-type="string">
            <text:p>57:16:0010103:143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9" office:value-type="string">
            <text:p>57:18:0500101:9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9" office:value-type="string">
            <text:p>57:19:0210101:7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9" office:value-type="string">
            <text:p>57:19:0230101:113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9" office:value-type="string">
            <text:p>57:19:1300101:8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9" office:value-type="string">
            <text:p>57:21:0310101:27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9" office:value-type="string">
            <text:p>57:22:0540101:9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9" office:value-type="string">
            <text:p>57:22:0560101:1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9" office:value-type="string">
            <text:p>57:23:0330101: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9" office:value-type="string">
            <text:p>57:24:0000000:104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9" office:value-type="string">
            <text:p>57:24:0000000:69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9" office:value-type="string">
            <text:p>57:24:0000000:69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9" office:value-type="string">
            <text:p>57:25:0010160:3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9" office:value-type="string">
            <text:p>57:25:0010218:18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9" office:value-type="string">
            <text:p>57:25:0010727:149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9" office:value-type="string">
            <text:p>57:25:0010807:1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9" office:value-type="string">
            <text:p>57:25:0020609:30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9" office:value-type="string">
            <text:p>57:25:0020802:29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9" office:value-type="string">
            <text:p>57:25:0020805:41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9" office:value-type="string">
            <text:p>57:25:0020904:24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9" office:value-type="string">
            <text:p>57:25:0021201:16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9" office:value-type="string">
            <text:p>57:25:0021201: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9" office:value-type="string">
            <text:p>57:25:0021318:43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9" office:value-type="string">
            <text:p>57:25:0021318:6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9" office:value-type="string">
            <text:p>57:25:0021411:34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9" office:value-type="string">
            <text:p>57:25:0021422:15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9" office:value-type="string">
            <text:p>57:25:0021421:10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9" office:value-type="string">
            <text:p>57:25:0021611:65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9" office:value-type="string">
            <text:p>57:25:0030602:30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9" office:value-type="string">
            <text:p>57:25:0030620:1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9" office:value-type="string">
            <text:p>57:25:0031032:2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9" office:value-type="string">
            <text:p>57:25:0031047:52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9" office:value-type="string">
            <text:p>57:25:0040232:179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9" office:value-type="string">
            <text:p>57:25:0040311:1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9" office:value-type="string">
            <text:p>57:25:0040311:954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9" office:value-type="string">
            <text:p>57:25:0040321:2588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9" office:value-type="string">
            <text:p>57:27:0020307:26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9" office:value-type="string">
            <text:p>57:27:0020706:137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9" office:value-type="string">
            <text:p>57:10:0046601:3</text:p>
          </table:table-cell>
          <table:table-cell table:style-name="ce34" office:value-type="date" office:date-value="2021-04-23">
            <text:p>23.04.2021</text:p>
          </table:table-cell>
          <table:table-cell table:style-name="ce34" office:value-type="date" office:date-value="2021-04-20">
            <text:p>20.04.2021</text:p>
          </table:table-cell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6" table:number-columns-repeated="2"/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1"/>
          <table:table-cell table:style-name="ce31"/>
          <table:table-cell table:style-name="ce35" table:number-columns-repeated="2"/>
          <table:table-cell table:style-name="ce45" table:number-columns-repeated="2"/>
          <table:table-cell table:style-name="ce51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B546B286A5874975D6148FFC5E288AD4096B70BBFC579CD5B09EFC7B9ECB67C0E3AD99C2E287CFBB22FD04F410DCBAA15906210CB38EAE2BE250B35B132247B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28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46:23.74</dc:date>
    <meta:print-date>2020-11-11T05:45:37Z</meta:print-date>
    <meta:editing-duration>PT10S</meta:editing-duration>
    <meta:editing-cycles>1</meta:editing-cycles>
    <meta:document-statistic meta:table-count="1" meta:cell-count="1637" meta:object-count="0"/>
  </office:meta>
</office:document-meta>
</file>