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4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4.2021 № 190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3:1200201:225</text:p>
          </table:table-cell>
          <table:table-cell table:style-name="ce24" office:value-type="date" office:date-value="2021-04-21">
            <text:p>21.04.2021</text:p>
          </table:table-cell>
          <table:table-cell table:style-name="ce24" office:value-type="date" office:date-value="2021-04-17">
            <text:p>17.04.2021</text:p>
          </table:table-cell>
          <table:table-cell table:style-name="ce32" office:value-type="string">
            <text:p>0202.1</text:p>
          </table:table-cell>
          <table:table-cell table:style-name="ce32" office:value-type="float" office:value="74.8">
            <text:p>74,8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19218.398976463">
            <text:p>619 218,40</text:p>
          </table:table-cell>
          <table:table-cell table:style-name="ce46" office:value-type="float" office:value="8278.32084193132">
            <text:p>8 278,3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A6A11118458E8831DDEDDC4DBD3D396F0A7545F14DBA6CF74247FB74D14597D42FF2C775676F0F3747B1B87ACC7107F5A3F3673A225064C1D49A3D3E66FD28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40:37.74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