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91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942cm"/>
    </style:style>
    <style:style style:name="co7" style:family="table-column">
      <style:table-column-properties fo:break-before="auto" style:column-width="3.201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55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25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72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87]; [.B12])&gt;1;NOT(ISBLANK([.B12]))))" style:apply-style-name="cf1" style:base-cell-address="Лист1.B12"/>
    </style:style>
    <style:style style:name="ce22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92:.$B$99]; [.B92])&gt;1;NOT(ISBLANK([.B92]))))" style:apply-style-name="cf1" style:base-cell-address="Лист1.B92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00:.$B$245]; [.B100])&gt;1;NOT(ISBLANK([.B100]))))" style:apply-style-name="cf1" style:base-cell-address="Лист1.B100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00:.$B$245]; [.B100])&gt;1;NOT(ISBLANK([.B100]))))" style:apply-style-name="cf1" style:base-cell-address="Лист1.B100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00:.$B$245]; [.B100])&gt;1;NOT(ISBLANK([.B100]))))" style:apply-style-name="cf1" style:base-cell-address="Лист1.B100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00:.$B$245]; [.B100])&gt;1;NOT(ISBLANK([.B100]))))" style:apply-style-name="cf1" style:base-cell-address="Лист1.B100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00:.$B$245]; [.B100])&gt;1;NOT(ISBLANK([.B100]))))" style:apply-style-name="cf1" style:base-cell-address="Лист1.B1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46:.$B$1048576]; [.B1])+COUNTIF([.$B$1:.$B$11]; [.B1])+COUNTIF([.$B$88:.$B$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4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8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2">
        <table:table-column table:style-name="co1" table:default-cell-style-name="ce6"/>
        <table:table-column table:style-name="co2" table:default-cell-style-name="ce15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162</text:p>
          </table:table-cell>
          <table:covered-table-cell table:style-name="ce6"/>
          <table:covered-table-cell/>
          <table:table-cell table:style-name="ce37"/>
          <table:table-cell table:style-name="ce38"/>
          <table:table-cell table:style-name="ce43"/>
          <table:table-cell table:style-name="ce38"/>
          <table:table-cell table:style-name="ce48" office:value-type="string">
            <text:p>"<text:span text:style-name="T1"> 30</text:span> "<text:span text:style-name="T1"> <text:s/>апреля <text:s/></text:span><text:s text:c="2"/>2021 г.</text:p>
          </table:table-cell>
          <table:table-cell table:style-name="ce5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38"/>
          <table:table-cell table:style-name="ce4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0.04.2021 № 189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5" office:value-type="float" office:value="76">
            <text:p>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5" office:value-type="float" office:value="153">
            <text:p>153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9" office:value-type="string">
            <text:p>Код расчета вида использования <text:s/>/ Группа </text:p>
          </table:table-cell>
          <table:table-cell table:style-name="ce39" office:value-type="string">
            <text:p>Площадь, кв.м</text:p>
          </table:table-cell>
          <table:table-cell table:style-name="ce39" office:value-type="string">
            <text:p>Ссылка на модель оценки</text:p>
          </table:table-cell>
          <table:table-cell table:style-name="ce39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9" office:value-type="string">
            <text:p>Удельный показатель кадастровой стоимости, руб./кв.м</text:p>
          </table:table-cell>
          <table:table-cell table:style-name="ce5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25:0021104:167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03</text:p>
          </table:table-cell>
          <table:table-cell table:style-name="ce40" office:value-type="float" office:value="54.2">
            <text:p>54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31505.598">
            <text:p>2 231 505,60</text:p>
          </table:table-cell>
          <table:table-cell table:style-name="ce53" office:value-type="float" office:value="41171.69">
            <text:p>41 171,6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20543:17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50.5">
            <text:p>50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42503.725">
            <text:p>442 503,73</text:p>
          </table:table-cell>
          <table:table-cell table:style-name="ce53" office:value-type="float" office:value="8762.45">
            <text:p>8 762,4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21556:135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01</text:p>
          </table:table-cell>
          <table:table-cell table:style-name="ce40" office:value-type="float" office:value="52.5">
            <text:p>5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64455.8">
            <text:p>1 664 455,80</text:p>
          </table:table-cell>
          <table:table-cell table:style-name="ce53" office:value-type="float" office:value="31703.92">
            <text:p>31 703,9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30715:29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60.1">
            <text:p>60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7898.349">
            <text:p>317 898,35</text:p>
          </table:table-cell>
          <table:table-cell table:style-name="ce53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30715:29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1</text:p>
          </table:table-cell>
          <table:table-cell table:style-name="ce40" office:value-type="float" office:value="49.7">
            <text:p>49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2887.653">
            <text:p>262 887,65</text:p>
          </table:table-cell>
          <table:table-cell table:style-name="ce53" office:value-type="float" office:value="5289.49">
            <text:p>5 289,4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9" office:value-type="string">
            <text:p>57:01:0010237:18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78.7">
            <text:p>78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00168.711618594">
            <text:p>600 168,71</text:p>
          </table:table-cell>
          <table:table-cell table:style-name="ce53" office:value-type="float" office:value="7626.0319138322">
            <text:p>7 626,0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9" office:value-type="string">
            <text:p>57:18:0070402:5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62.7">
            <text:p>62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44602.038159877">
            <text:p>244 602,04</text:p>
          </table:table-cell>
          <table:table-cell table:style-name="ce53" office:value-type="float" office:value="3901.14893396933">
            <text:p>3 901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25:0020543:16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2">
            <text:p>12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45439.44011649">
            <text:p>1 145 439,44</text:p>
          </table:table-cell>
          <table:table-cell table:style-name="ce53" office:value-type="float" office:value="9388.84786980731">
            <text:p>9 388,8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19" office:value-type="string">
            <text:p>57:07:0030402:85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5.9">
            <text:p>135,9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80100.95319378">
            <text:p>1 780 100,95</text:p>
          </table:table-cell>
          <table:table-cell table:style-name="ce53" office:value-type="float" office:value="13098.6089271065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19" office:value-type="string">
            <text:p>57:07:0030402:85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239.7">
            <text:p>239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39736.55982743">
            <text:p>3 139 736,56</text:p>
          </table:table-cell>
          <table:table-cell table:style-name="ce53" office:value-type="float" office:value="13098.6089271065">
            <text:p>13 098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19" office:value-type="string">
            <text:p>57:08:0460101:33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45.1">
            <text:p>45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8053.053963886">
            <text:p>128 053,05</text:p>
          </table:table-cell>
          <table:table-cell table:style-name="ce53" office:value-type="float" office:value="2839.31383511942">
            <text:p>2 839,3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19" office:value-type="string">
            <text:p>57:10:0022501:73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29.6">
            <text:p>129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83906.63315681">
            <text:p>2 283 906,63</text:p>
          </table:table-cell>
          <table:table-cell table:style-name="ce53" office:value-type="float" office:value="17622.7363669507">
            <text:p>17 622,7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19" office:value-type="string">
            <text:p>57:10:0030801:1606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67.7">
            <text:p>167,7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272121.5341688">
            <text:p>3 272 121,53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19" office:value-type="string">
            <text:p>57:10:0030801:1606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40.2">
            <text:p>140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35548.2354828">
            <text:p>2 735 548,24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19" office:value-type="string">
            <text:p>57:10:1920201:113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76">
            <text:p>17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34069.11159039">
            <text:p>3 434 069,11</text:p>
          </table:table-cell>
          <table:table-cell table:style-name="ce53" office:value-type="float" office:value="19511.7563158545">
            <text:p>19 511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19" office:value-type="string">
            <text:p>57:14:0080102:15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2</text:p>
          </table:table-cell>
          <table:table-cell table:style-name="ce40" office:value-type="float" office:value="92.4">
            <text:p>92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79229.641211133">
            <text:p>979 229,64</text:p>
          </table:table-cell>
          <table:table-cell table:style-name="ce53" office:value-type="float" office:value="10597.7233897309">
            <text:p>10 597,7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19" office:value-type="string">
            <text:p>57:10:1160101:68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02.1</text:p>
          </table:table-cell>
          <table:table-cell table:style-name="ce40" office:value-type="float" office:value="133.1">
            <text:p>133,1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47947.73736144">
            <text:p>1 247 947,74</text:p>
          </table:table-cell>
          <table:table-cell table:style-name="ce53" office:value-type="float" office:value="9376.01605831288">
            <text:p>9 376,0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19" office:value-type="string">
            <text:p>57:10:1090101:272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1.4">
            <text:p>21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9034.4514058577">
            <text:p>19 034,45</text:p>
          </table:table-cell>
          <table:table-cell table:style-name="ce53" office:value-type="float" office:value="889.460346068119">
            <text:p>889,4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19" office:value-type="string">
            <text:p>57:25:0000000:605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35.2">
            <text:p>35,2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08945.531396574">
            <text:p>208 945,53</text:p>
          </table:table-cell>
          <table:table-cell table:style-name="ce53" office:value-type="float" office:value="5935.95259649358">
            <text:p>5 935,9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19" office:value-type="string">
            <text:p>57:25:0021001:21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4.5">
            <text:p>24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71095.104251874">
            <text:p>171 095,10</text:p>
          </table:table-cell>
          <table:table-cell table:style-name="ce53" office:value-type="float" office:value="6983.47364293362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19" office:value-type="string">
            <text:p>57:25:0021001:213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23.5">
            <text:p>23,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4111.63060894">
            <text:p>164 111,63</text:p>
          </table:table-cell>
          <table:table-cell table:style-name="ce53" office:value-type="float" office:value="6983.47364293362">
            <text:p>6 983,4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19" office:value-type="string">
            <text:p>57:25:0021212:78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3.1</text:p>
          </table:table-cell>
          <table:table-cell table:style-name="ce40" office:value-type="float" office:value="42.6">
            <text:p>42,6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2474.825818601">
            <text:p>162 474,83</text:p>
          </table:table-cell>
          <table:table-cell table:style-name="ce53" office:value-type="float" office:value="3813.96304738499">
            <text:p>3 813,9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19" office:value-type="string">
            <text:p>57:25:0030620:18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35">
            <text:p>3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6397.146910574">
            <text:p>136 397,15</text:p>
          </table:table-cell>
          <table:table-cell table:style-name="ce53" office:value-type="float" office:value="3897.06134030211">
            <text:p>3 897,0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19" office:value-type="string">
            <text:p>57:25:0040212:27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2.1</text:p>
          </table:table-cell>
          <table:table-cell table:style-name="ce40" office:value-type="float" office:value="19.3">
            <text:p>19,3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8387.94895783">
            <text:p>168 387,95</text:p>
          </table:table-cell>
          <table:table-cell table:style-name="ce53" office:value-type="float" office:value="8724.76419470622">
            <text:p>8 724,7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19" office:value-type="string">
            <text:p>57:10:1630101:42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50">
            <text:p>5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3730.634217373">
            <text:p>113 730,63</text:p>
          </table:table-cell>
          <table:table-cell table:style-name="ce53" office:value-type="float" office:value="2274.61268434746">
            <text:p>2 27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19" office:value-type="string">
            <text:p>57:10:1630101:42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904</text:p>
          </table:table-cell>
          <table:table-cell table:style-name="ce40" office:value-type="float" office:value="45">
            <text:p>45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2357.570795636">
            <text:p>102 357,57</text:p>
          </table:table-cell>
          <table:table-cell table:style-name="ce53" office:value-type="float" office:value="2274.61268434746">
            <text:p>2 274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19" office:value-type="string">
            <text:p>57:23:0010301:150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032.6</text:p>
          </table:table-cell>
          <table:table-cell table:style-name="ce40" office:value-type="float" office:value="9784.4">
            <text:p>9784,4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0480644.3629072">
            <text:p>10 480 644,36</text:p>
          </table:table-cell>
          <table:table-cell table:style-name="ce53" office:value-type="float" office:value="1071.15861605282">
            <text:p>1 071,1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0" office:value-type="string">
            <text:p>57:21:0120101:96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05</text:p>
          </table:table-cell>
          <table:table-cell table:style-name="ce40" office:value-type="float" office:value="290">
            <text:p>290</text:p>
          </table:table-cell>
          <table:table-cell table:style-name="ce46" office:value-type="string">
            <text:p>Отчет № 1/2019, Том 3, Раздел 1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471484">
            <text:p>1 471 484,00</text:p>
          </table:table-cell>
          <table:table-cell table:style-name="ce53" office:value-type="float" office:value="5074.08">
            <text:p>5 074,08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10:0000000:289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41922">
            <text:p>41922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528735.04">
            <text:p>2 528 735,04</text:p>
          </table:table-cell>
          <table:table-cell table:style-name="ce53" office:value-type="float" office:value="60.32">
            <text:p>60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0:0000000:608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782">
            <text:p>1782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9450.2">
            <text:p>349 450,20</text:p>
          </table:table-cell>
          <table:table-cell table:style-name="ce53" office:value-type="float" office:value="196.1">
            <text:p>196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1:0000000:100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200">
            <text:p>22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31846">
            <text:p>131 846,00</text:p>
          </table:table-cell>
          <table:table-cell table:style-name="ce53" office:value-type="float" office:value="59.93">
            <text:p>59,93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01:0030201:60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81</text:p>
          </table:table-cell>
          <table:table-cell table:style-name="ce44" office:value-type="float" office:value="11545">
            <text:p>11545,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100.2">
            <text:p>41 100,20</text:p>
          </table:table-cell>
          <table:table-cell table:style-name="ce53" office:value-type="float" office:value="3.56">
            <text:p>3,5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02:0010116:20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491">
            <text:p>1491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7626.07">
            <text:p>87 626,07</text:p>
          </table:table-cell>
          <table:table-cell table:style-name="ce53" office:value-type="float" office:value="58.77">
            <text:p>58,77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05:0000000:43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05:0000000:43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05:0000000:43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0000">
            <text:p>10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8600">
            <text:p>48 600,00</text:p>
          </table:table-cell>
          <table:table-cell table:style-name="ce53" office:value-type="float" office:value="4.86">
            <text:p>4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1" office:value-type="string">
            <text:p>57:07:0030401:19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4000">
            <text:p>174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96100">
            <text:p>896 100,00</text:p>
          </table:table-cell>
          <table:table-cell table:style-name="ce53" office:value-type="float" office:value="5.15">
            <text:p>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07:0030401:19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16000">
            <text:p>116000</text:p>
          </table:table-cell>
          <table:table-cell table:style-name="ce7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97400">
            <text:p>597 400,00</text:p>
          </table:table-cell>
          <table:table-cell table:style-name="ce53" office:value-type="float" office:value="5.15">
            <text:p>5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09:0410101:126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:051</text:p>
          </table:table-cell>
          <table:table-cell table:style-name="ce40" office:value-type="float" office:value="17579">
            <text:p>17579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156959.87">
            <text:p>3 156 959,87</text:p>
          </table:table-cell>
          <table:table-cell table:style-name="ce53" office:value-type="float" office:value="179.59">
            <text:p>179,59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0030101:327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3059">
            <text:p>305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43855.74">
            <text:p>843 855,74</text:p>
          </table:table-cell>
          <table:table-cell table:style-name="ce53" office:value-type="float" office:value="275.86">
            <text:p>275,86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0030801:1606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68">
            <text:p>1168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61624.48">
            <text:p>361 624,48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0030801:1606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149">
            <text:p>1149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55741.89">
            <text:p>355 741,89</text:p>
          </table:table-cell>
          <table:table-cell table:style-name="ce53" office:value-type="float" office:value="309.61">
            <text:p>309,6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0:0920101:104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39">
            <text:p>39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7296.48">
            <text:p>37 296,48</text:p>
          </table:table-cell>
          <table:table-cell table:style-name="ce53" office:value-type="float" office:value="956.32">
            <text:p>956,32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0:1630101:59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0250">
            <text:p>490 250,00</text:p>
          </table:table-cell>
          <table:table-cell table:style-name="ce53" office:value-type="float" office:value="196.1">
            <text:p>196,1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1:0000000:176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78611">
            <text:p>78611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9013.65">
            <text:p>169 013,65</text:p>
          </table:table-cell>
          <table:table-cell table:style-name="ce53" office:value-type="float" office:value="2.15">
            <text:p>2,15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1:0020101:61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78465">
            <text:p>7846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48384.6">
            <text:p>348 384,60</text:p>
          </table:table-cell>
          <table:table-cell table:style-name="ce53" office:value-type="float" office:value="4.44">
            <text:p>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11:0021802:50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800">
            <text:p>800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6168">
            <text:p>56 168,00</text:p>
          </table:table-cell>
          <table:table-cell table:style-name="ce53" office:value-type="float" office:value="70.21">
            <text:p>70,21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11:0750101:43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81</text:p>
          </table:table-cell>
          <table:table-cell table:style-name="ce40" office:value-type="float" office:value="111225">
            <text:p>111225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93839">
            <text:p>493 839,00</text:p>
          </table:table-cell>
          <table:table-cell table:style-name="ce53" office:value-type="float" office:value="4.44">
            <text:p>4,44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19:0000000:183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7:050</text:p>
          </table:table-cell>
          <table:table-cell table:style-name="ce40" office:value-type="float" office:value="3342">
            <text:p>3342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77055.81">
            <text:p>277 055,81</text:p>
          </table:table-cell>
          <table:table-cell table:style-name="ce53" office:value-type="float" office:value="82.9">
            <text:p>82,90</text:p>
          </table:table-cell>
          <table:table-cell table:style-name="ce58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0:0000000:383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4008">
            <text:p>14008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8584.88">
            <text:p>78 584,88</text:p>
          </table:table-cell>
          <table:table-cell table:style-name="ce53" office:value-type="float" office:value="5.61">
            <text:p>5,61</text:p>
          </table:table-cell>
          <table:table-cell table:number-columns-repeated="1014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3:0080101:43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84000">
            <text:p>1840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59200">
            <text:p>1 159 200,00</text:p>
          </table:table-cell>
          <table:table-cell table:style-name="ce53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4:0010104:98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2:003</text:p>
          </table:table-cell>
          <table:table-cell table:style-name="ce40" office:value-type="float" office:value="1347">
            <text:p>1347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896.05">
            <text:p>2 896,05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10727:160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44">
            <text:p>44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5145.72">
            <text:p>85 145,72</text:p>
          </table:table-cell>
          <table:table-cell table:style-name="ce53" office:value-type="float" office:value="1935.13">
            <text:p>1 935,13</text:p>
          </table:table-cell>
          <table:table-cell table:number-columns-repeated="1014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6:0010112:114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30127">
            <text:p>30 127,00</text:p>
          </table:table-cell>
          <table:table-cell table:style-name="ce53" office:value-type="float" office:value="1205.08">
            <text:p>1 205,08</text:p>
          </table:table-cell>
          <table:table-cell table:number-columns-repeated="1014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6:0010220:263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5:012</text:p>
          </table:table-cell>
          <table:table-cell table:style-name="ce40" office:value-type="float" office:value="115">
            <text:p>115</text:p>
          </table:table-cell>
          <table:table-cell table:style-name="ce46" office:value-type="string">
            <text:p>Отчет № 1/2019, Том 2, раздел 1.3, п. 1.3.8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2456.31">
            <text:p>92 456,31</text:p>
          </table:table-cell>
          <table:table-cell table:style-name="ce53" office:value-type="float" office:value="803.97">
            <text:p>803,97</text:p>
          </table:table-cell>
          <table:table-cell table:number-columns-repeated="1014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7:0010404:43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22">
            <text:p>22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6046.46">
            <text:p>26 046,46</text:p>
          </table:table-cell>
          <table:table-cell table:style-name="ce53" office:value-type="float" office:value="1183.93">
            <text:p>1 183,93</text:p>
          </table:table-cell>
          <table:table-cell table:number-columns-repeated="1014"/>
        </table:table-row>
        <table:table-row table:style-name="ro10">
          <table:table-cell table:style-name="ce10" office:value-type="float" office:value="57">
            <text:p>57</text:p>
          </table:table-cell>
          <table:table-cell table:style-name="ce21" office:value-type="string">
            <text:p>57:09:0040201:88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180</text:p>
          </table:table-cell>
          <table:table-cell table:style-name="ce40" office:value-type="float" office:value="14882">
            <text:p>14882</text:p>
          </table:table-cell>
          <table:table-cell table:style-name="ce46" office:value-type="string">
            <text:p>Отчет № 1/2019, Том 2, раздел 1.3, п. 1.3.1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699822.04">
            <text:p>1 699 822,04</text:p>
          </table:table-cell>
          <table:table-cell table:style-name="ce53" office:value-type="float" office:value="114.22">
            <text:p>114,22</text:p>
          </table:table-cell>
          <table:table-cell table:number-columns-repeated="1014"/>
        </table:table-row>
        <table:table-row table:style-name="ro10">
          <table:table-cell table:style-name="ce10" office:value-type="float" office:value="58">
            <text:p>58</text:p>
          </table:table-cell>
          <table:table-cell table:style-name="ce21" office:value-type="string">
            <text:p>57:11:0040901:8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11">
            <text:p>611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1939.04">
            <text:p>41 939,04</text:p>
          </table:table-cell>
          <table:table-cell table:style-name="ce53" office:value-type="float" office:value="68.64">
            <text:p>68,64</text:p>
          </table:table-cell>
          <table:table-cell table:number-columns-repeated="1014"/>
        </table:table-row>
        <table:table-row table:style-name="ro10">
          <table:table-cell table:style-name="ce10" office:value-type="float" office:value="59">
            <text:p>59</text:p>
          </table:table-cell>
          <table:table-cell table:style-name="ce21" office:value-type="string">
            <text:p>57:20:0000000:105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4002">
            <text:p>14002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4770.68">
            <text:p>74 770,68</text:p>
          </table:table-cell>
          <table:table-cell table:style-name="ce53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0">
            <text:p>60</text:p>
          </table:table-cell>
          <table:table-cell table:style-name="ce21" office:value-type="string">
            <text:p>57:20:0000000:373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2</text:p>
          </table:table-cell>
          <table:table-cell table:style-name="ce40" office:value-type="float" office:value="13717">
            <text:p>13717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3248.78">
            <text:p>73 248,78</text:p>
          </table:table-cell>
          <table:table-cell table:style-name="ce53" office:value-type="float" office:value="5.34">
            <text:p>5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1">
            <text:p>61</text:p>
          </table:table-cell>
          <table:table-cell table:style-name="ce21" office:value-type="string">
            <text:p>57:23:0000000:8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776739">
            <text:p>1776739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193455.7">
            <text:p>11 193 455,70</text:p>
          </table:table-cell>
          <table:table-cell table:style-name="ce53" office:value-type="float" office:value="6.3">
            <text:p>6,30</text:p>
          </table:table-cell>
          <table:table-cell table:number-columns-repeated="1014"/>
        </table:table-row>
        <table:table-row table:style-name="ro10">
          <table:table-cell table:style-name="ce10" office:value-type="float" office:value="62">
            <text:p>62</text:p>
          </table:table-cell>
          <table:table-cell table:style-name="ce21" office:value-type="string">
            <text:p>57:03:0310101:16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4656">
            <text:p>4656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25396.96">
            <text:p>225 396,96</text:p>
          </table:table-cell>
          <table:table-cell table:style-name="ce53" office:value-type="float" office:value="48.41">
            <text:p>48,41</text:p>
          </table:table-cell>
          <table:table-cell table:number-columns-repeated="1014"/>
        </table:table-row>
        <table:table-row table:style-name="ro10">
          <table:table-cell table:style-name="ce10" office:value-type="float" office:value="63">
            <text:p>63</text:p>
          </table:table-cell>
          <table:table-cell table:style-name="ce21" office:value-type="string">
            <text:p>57:06:0000000:98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7:020</text:p>
          </table:table-cell>
          <table:table-cell table:style-name="ce40" office:value-type="float" office:value="13183">
            <text:p>13183</text:p>
          </table:table-cell>
          <table:table-cell table:style-name="ce46" office:value-type="string">
            <text:p>Отчет № 1/2019, Том 2, раздел 1.3, п. 1.3.12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29928.82">
            <text:p>929 928,82</text:p>
          </table:table-cell>
          <table:table-cell table:style-name="ce53" office:value-type="float" office:value="70.54">
            <text:p>70,54</text:p>
          </table:table-cell>
          <table:table-cell table:number-columns-repeated="1014"/>
        </table:table-row>
        <table:table-row table:style-name="ro10">
          <table:table-cell table:style-name="ce10" office:value-type="float" office:value="64">
            <text:p>64</text:p>
          </table:table-cell>
          <table:table-cell table:style-name="ce21" office:value-type="string">
            <text:p>57:06:0910101:4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947">
            <text:p>4947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290636.25">
            <text:p>290 636,25</text:p>
          </table:table-cell>
          <table:table-cell table:style-name="ce53" office:value-type="float" office:value="58.75">
            <text:p>58,75</text:p>
          </table:table-cell>
          <table:table-cell table:number-columns-repeated="1014"/>
        </table:table-row>
        <table:table-row table:style-name="ro10">
          <table:table-cell table:style-name="ce10" office:value-type="float" office:value="65">
            <text:p>65</text:p>
          </table:table-cell>
          <table:table-cell table:style-name="ce21" office:value-type="string">
            <text:p>57:09:0410101:95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1212">
            <text:p>1212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81713.04">
            <text:p>81 713,04</text:p>
          </table:table-cell>
          <table:table-cell table:style-name="ce53" office:value-type="float" office:value="67.42">
            <text:p>67,42</text:p>
          </table:table-cell>
          <table:table-cell table:number-columns-repeated="1014"/>
        </table:table-row>
        <table:table-row table:style-name="ro10">
          <table:table-cell table:style-name="ce10" office:value-type="float" office:value="66">
            <text:p>66</text:p>
          </table:table-cell>
          <table:table-cell table:style-name="ce21" office:value-type="string">
            <text:p>57:10:0022501:52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13:021</text:p>
          </table:table-cell>
          <table:table-cell table:style-name="ce40" office:value-type="float" office:value="642">
            <text:p>642</text:p>
          </table:table-cell>
          <table:table-cell table:style-name="ce46" office:value-type="string">
            <text:p>Отчет № 1/2019, Том 2, раздел 1.3, п. 1.3.1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89396.42">
            <text:p>189 396,42</text:p>
          </table:table-cell>
          <table:table-cell table:style-name="ce53" office:value-type="float" office:value="295.01">
            <text:p>295,01</text:p>
          </table:table-cell>
          <table:table-cell table:number-columns-repeated="1014"/>
        </table:table-row>
        <table:table-row table:style-name="ro10">
          <table:table-cell table:style-name="ce10" office:value-type="float" office:value="67">
            <text:p>67</text:p>
          </table:table-cell>
          <table:table-cell table:style-name="ce21" office:value-type="string">
            <text:p>57:10:0030801:1527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300">
            <text:p>13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402493">
            <text:p>402 493,00</text:p>
          </table:table-cell>
          <table:table-cell table:style-name="ce53" office:value-type="float" office:value="309.61">
            <text:p>309,61</text:p>
          </table:table-cell>
          <table:table-cell table:number-columns-repeated="1014"/>
        </table:table-row>
        <table:table-row table:style-name="ro10">
          <table:table-cell table:style-name="ce10" office:value-type="float" office:value="68">
            <text:p>68</text:p>
          </table:table-cell>
          <table:table-cell table:style-name="ce21" office:value-type="string">
            <text:p>57:11:0680101:2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750">
            <text:p>275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27435">
            <text:p>127 435,00</text:p>
          </table:table-cell>
          <table:table-cell table:style-name="ce53" office:value-type="float" office:value="46.34">
            <text:p>46,34</text:p>
          </table:table-cell>
          <table:table-cell table:number-columns-repeated="1014"/>
        </table:table-row>
        <table:table-row table:style-name="ro10">
          <table:table-cell table:style-name="ce10" office:value-type="float" office:value="69">
            <text:p>69</text:p>
          </table:table-cell>
          <table:table-cell table:style-name="ce21" office:value-type="string">
            <text:p>57:14:0610101:16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2500">
            <text:p>25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94450">
            <text:p>94 450,00</text:p>
          </table:table-cell>
          <table:table-cell table:style-name="ce53" office:value-type="float" office:value="37.78">
            <text:p>37,78</text:p>
          </table:table-cell>
          <table:table-cell table:number-columns-repeated="1014"/>
        </table:table-row>
        <table:table-row table:style-name="ro10">
          <table:table-cell table:style-name="ce10" office:value-type="float" office:value="70">
            <text:p>70</text:p>
          </table:table-cell>
          <table:table-cell table:style-name="ce21" office:value-type="string">
            <text:p>57:16:0150101:15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1:010</text:p>
          </table:table-cell>
          <table:table-cell table:style-name="ce40" office:value-type="float" office:value="151100">
            <text:p>151100</text:p>
          </table:table-cell>
          <table:table-cell table:style-name="ce46" office:value-type="string">
            <text:p>Отчет № 1/2019, Том 2, раздел 1.3, п. 1.3.1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53989">
            <text:p>753 989,00</text:p>
          </table:table-cell>
          <table:table-cell table:style-name="ce53" office:value-type="float" office:value="4.99">
            <text:p>4,99</text:p>
          </table:table-cell>
          <table:table-cell table:number-columns-repeated="1014"/>
        </table:table-row>
        <table:table-row table:style-name="ro10">
          <table:table-cell table:style-name="ce10" office:value-type="float" office:value="71">
            <text:p>71</text:p>
          </table:table-cell>
          <table:table-cell table:style-name="ce21" office:value-type="string">
            <text:p>57:25:0021001:12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71</text:p>
          </table:table-cell>
          <table:table-cell table:style-name="ce40" office:value-type="float" office:value="6466">
            <text:p>6466</text:p>
          </table:table-cell>
          <table:table-cell table:style-name="ce46" office:value-type="string">
            <text:p>Отчет № 1/2019, Том 2, раздел 1.3, п. 1.3.13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5661880.54">
            <text:p>15 661 880,54</text:p>
          </table:table-cell>
          <table:table-cell table:style-name="ce53" office:value-type="float" office:value="2422.19">
            <text:p>2 422,19</text:p>
          </table:table-cell>
          <table:table-cell table:number-columns-repeated="1014"/>
        </table:table-row>
        <table:table-row table:style-name="ro10">
          <table:table-cell table:style-name="ce10" office:value-type="float" office:value="72">
            <text:p>72</text:p>
          </table:table-cell>
          <table:table-cell table:style-name="ce21" office:value-type="string">
            <text:p>57:26:0010411:19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11</text:p>
          </table:table-cell>
          <table:table-cell table:style-name="ce40" office:value-type="float" office:value="1385">
            <text:p>1385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07471.85">
            <text:p>707 471,85</text:p>
          </table:table-cell>
          <table:table-cell table:style-name="ce53" office:value-type="float" office:value="510.81">
            <text:p>510,81</text:p>
          </table:table-cell>
          <table:table-cell table:number-columns-repeated="1014"/>
        </table:table-row>
        <table:table-row table:style-name="ro10">
          <table:table-cell table:style-name="ce10" office:value-type="float" office:value="73">
            <text:p>73</text:p>
          </table:table-cell>
          <table:table-cell table:style-name="ce21" office:value-type="string">
            <text:p>57:26:0010501:11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9:030</text:p>
          </table:table-cell>
          <table:table-cell table:style-name="ce40" office:value-type="float" office:value="335">
            <text:p>335</text:p>
          </table:table-cell>
          <table:table-cell table:style-name="ce46" office:value-type="string">
            <text:p>Отчет № 1/2019, Том 2, раздел 1.3, п. 1.3.14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720.25">
            <text:p>720,25</text:p>
          </table:table-cell>
          <table:table-cell table:style-name="ce53" office:value-type="float" office:value="2.15">
            <text:p>2,15</text:p>
          </table:table-cell>
          <table:table-cell table:number-columns-repeated="1014"/>
        </table:table-row>
        <table:table-row table:style-name="ro10">
          <table:table-cell table:style-name="ce10" office:value-type="float" office:value="74">
            <text:p>74</text:p>
          </table:table-cell>
          <table:table-cell table:style-name="ce21" office:value-type="string">
            <text:p>57:27:0010212: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10</text:p>
          </table:table-cell>
          <table:table-cell table:style-name="ce40" office:value-type="float" office:value="1094">
            <text:p>1094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522603.8">
            <text:p>522 603,80</text:p>
          </table:table-cell>
          <table:table-cell table:style-name="ce53" office:value-type="float" office:value="477.7">
            <text:p>477,70</text:p>
          </table:table-cell>
          <table:table-cell table:number-columns-repeated="1014"/>
        </table:table-row>
        <table:table-row table:style-name="ro10">
          <table:table-cell table:style-name="ce10" office:value-type="float" office:value="75">
            <text:p>75</text:p>
          </table:table-cell>
          <table:table-cell table:style-name="ce21" office:value-type="string">
            <text:p>57:09:0040201:77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3:012</text:p>
          </table:table-cell>
          <table:table-cell table:style-name="ce40" office:value-type="float" office:value="25">
            <text:p>25</text:p>
          </table:table-cell>
          <table:table-cell table:style-name="ce46" office:value-type="string">
            <text:p>Отчет № 1/2019, Том 2, раздел 1.3, п. 1.3.11; раздел 1.2, п. 1.2.6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1163.25">
            <text:p>1 163,25</text:p>
          </table:table-cell>
          <table:table-cell table:style-name="ce53" office:value-type="float" office:value="46.53">
            <text:p>46,53</text:p>
          </table:table-cell>
          <table:table-cell table:number-columns-repeated="1014"/>
        </table:table-row>
        <table:table-row table:style-name="ro10">
          <table:table-cell table:style-name="ce10" office:value-type="float" office:value="76">
            <text:p>76</text:p>
          </table:table-cell>
          <table:table-cell table:style-name="ce21" office:value-type="string">
            <text:p>57:10:2160101:193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0" office:value-type="string">
            <text:p>02:020</text:p>
          </table:table-cell>
          <table:table-cell table:style-name="ce40" office:value-type="float" office:value="4000">
            <text:p>4000</text:p>
          </table:table-cell>
          <table:table-cell table:style-name="ce46" office:value-type="string">
            <text:p>Отчет № 1/2019, Том 2, раздел 1.3, п. 1.3.15</text:p>
          </table:table-cell>
          <table:table-cell table:style-name="ce46" office:value-type="string">
            <text:p>Отчет № 1/2019, Том 1, раздел 3.10.</text:p>
          </table:table-cell>
          <table:table-cell table:style-name="ce53" office:value-type="float" office:value="639480">
            <text:p>639 480,00</text:p>
          </table:table-cell>
          <table:table-cell table:style-name="ce53" office:value-type="float" office:value="159.87">
            <text:p>159,87</text:p>
          </table:table-cell>
          <table:table-cell table:number-columns-repeated="1014"/>
        </table:table-row>
        <table:table-row table:style-name="ro10" table:number-rows-repeated="2">
          <table:table-cell table:style-name="ce11"/>
          <table:table-cell table:style-name="ce22"/>
          <table:table-cell table:style-name="ce33" table:number-columns-repeated="2"/>
          <table:table-cell table:style-name="ce41" table:number-columns-repeated="2"/>
          <table:table-cell table:style-name="ce47" table:number-columns-repeated="2"/>
          <table:table-cell table:style-name="ce54"/>
          <table:table-cell table:style-name="ce5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3" office:value-type="string">
            <text:p>57:10:1910302:71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3" office:value-type="string">
            <text:p>57:15:0030402:6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3" office:value-type="string">
            <text:p>57:24:0210101:2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3" office:value-type="string">
            <text:p>57:25:0010160:83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3" office:value-type="string">
            <text:p>57:25:0010223:18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3" office:value-type="string">
            <text:p>57:25:0010402:87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3" office:value-type="string">
            <text:p>57:25:0020129:31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3" office:value-type="string">
            <text:p>57:25:0020129:34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4" office:value-type="string">
            <text:p>57:25:0020153:4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4" office:value-type="string">
            <text:p>57:25:0030507:12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4" office:value-type="string">
            <text:p>57:26:0010102:40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5" office:value-type="string">
            <text:p>57:01:2150101:10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5" office:value-type="string">
            <text:p>57:03:0310101:34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5" office:value-type="string">
            <text:p>57:03:0450101:34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5" office:value-type="string">
            <text:p>57:07:0030201:27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5" office:value-type="string">
            <text:p>57:09:0040202:22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5" office:value-type="string">
            <text:p>57:10:0060701:48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5" office:value-type="string">
            <text:p>57:10:1330101:89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5" office:value-type="string">
            <text:p>57:10:1620101:119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5" office:value-type="string">
            <text:p>57:10:1630101:34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5" office:value-type="string">
            <text:p>57:11:1400101:124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5" office:value-type="string">
            <text:p>57:11:2050101:26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5" office:value-type="string">
            <text:p>57:14:0610101:26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5" office:value-type="string">
            <text:p>57:21:0010204:4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5" office:value-type="string">
            <text:p>57:24:0810101:31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5" office:value-type="string">
            <text:p>57:25:0030715:7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5" office:value-type="string">
            <text:p>57:25:0031413:5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5" office:value-type="string">
            <text:p>57:25:0031414:5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5" office:value-type="string">
            <text:p>57:25:0031417: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5" office:value-type="string">
            <text:p>57:25:0031434:7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5" office:value-type="string">
            <text:p>57:25:0031437:1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5" office:value-type="string">
            <text:p>57:25:0031438:2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5" office:value-type="string">
            <text:p>57:25:0031442: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5" office:value-type="string">
            <text:p>57:25:0031442: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5" office:value-type="string">
            <text:p>57:25:0031443:2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5" office:value-type="string">
            <text:p>57:25:0031454:4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5" office:value-type="string">
            <text:p>57:25:0031454:4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5" office:value-type="string">
            <text:p>57:25:0031456: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5" office:value-type="string">
            <text:p>57:25:0031457: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5" office:value-type="string">
            <text:p>57:25:0031460: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5" office:value-type="string">
            <text:p>57:25:0031464:4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5" office:value-type="string">
            <text:p>57:25:0040205: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5" office:value-type="string">
            <text:p>57:25:0040207: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5" office:value-type="string">
            <text:p>57:25:0040210:6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5" office:value-type="string">
            <text:p>57:25:0040212:9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5" office:value-type="string">
            <text:p>57:25:0040217:13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5" office:value-type="string">
            <text:p>57:26:0010213:8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5" office:value-type="string">
            <text:p>57:10:0920101:89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5" office:value-type="string">
            <text:p>57:25:0040203:16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6" office:value-type="string">
            <text:p>57:10:1910302:39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6" office:value-type="string">
            <text:p>57:25:0021556:41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6" office:value-type="string">
            <text:p>57:25:0010220:15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6" office:value-type="string">
            <text:p>57:25:0040202:16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6" office:value-type="string">
            <text:p>57:25:0040214:12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6" office:value-type="string">
            <text:p>57:22:0380102:14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7" office:value-type="string">
            <text:p>57:01:0060201:47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7" office:value-type="string">
            <text:p>57:01:0060201:47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7" office:value-type="string">
            <text:p>57:02:0000000:4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7" office:value-type="string">
            <text:p>57:09:0000000:26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7" office:value-type="string">
            <text:p>57:09:0000000:95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7" office:value-type="string">
            <text:p>57:09:0040101:32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7" office:value-type="string">
            <text:p>57:10:0000000:285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7" office:value-type="string">
            <text:p>57:10:0021601:28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7" office:value-type="string">
            <text:p>57:10:0021603:27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7" office:value-type="string">
            <text:p>57:10:0042601:14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7" office:value-type="string">
            <text:p>57:10:0042601:31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7" office:value-type="string">
            <text:p>57:11:0023101:30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7" office:value-type="string">
            <text:p>57:11:0040901:13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7" office:value-type="string">
            <text:p>57:14:0000000:62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7" office:value-type="string">
            <text:p>57:14:0030102:12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7" office:value-type="string">
            <text:p>57:20:0050301:12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7" office:value-type="string">
            <text:p>57:20:0000000:296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7" office:value-type="string">
            <text:p>57:20:0000000:37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7" office:value-type="string">
            <text:p>57:20:0000000:373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7" office:value-type="string">
            <text:p>57:22:0040302:67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7" office:value-type="string">
            <text:p>57:01:0010320:1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7" office:value-type="string">
            <text:p>57:01:0010322:1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7" office:value-type="string">
            <text:p>57:01:2150101:4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79">
            <text:p>79</text:p>
          </table:table-cell>
          <table:table-cell table:style-name="ce27" office:value-type="string">
            <text:p>57:02:0370101: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0">
            <text:p>80</text:p>
          </table:table-cell>
          <table:table-cell table:style-name="ce27" office:value-type="string">
            <text:p>57:03:0020101:10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1">
            <text:p>81</text:p>
          </table:table-cell>
          <table:table-cell table:style-name="ce27" office:value-type="string">
            <text:p>57:03:0450101:2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2">
            <text:p>82</text:p>
          </table:table-cell>
          <table:table-cell table:style-name="ce27" office:value-type="string">
            <text:p>57:03:0450101:8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3">
            <text:p>83</text:p>
          </table:table-cell>
          <table:table-cell table:style-name="ce27" office:value-type="string">
            <text:p>57:04:0550101:11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4">
            <text:p>84</text:p>
          </table:table-cell>
          <table:table-cell table:style-name="ce27" office:value-type="string">
            <text:p>57:04:0550101:11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5">
            <text:p>85</text:p>
          </table:table-cell>
          <table:table-cell table:style-name="ce27" office:value-type="string">
            <text:p>57:06:0010102:8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6">
            <text:p>86</text:p>
          </table:table-cell>
          <table:table-cell table:style-name="ce27" office:value-type="string">
            <text:p>57:07:0030402:42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7">
            <text:p>87</text:p>
          </table:table-cell>
          <table:table-cell table:style-name="ce27" office:value-type="string">
            <text:p>57:07:0050212:1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8">
            <text:p>88</text:p>
          </table:table-cell>
          <table:table-cell table:style-name="ce27" office:value-type="string">
            <text:p>57:07:0050217:2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89">
            <text:p>89</text:p>
          </table:table-cell>
          <table:table-cell table:style-name="ce27" office:value-type="string">
            <text:p>57:07:0700101:13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0">
            <text:p>90</text:p>
          </table:table-cell>
          <table:table-cell table:style-name="ce27" office:value-type="string">
            <text:p>57:07:1310101:1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1">
            <text:p>91</text:p>
          </table:table-cell>
          <table:table-cell table:style-name="ce27" office:value-type="string">
            <text:p>57:09:0720101:27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2">
            <text:p>92</text:p>
          </table:table-cell>
          <table:table-cell table:style-name="ce27" office:value-type="string">
            <text:p>57:10:0000000:284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3">
            <text:p>93</text:p>
          </table:table-cell>
          <table:table-cell table:style-name="ce27" office:value-type="string">
            <text:p>57:10:0000000:288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4">
            <text:p>94</text:p>
          </table:table-cell>
          <table:table-cell table:style-name="ce27" office:value-type="string">
            <text:p>57:10:0022501:52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5">
            <text:p>95</text:p>
          </table:table-cell>
          <table:table-cell table:style-name="ce27" office:value-type="string">
            <text:p>57:10:0023601:31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6">
            <text:p>96</text:p>
          </table:table-cell>
          <table:table-cell table:style-name="ce27" office:value-type="string">
            <text:p>57:10:0030801:1224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7">
            <text:p>97</text:p>
          </table:table-cell>
          <table:table-cell table:style-name="ce27" office:value-type="string">
            <text:p>57:10:0030801:1528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8">
            <text:p>98</text:p>
          </table:table-cell>
          <table:table-cell table:style-name="ce27" office:value-type="string">
            <text:p>57:10:0040101:634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99">
            <text:p>99</text:p>
          </table:table-cell>
          <table:table-cell table:style-name="ce27" office:value-type="string">
            <text:p>57:10:0560101:107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0">
            <text:p>100</text:p>
          </table:table-cell>
          <table:table-cell table:style-name="ce27" office:value-type="string">
            <text:p>57:10:0940101:80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1">
            <text:p>101</text:p>
          </table:table-cell>
          <table:table-cell table:style-name="ce27" office:value-type="string">
            <text:p>57:10:1160101:39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2">
            <text:p>102</text:p>
          </table:table-cell>
          <table:table-cell table:style-name="ce27" office:value-type="string">
            <text:p>57:10:1250101:219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3">
            <text:p>103</text:p>
          </table:table-cell>
          <table:table-cell table:style-name="ce27" office:value-type="string">
            <text:p>57:10:1250101:219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4">
            <text:p>104</text:p>
          </table:table-cell>
          <table:table-cell table:style-name="ce27" office:value-type="string">
            <text:p>57:10:1250101:219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5">
            <text:p>105</text:p>
          </table:table-cell>
          <table:table-cell table:style-name="ce27" office:value-type="string">
            <text:p>57:10:1250101:61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6">
            <text:p>106</text:p>
          </table:table-cell>
          <table:table-cell table:style-name="ce27" office:value-type="string">
            <text:p>57:10:1250101:84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7">
            <text:p>107</text:p>
          </table:table-cell>
          <table:table-cell table:style-name="ce27" office:value-type="string">
            <text:p>57:10:1630101:59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8">
            <text:p>108</text:p>
          </table:table-cell>
          <table:table-cell table:style-name="ce27" office:value-type="string">
            <text:p>57:10:1870101:651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09">
            <text:p>109</text:p>
          </table:table-cell>
          <table:table-cell table:style-name="ce27" office:value-type="string">
            <text:p>57:10:1910405:18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0">
            <text:p>110</text:p>
          </table:table-cell>
          <table:table-cell table:style-name="ce27" office:value-type="string">
            <text:p>57:10:1920201:76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1">
            <text:p>111</text:p>
          </table:table-cell>
          <table:table-cell table:style-name="ce27" office:value-type="string">
            <text:p>57:10:2200101:166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2">
            <text:p>112</text:p>
          </table:table-cell>
          <table:table-cell table:style-name="ce27" office:value-type="string">
            <text:p>57:11:1050101:1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3">
            <text:p>113</text:p>
          </table:table-cell>
          <table:table-cell table:style-name="ce27" office:value-type="string">
            <text:p>57:14:0080101: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4">
            <text:p>114</text:p>
          </table:table-cell>
          <table:table-cell table:style-name="ce27" office:value-type="string">
            <text:p>57:14:0000000:92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5">
            <text:p>115</text:p>
          </table:table-cell>
          <table:table-cell table:style-name="ce27" office:value-type="string">
            <text:p>57:14:0790101:22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6">
            <text:p>116</text:p>
          </table:table-cell>
          <table:table-cell table:style-name="ce27" office:value-type="string">
            <text:p>57:15:1110101:1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7">
            <text:p>117</text:p>
          </table:table-cell>
          <table:table-cell table:style-name="ce27" office:value-type="string">
            <text:p>57:16:0060301:8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8">
            <text:p>118</text:p>
          </table:table-cell>
          <table:table-cell table:style-name="ce27" office:value-type="string">
            <text:p>57:16:0250101:21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19">
            <text:p>119</text:p>
          </table:table-cell>
          <table:table-cell table:style-name="ce27" office:value-type="string">
            <text:p>57:19:0010302:22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0">
            <text:p>120</text:p>
          </table:table-cell>
          <table:table-cell table:style-name="ce27" office:value-type="string">
            <text:p>57:19:0080101:18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1">
            <text:p>121</text:p>
          </table:table-cell>
          <table:table-cell table:style-name="ce27" office:value-type="string">
            <text:p>57:19:1360101:12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2">
            <text:p>122</text:p>
          </table:table-cell>
          <table:table-cell table:style-name="ce27" office:value-type="string">
            <text:p>57:21:0120101:94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3">
            <text:p>123</text:p>
          </table:table-cell>
          <table:table-cell table:style-name="ce27" office:value-type="string">
            <text:p>57:22:0000000:153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4">
            <text:p>124</text:p>
          </table:table-cell>
          <table:table-cell table:style-name="ce27" office:value-type="string">
            <text:p>57:22:0560101:14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5">
            <text:p>125</text:p>
          </table:table-cell>
          <table:table-cell table:style-name="ce27" office:value-type="string">
            <text:p>57:22:0830101:1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6">
            <text:p>126</text:p>
          </table:table-cell>
          <table:table-cell table:style-name="ce27" office:value-type="string">
            <text:p>57:22:1010103:16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7">
            <text:p>127</text:p>
          </table:table-cell>
          <table:table-cell table:style-name="ce27" office:value-type="string">
            <text:p>57:23:0000000:120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8">
            <text:p>128</text:p>
          </table:table-cell>
          <table:table-cell table:style-name="ce27" office:value-type="string">
            <text:p>57:23:0010301:142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29">
            <text:p>129</text:p>
          </table:table-cell>
          <table:table-cell table:style-name="ce27" office:value-type="string">
            <text:p>57:23:1290102:20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0">
            <text:p>130</text:p>
          </table:table-cell>
          <table:table-cell table:style-name="ce27" office:value-type="string">
            <text:p>57:23:1330201:21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1">
            <text:p>131</text:p>
          </table:table-cell>
          <table:table-cell table:style-name="ce27" office:value-type="string">
            <text:p>57:24:0310101:12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2">
            <text:p>132</text:p>
          </table:table-cell>
          <table:table-cell table:style-name="ce27" office:value-type="string">
            <text:p>57:24:0360101: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3">
            <text:p>133</text:p>
          </table:table-cell>
          <table:table-cell table:style-name="ce27" office:value-type="string">
            <text:p>57:25:0010209:2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4">
            <text:p>134</text:p>
          </table:table-cell>
          <table:table-cell table:style-name="ce27" office:value-type="string">
            <text:p>57:10:0000000:2725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5">
            <text:p>135</text:p>
          </table:table-cell>
          <table:table-cell table:style-name="ce27" office:value-type="string">
            <text:p>57:25:0010402: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6">
            <text:p>136</text:p>
          </table:table-cell>
          <table:table-cell table:style-name="ce27" office:value-type="string">
            <text:p>57:25:0020543:2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7">
            <text:p>137</text:p>
          </table:table-cell>
          <table:table-cell table:style-name="ce27" office:value-type="string">
            <text:p>57:25:0020615:34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8">
            <text:p>138</text:p>
          </table:table-cell>
          <table:table-cell table:style-name="ce27" office:value-type="string">
            <text:p>57:25:0020705:36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39">
            <text:p>139</text:p>
          </table:table-cell>
          <table:table-cell table:style-name="ce27" office:value-type="string">
            <text:p>57:25:0021317:4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0">
            <text:p>140</text:p>
          </table:table-cell>
          <table:table-cell table:style-name="ce27" office:value-type="string">
            <text:p>57:25:0030620:18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1">
            <text:p>141</text:p>
          </table:table-cell>
          <table:table-cell table:style-name="ce27" office:value-type="string">
            <text:p>57:25:0030715:2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2">
            <text:p>142</text:p>
          </table:table-cell>
          <table:table-cell table:style-name="ce27" office:value-type="string">
            <text:p>57:25:0031122:130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3">
            <text:p>143</text:p>
          </table:table-cell>
          <table:table-cell table:style-name="ce27" office:value-type="string">
            <text:p>57:25:0040202:14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4">
            <text:p>144</text:p>
          </table:table-cell>
          <table:table-cell table:style-name="ce27" office:value-type="string">
            <text:p>57:25:0040212:3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5">
            <text:p>145</text:p>
          </table:table-cell>
          <table:table-cell table:style-name="ce27" office:value-type="string">
            <text:p>57:25:0040409:57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6">
            <text:p>146</text:p>
          </table:table-cell>
          <table:table-cell table:style-name="ce27" office:value-type="string">
            <text:p>57:26:0010101:4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7">
            <text:p>147</text:p>
          </table:table-cell>
          <table:table-cell table:style-name="ce27" office:value-type="string">
            <text:p>57:26:0010701:6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8">
            <text:p>148</text:p>
          </table:table-cell>
          <table:table-cell table:style-name="ce27" office:value-type="string">
            <text:p>57:27:0020515:19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49">
            <text:p>149</text:p>
          </table:table-cell>
          <table:table-cell table:style-name="ce27" office:value-type="string">
            <text:p>57:09:0000000: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0">
            <text:p>150</text:p>
          </table:table-cell>
          <table:table-cell table:style-name="ce27" office:value-type="string">
            <text:p>57:09:0000000: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1">
            <text:p>151</text:p>
          </table:table-cell>
          <table:table-cell table:style-name="ce27" office:value-type="string">
            <text:p>57:10:0000000:2884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2">
            <text:p>152</text:p>
          </table:table-cell>
          <table:table-cell table:style-name="ce27" office:value-type="string">
            <text:p>57:08:0460101:33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2" office:value-type="float" office:value="153">
            <text:p>153</text:p>
          </table:table-cell>
          <table:table-cell table:style-name="ce27" office:value-type="string">
            <text:p>57:22:0000000:1562</text:p>
          </table:table-cell>
          <table:table-cell table:style-name="ce32" office:value-type="date" office:date-value="2021-04-21">
            <text:p>21.04.2021</text:p>
          </table:table-cell>
          <table:table-cell table:style-name="ce32" office:value-type="date" office:date-value="2021-04-16">
            <text:p>16.04.2021</text:p>
          </table:table-cell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8"/>
          <table:table-cell table:style-name="ce34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style-name="ce58"/>
          <table:table-cell table:number-columns-repeated="1013"/>
        </table:table-row>
        <table:table-row table:style-name="ro12">
          <table:table-cell table:style-name="ce11"/>
          <table:table-cell table:style-name="ce29"/>
          <table:table-cell table:style-name="ce33" table:number-columns-repeated="2"/>
          <table:table-cell table:style-name="ce42" table:number-columns-repeated="2"/>
          <table:table-cell table:style-name="ce47" table:number-columns-repeated="2"/>
          <table:table-cell table:style-name="ce5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49" office:value-type="string" table:number-columns-spanned="3" table:number-rows-spanned="1">
            <text:p>06B2528B570C09A4EFFA3A6304B0DBF22C478EBD291B21674D324B344DE2E03547297B574519CD7822F8AB18A8DBB4CE3AB1A0EDB3CA44804292DC64D0CEDE52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0"/>
          <table:table-cell table:style-name="ce35" table:number-columns-repeated="2"/>
          <table:table-cell table:style-name="ce13" table:number-columns-repeated="3"/>
          <table:table-cell table:style-name="ce50"/>
          <table:table-cell table:style-name="ce35"/>
          <table:table-cell table:style-name="ce50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0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0" office:value-type="string">
            <text:p>Директор БУ ОО «МР БТИ»</text:p>
          </table:table-cell>
          <table:table-cell table:style-name="ce35" table:number-columns-repeated="2"/>
          <table:table-cell table:style-name="ce13" table:number-columns-repeated="3"/>
          <table:table-cell table:style-name="ce51"/>
          <table:table-cell table:style-name="ce35" office:value-type="string">
            <text:p>/С.Н. Подрезов/</text:p>
          </table:table-cell>
          <table:table-cell table:style-name="ce50"/>
          <table:table-cell table:style-name="ce13" table:number-columns-repeated="1014"/>
        </table:table-row>
        <table:table-row table:style-name="ro15" table:number-rows-repeated="104832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1">11.05.2021</text:date>, <text:time>09:37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5-11T09:37:12.44</dc:date>
    <meta:print-date>2020-11-11T05:45:37Z</meta:print-date>
    <meta:editing-duration>PT10S</meta:editing-duration>
    <meta:editing-cycles>1</meta:editing-cycles>
    <meta:document-statistic meta:table-count="1" meta:cell-count="1405" meta:object-count="0"/>
  </office:meta>
</office:document-meta>
</file>