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E$12:.$F$12]; [.E12])&gt;1;NOT(ISBLANK([.E12]))))" style:apply-style-name="cf1" style:base-cell-address="Лист1.E12"/>
      <style:map style:condition="is-true-formula(AND(COUNTIF([.$E$12:.$F$12]; [.E12])&gt;1;NOT(ISBLANK([.E12]))))" style:apply-style-name="cf1" style:base-cell-address="Лист1.E12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E$13:.$F$13]; [.E13])&gt;1;NOT(ISBLANK([.E13]))))" style:apply-style-name="cf1" style:base-cell-address="Лист1.E13"/>
      <style:map style:condition="is-true-formula(AND(COUNTIF([.$E$13:.$F$13]; [.E13])&gt;1;NOT(ISBLANK([.E13]))))" style:apply-style-name="cf1" style:base-cell-address="Лист1.E13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1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8"/>
          <table:table-cell table:style-name="ce31"/>
          <table:table-cell table:style-name="ce42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4.2021 № 187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224:126</text:p>
          </table:table-cell>
          <table:table-cell table:style-name="ce25" office:value-type="date" office:date-value="2021-04-20">
            <text:p>20.04.2021</text:p>
          </table:table-cell>
          <table:table-cell table:style-name="ce25" office:value-type="date" office:date-value="2019-01-01">
            <text:p>01.01.2019</text:p>
          </table:table-cell>
          <table:table-cell table:style-name="ce33" office:value-type="string">
            <text:p>0106</text:p>
          </table:table-cell>
          <table:table-cell table:style-name="ce33" office:value-type="float" office:value="112.2">
            <text:p>112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table:formula="of:=[.J12]*[.F12]" office:value-type="float" office:value="5113622.712">
            <text:p>5 113 622,71</text:p>
          </table:table-cell>
          <table:table-cell table:style-name="ce48" office:value-type="float" office:value="45575.96">
            <text:p>45 575,9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10301:1046</text:p>
          </table:table-cell>
          <table:table-cell table:style-name="ce25" office:value-type="date" office:date-value="2021-04-20">
            <text:p>20.04.2021</text:p>
          </table:table-cell>
          <table:table-cell table:style-name="ce25" office:value-type="date" office:date-value="2019-01-01">
            <text:p>01.01.2019</text:p>
          </table:table-cell>
          <table:table-cell table:style-name="ce34" office:value-type="string">
            <text:p>1043.1</text:p>
          </table:table-cell>
          <table:table-cell table:style-name="ce34" office:value-type="float" office:value="45.2">
            <text:p>45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61134.376932639">
            <text:p>161 134,38</text:p>
          </table:table-cell>
          <table:table-cell table:style-name="ce48" office:value-type="float" office:value="3564.91984364245">
            <text:p>3 564,92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5" table:number-columns-repeated="2"/>
          <table:table-cell table:style-name="ce30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6" table:number-columns-repeated="2"/>
          <table:table-cell table:style-name="ce41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0602B566D78E197B6A8D1EC83CA880D352BBCF90895A2C2ABA66258AE41D3D0F8207AEFA03CEBDFA4E9974ABC8A9ACDEAC78D0525E77A033C517324EC76DBAC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5"/>
          <table:table-cell table:style-name="ce28"/>
          <table:table-cell table:style-name="ce45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5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35:21.97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