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2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2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2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2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1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1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2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32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7:.$B$124]; [.B117])&gt;1;NOT(ISBLANK([.B117]))))" style:apply-style-name="cf1" style:base-cell-address="Лист1.B117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5:.$B$231]; [.B125])&gt;1;NOT(ISBLANK([.B125]))))" style:apply-style-name="cf1" style:base-cell-address="Лист1.B125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5:.$B$231]; [.B125])&gt;1;NOT(ISBLANK([.B125]))))" style:apply-style-name="cf1" style:base-cell-address="Лист1.B125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5:.$B$231]; [.B125])&gt;1;NOT(ISBLANK([.B125]))))" style:apply-style-name="cf1" style:base-cell-address="Лист1.B125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5:.$B$231]; [.B125])&gt;1;NOT(ISBLANK([.B125]))))" style:apply-style-name="cf1" style:base-cell-address="Лист1.B125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5:.$B$231]; [.B125])&gt;1;NOT(ISBLANK([.B125]))))" style:apply-style-name="cf1" style:base-cell-address="Лист1.B125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32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2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2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60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30</text:span> "<text:span text:style-name="T1"> <text:s/>апре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4.2021 № 187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01">
            <text:p>10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14">
            <text:p>11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3:0010304:47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9.4">
            <text:p>9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30900.2430193">
            <text:p>1 530 900,24</text:p>
          </table:table-cell>
          <table:table-cell table:style-name="ce53" office:value-type="float" office:value="15401.4108955664">
            <text:p>15 401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720:3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8.3">
            <text:p>6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54493.937837482">
            <text:p>854 493,94</text:p>
          </table:table-cell>
          <table:table-cell table:style-name="ce53" office:value-type="float" office:value="12510.8922084551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405:8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144.1">
            <text:p>14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87716.981296342">
            <text:p>587 716,98</text:p>
          </table:table-cell>
          <table:table-cell table:style-name="ce53" office:value-type="float" office:value="4078.53560927371">
            <text:p>4 078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534:5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4.1">
            <text:p>5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2447.715154973">
            <text:p>422 447,72</text:p>
          </table:table-cell>
          <table:table-cell table:style-name="ce53" office:value-type="float" office:value="7808.64538179248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6:0010101:89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50.4">
            <text:p>5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22532.198256515">
            <text:p>922 532,20</text:p>
          </table:table-cell>
          <table:table-cell table:style-name="ce53" office:value-type="float" office:value="18304.2102828674">
            <text:p>18 30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010101:89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1.3</text:p>
          </table:table-cell>
          <table:table-cell table:style-name="ce40" office:value-type="float" office:value="94.1">
            <text:p>9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13674.97380193">
            <text:p>1 513 674,97</text:p>
          </table:table-cell>
          <table:table-cell table:style-name="ce53" office:value-type="float" office:value="16085.8126865242">
            <text:p>16 085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30801:1606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8.7">
            <text:p>14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88427.17574225">
            <text:p>2 788 427,18</text:p>
          </table:table-cell>
          <table:table-cell table:style-name="ce53" office:value-type="float" office:value="18752.0321166258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52501:88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6.9">
            <text:p>9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64219.53838821">
            <text:p>1 864 219,54</text:p>
          </table:table-cell>
          <table:table-cell table:style-name="ce53" office:value-type="float" office:value="19238.5917274325">
            <text:p>19 23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70501:29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5.9">
            <text:p>4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59339.478789402">
            <text:p>759 339,48</text:p>
          </table:table-cell>
          <table:table-cell table:style-name="ce53" office:value-type="float" office:value="16543.343764475">
            <text:p>16 543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960101:205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5.8">
            <text:p>6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33883.71327398">
            <text:p>1 233 883,71</text:p>
          </table:table-cell>
          <table:table-cell table:style-name="ce53" office:value-type="float" office:value="18752.0321166258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660101:264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5.8">
            <text:p>17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30166.76032722">
            <text:p>3 430 166,76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3:0350101:64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7.5">
            <text:p>5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53170.013308625">
            <text:p>753 170,01</text:p>
          </table:table-cell>
          <table:table-cell table:style-name="ce53" office:value-type="float" office:value="13098.6089271065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8:0070415:18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4.1">
            <text:p>4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2040.667988048">
            <text:p>172 040,67</text:p>
          </table:table-cell>
          <table:table-cell table:style-name="ce53" office:value-type="float" office:value="3901.14893396933">
            <text:p>3 90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9:0110101:22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8">
            <text:p>6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36367.172516473">
            <text:p>336 367,17</text:p>
          </table:table-cell>
          <table:table-cell table:style-name="ce53" office:value-type="float" office:value="5035.43671431846">
            <text:p>5 03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1:0010211:25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0.6">
            <text:p>5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3382.613823672">
            <text:p>363 382,61</text:p>
          </table:table-cell>
          <table:table-cell table:style-name="ce53" office:value-type="float" office:value="7181.47458149549">
            <text:p>7 181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21311:76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3.8">
            <text:p>1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458.2128102929">
            <text:p>41 458,21</text:p>
          </table:table-cell>
          <table:table-cell table:style-name="ce53" office:value-type="float" office:value="3004.21831958644">
            <text:p>3 004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21316:49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51.8">
            <text:p>5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4748.107907802">
            <text:p>144 748,11</text:p>
          </table:table-cell>
          <table:table-cell table:style-name="ce53" office:value-type="float" office:value="2794.36501752514">
            <text:p>2 79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40233:27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">
            <text:p>3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7694.809128908">
            <text:p>117 694,81</text:p>
          </table:table-cell>
          <table:table-cell table:style-name="ce53" office:value-type="float" office:value="3677.96278527837">
            <text:p>3 677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3:0040211:80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27.6">
            <text:p>2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7979.2172576372">
            <text:p>77 979,22</text:p>
          </table:table-cell>
          <table:table-cell table:style-name="ce53" office:value-type="float" office:value="2825.33395861004">
            <text:p>2 82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30101:327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7">
            <text:p>2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0638.454922579">
            <text:p>40 638,45</text:p>
          </table:table-cell>
          <table:table-cell table:style-name="ce53" office:value-type="float" office:value="1581.26283745443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40101:928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9.9">
            <text:p>4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2604.032663435">
            <text:p>112 604,03</text:p>
          </table:table-cell>
          <table:table-cell table:style-name="ce53" office:value-type="float" office:value="2256.5938409506">
            <text:p>2 256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090101:272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.6">
            <text:p>2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212.3434750714">
            <text:p>19 212,34</text:p>
          </table:table-cell>
          <table:table-cell table:style-name="ce53" office:value-type="float" office:value="889.460346068119">
            <text:p>88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9:0230101:114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8">
            <text:p>2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747.1752303951">
            <text:p>31 747,18</text:p>
          </table:table-cell>
          <table:table-cell table:style-name="ce53" office:value-type="float" office:value="1141.98472051781">
            <text:p>1 14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10727:160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2">
            <text:p>3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7073.626203587">
            <text:p>197 073,63</text:p>
          </table:table-cell>
          <table:table-cell table:style-name="ce53" office:value-type="float" office:value="5935.95259649358">
            <text:p>5 93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9:0020101:33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033.1</text:p>
          </table:table-cell>
          <table:table-cell table:style-name="ce40" office:value-type="float" office:value="70">
            <text:p>7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9414.6005209022">
            <text:p>99 414,60</text:p>
          </table:table-cell>
          <table:table-cell table:style-name="ce53" office:value-type="float" office:value="1420.20857887003">
            <text:p>1 420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090101:271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507</text:p>
          </table:table-cell>
          <table:table-cell table:style-name="ce40" office:value-type="float" office:value="12.3">
            <text:p>1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3005.281">
            <text:p>173 005,28</text:p>
          </table:table-cell>
          <table:table-cell table:style-name="ce53" office:value-type="float" office:value="14065.47">
            <text:p>14 065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8:0070403:13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09519.972">
            <text:p>1 109 519,97</text:p>
          </table:table-cell>
          <table:table-cell table:style-name="ce53" office:value-type="float" office:value="16535.32">
            <text:p>16 53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8:0070405:27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65.2">
            <text:p>6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6873.028">
            <text:p>326 873,03</text:p>
          </table:table-cell>
          <table:table-cell table:style-name="ce53" office:value-type="float" office:value="5013.39">
            <text:p>5 01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10707:92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05</text:p>
          </table:table-cell>
          <table:table-cell table:style-name="ce40" office:value-type="float" office:value="73.4">
            <text:p>7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01602.144">
            <text:p>3 101 602,14</text:p>
          </table:table-cell>
          <table:table-cell table:style-name="ce53" office:value-type="float" office:value="42256.16">
            <text:p>42 256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405:15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79.2">
            <text:p>79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3020.368">
            <text:p>323 020,37</text:p>
          </table:table-cell>
          <table:table-cell table:style-name="ce53" office:value-type="float" office:value="4078.54">
            <text:p>4 078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30755:17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402</text:p>
          </table:table-cell>
          <table:table-cell table:style-name="ce40" office:value-type="float" office:value="1096.1">
            <text:p>109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016541.641">
            <text:p>36 016 541,64</text:p>
          </table:table-cell>
          <table:table-cell table:style-name="ce53" office:value-type="float" office:value="32858.81">
            <text:p>32 85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0527:27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01</text:p>
          </table:table-cell>
          <table:table-cell table:style-name="ce44" office:value-type="float" office:value="32">
            <text:p>32,0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6034.56">
            <text:p>256 034,56</text:p>
          </table:table-cell>
          <table:table-cell table:style-name="ce53" office:value-type="float" office:value="8001.08">
            <text:p>8 00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6:0010220:263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33.8">
            <text:p>433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693074.76">
            <text:p>12 693 074,76</text:p>
          </table:table-cell>
          <table:table-cell table:style-name="ce53" office:value-type="float" office:value="29260.2">
            <text:p>29 260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6:0010220:263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273.4">
            <text:p>273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999738.68">
            <text:p>7 999 738,68</text:p>
          </table:table-cell>
          <table:table-cell table:style-name="ce53" office:value-type="float" office:value="29260.2">
            <text:p>29 260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8:1290101:2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603.2</text:p>
          </table:table-cell>
          <table:table-cell table:style-name="ce40" office:value-type="float" office:value="136.6">
            <text:p>13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39593.76">
            <text:p>839 593,76</text:p>
          </table:table-cell>
          <table:table-cell table:style-name="ce53" office:value-type="float" office:value="6146.37">
            <text:p>6 146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4:0830101:37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:050</text:p>
          </table:table-cell>
          <table:table-cell table:style-name="ce40" office:value-type="float" office:value="200">
            <text:p>200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205.26">
            <text:p>8 205,26</text:p>
          </table:table-cell>
          <table:table-cell table:style-name="ce53" office:value-type="float" office:value="41.03">
            <text:p>41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4:0540101:43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:022</text:p>
          </table:table-cell>
          <table:table-cell table:style-name="ce40" office:value-type="float" office:value="200">
            <text:p>200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926.4">
            <text:p>8 926,40</text:p>
          </table:table-cell>
          <table:table-cell table:style-name="ce53" office:value-type="float" office:value="44.63">
            <text:p>4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4:0150101:62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:022</text:p>
          </table:table-cell>
          <table:table-cell table:style-name="ce40" office:value-type="float" office:value="200">
            <text:p>200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744">
            <text:p>9 744,00</text:p>
          </table:table-cell>
          <table:table-cell table:style-name="ce53" office:value-type="float" office:value="48.72">
            <text:p>4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7:0780101:40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:041</text:p>
          </table:table-cell>
          <table:table-cell table:style-name="ce40" office:value-type="float" office:value="200">
            <text:p>200</text:p>
          </table:table-cell>
          <table:table-cell table:style-name="ce46" office:value-type="string">
            <text:p>Отчет № 1/2019, Том 2, раздел 1.3, п. 1.3.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263.44">
            <text:p>13 263,44</text:p>
          </table:table-cell>
          <table:table-cell table:style-name="ce53" office:value-type="float" office:value="66.32">
            <text:p>6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1620101:119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419">
            <text:p>241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718.78">
            <text:p>487 718,78</text:p>
          </table:table-cell>
          <table:table-cell table:style-name="ce53" office:value-type="float" office:value="201.62">
            <text:p>20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3:0830101:107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:022</text:p>
          </table:table-cell>
          <table:table-cell table:style-name="ce40" office:value-type="float" office:value="200">
            <text:p>200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412.64">
            <text:p>31 412,64</text:p>
          </table:table-cell>
          <table:table-cell table:style-name="ce53" office:value-type="float" office:value="157.06">
            <text:p>15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4:0010412:25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0">
            <text:p>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946.4">
            <text:p>10 946,40</text:p>
          </table:table-cell>
          <table:table-cell table:style-name="ce53" office:value-type="float" office:value="182.44">
            <text:p>182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5:0000000:43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5:0400101:22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5:0870101:26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00">
            <text:p>2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8472">
            <text:p>108 472,00</text:p>
          </table:table-cell>
          <table:table-cell table:style-name="ce53" office:value-type="float" office:value="41.72">
            <text:p>41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7:0000000:79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00">
            <text:p>27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0535">
            <text:p>140 535,00</text:p>
          </table:table-cell>
          <table:table-cell table:style-name="ce53" office:value-type="float" office:value="52.05">
            <text:p>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8:0000000:67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67">
            <text:p>206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4404.9">
            <text:p>154 404,90</text:p>
          </table:table-cell>
          <table:table-cell table:style-name="ce53" office:value-type="float" office:value="74.7">
            <text:p>7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9:0280101:15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00">
            <text:p>37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4788">
            <text:p>174 788,00</text:p>
          </table:table-cell>
          <table:table-cell table:style-name="ce53" office:value-type="float" office:value="47.24">
            <text:p>47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50101:558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8671">
            <text:p>14867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82399.89">
            <text:p>682 399,89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930101:23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12">
            <text:p>111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8430.16">
            <text:p>218 430,16</text:p>
          </table:table-cell>
          <table:table-cell table:style-name="ce53" office:value-type="float" office:value="196.43">
            <text:p>196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1260101:100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9234">
            <text:p>129 234,00</text:p>
          </table:table-cell>
          <table:table-cell table:style-name="ce53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2490101:175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4760">
            <text:p>614 760,00</text:p>
          </table:table-cell>
          <table:table-cell table:style-name="ce53" office:value-type="float" office:value="307.38">
            <text:p>30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3:0340101:27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72552">
            <text:p>37255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26093.84">
            <text:p>1 926 093,84</text:p>
          </table:table-cell>
          <table:table-cell table:style-name="ce53" office:value-type="float" office:value="5.17">
            <text:p>5,1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4:0490101:20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93">
            <text:p>369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7614.02">
            <text:p>107 614,02</text:p>
          </table:table-cell>
          <table:table-cell table:style-name="ce53" office:value-type="float" office:value="29.14">
            <text:p>29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5:0030101:52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2:003</text:p>
          </table:table-cell>
          <table:table-cell table:style-name="ce40" office:value-type="float" office:value="1338">
            <text:p>1338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76.7">
            <text:p>2 876,70</text:p>
          </table:table-cell>
          <table:table-cell table:style-name="ce53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5:0030101:52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2:003</text:p>
          </table:table-cell>
          <table:table-cell table:style-name="ce40" office:value-type="float" office:value="1448">
            <text:p>1448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13.2">
            <text:p>3 113,20</text:p>
          </table:table-cell>
          <table:table-cell table:style-name="ce53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5:0030205:135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2:003</text:p>
          </table:table-cell>
          <table:table-cell table:style-name="ce40" office:value-type="float" office:value="2173">
            <text:p>2173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71.95">
            <text:p>4 671,95</text:p>
          </table:table-cell>
          <table:table-cell table:style-name="ce53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5:0300101:12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94997">
            <text:p>9499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59785.48">
            <text:p>459 785,48</text:p>
          </table:table-cell>
          <table:table-cell table:style-name="ce53" office:value-type="float" office:value="4.84">
            <text:p>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7:0020201:28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9692">
            <text:p>70969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363940.08">
            <text:p>3 363 940,08</text:p>
          </table:table-cell>
          <table:table-cell table:style-name="ce53" office:value-type="float" office:value="4.74">
            <text:p>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7:0020301:27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31836">
            <text:p>73183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68902.64">
            <text:p>3 468 902,64</text:p>
          </table:table-cell>
          <table:table-cell table:style-name="ce53" office:value-type="float" office:value="4.74">
            <text:p>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7:0020301:27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29353">
            <text:p>42935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35133.22">
            <text:p>2 035 133,22</text:p>
          </table:table-cell>
          <table:table-cell table:style-name="ce53" office:value-type="float" office:value="4.74">
            <text:p>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7:0020301:27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05119">
            <text:p>50511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94264.06">
            <text:p>2 394 264,06</text:p>
          </table:table-cell>
          <table:table-cell table:style-name="ce53" office:value-type="float" office:value="4.74">
            <text:p>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9:0290101:53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4400">
            <text:p>204 400,00</text:p>
          </table:table-cell>
          <table:table-cell table:style-name="ce53" office:value-type="float" office:value="20.44">
            <text:p>20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0:0000000:383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6100">
            <text:p>56 100,00</text:p>
          </table:table-cell>
          <table:table-cell table:style-name="ce53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0:0000000:383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2579">
            <text:p>2579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1392.39">
            <text:p>71 392,39</text:p>
          </table:table-cell>
          <table:table-cell table:style-name="ce53" office:value-type="float" office:value="27.68">
            <text:p>27,68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0:0000000:383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754">
            <text:p>75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11.92">
            <text:p>6 111,92</text:p>
          </table:table-cell>
          <table:table-cell table:style-name="ce53" office:value-type="float" office:value="8.11">
            <text:p>8,1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0:0000000:383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44">
            <text:p>4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0.01">
            <text:p>350,01</text:p>
          </table:table-cell>
          <table:table-cell table:style-name="ce53" office:value-type="float" office:value="7.95">
            <text:p>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0:0040101:26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12614">
            <text:p>1261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0341.85">
            <text:p>100 341,85</text:p>
          </table:table-cell>
          <table:table-cell table:style-name="ce53" office:value-type="float" office:value="7.95">
            <text:p>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0:0040101:26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12317">
            <text:p>12317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7979.27">
            <text:p>97 979,27</text:p>
          </table:table-cell>
          <table:table-cell table:style-name="ce53" office:value-type="float" office:value="7.95">
            <text:p>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0:0420101:44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3710">
            <text:p>103 710,00</text:p>
          </table:table-cell>
          <table:table-cell table:style-name="ce53" office:value-type="float" office:value="34.57">
            <text:p>3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2:0020208:45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0800">
            <text:p>608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9200">
            <text:p>319 200,00</text:p>
          </table:table-cell>
          <table:table-cell table:style-name="ce53" office:value-type="float" office:value="5.25">
            <text:p>5,2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2:0040303:124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5:012</text:p>
          </table:table-cell>
          <table:table-cell table:style-name="ce40" office:value-type="float" office:value="1200">
            <text:p>1200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4147.68">
            <text:p>124 147,68</text:p>
          </table:table-cell>
          <table:table-cell table:style-name="ce53" office:value-type="float" office:value="103.46">
            <text:p>103,4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4:0010301:57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6:000</text:p>
          </table:table-cell>
          <table:table-cell table:style-name="ce40" office:value-type="float" office:value="12208">
            <text:p>12208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90157.92">
            <text:p>1 190 157,92</text:p>
          </table:table-cell>
          <table:table-cell table:style-name="ce53" office:value-type="float" office:value="97.49">
            <text:p>97,4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4:0010301:57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6:000</text:p>
          </table:table-cell>
          <table:table-cell table:style-name="ce40" office:value-type="float" office:value="1895">
            <text:p>189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4743.55">
            <text:p>184 743,55</text:p>
          </table:table-cell>
          <table:table-cell table:style-name="ce53" office:value-type="float" office:value="97.49">
            <text:p>97,49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10727:160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3391">
            <text:p>53 391,00</text:p>
          </table:table-cell>
          <table:table-cell table:style-name="ce53" office:value-type="float" office:value="2053.5">
            <text:p>2 053,5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30403:144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:093</text:p>
          </table:table-cell>
          <table:table-cell table:style-name="ce40" office:value-type="float" office:value="60">
            <text:p>60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6728.6">
            <text:p>136 728,60</text:p>
          </table:table-cell>
          <table:table-cell table:style-name="ce53" office:value-type="float" office:value="2278.81">
            <text:p>2 27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40233:49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7">
            <text:p>3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9492.29">
            <text:p>69 492,29</text:p>
          </table:table-cell>
          <table:table-cell table:style-name="ce53" office:value-type="float" office:value="1878.17">
            <text:p>1 878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40321:262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237.5">
            <text:p>37 237,50</text:p>
          </table:table-cell>
          <table:table-cell table:style-name="ce53" office:value-type="float" office:value="1489.5">
            <text:p>1 489,5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11701:4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64">
            <text:p>66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8922.08">
            <text:p>138 922,08</text:p>
          </table:table-cell>
          <table:table-cell table:style-name="ce53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11701:4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77">
            <text:p>67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1641.94">
            <text:p>141 641,94</text:p>
          </table:table-cell>
          <table:table-cell table:style-name="ce53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50501:26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39">
            <text:p>439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293.55">
            <text:p>28 293,55</text:p>
          </table:table-cell>
          <table:table-cell table:style-name="ce53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6:0020101:3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9400">
            <text:p>2794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71396">
            <text:p>1 771 396,00</text:p>
          </table:table-cell>
          <table:table-cell table:style-name="ce53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6:0020201:12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26200">
            <text:p>3262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62602">
            <text:p>1 862 602,0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7:0020101:15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0480">
            <text:p>2048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9123.2">
            <text:p>99 123,20</text:p>
          </table:table-cell>
          <table:table-cell table:style-name="ce53" office:value-type="float" office:value="4.84">
            <text:p>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2:0000000:9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56663">
            <text:p>195666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272480.75">
            <text:p>10 272 480,75</text:p>
          </table:table-cell>
          <table:table-cell table:style-name="ce53" office:value-type="float" office:value="5.25">
            <text:p>5,2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22001:65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3354">
            <text:p>153 354,00</text:p>
          </table:table-cell>
          <table:table-cell table:style-name="ce53" office:value-type="float" office:value="255.59">
            <text:p>255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22001:68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3">
            <text:p>59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1564.87">
            <text:p>151 564,87</text:p>
          </table:table-cell>
          <table:table-cell table:style-name="ce53" office:value-type="float" office:value="255.59">
            <text:p>255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22501:18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8">
            <text:p>56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3640.08">
            <text:p>183 640,08</text:p>
          </table:table-cell>
          <table:table-cell table:style-name="ce53" office:value-type="float" office:value="323.31">
            <text:p>32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940101:268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650">
            <text:p>165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5793">
            <text:p>155 793,00</text:p>
          </table:table-cell>
          <table:table-cell table:style-name="ce53" office:value-type="float" office:value="94.42">
            <text:p>9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2770101:6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90">
            <text:p>20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8607.4">
            <text:p>438 607,40</text:p>
          </table:table-cell>
          <table:table-cell table:style-name="ce53" office:value-type="float" office:value="209.86">
            <text:p>209,86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4:1080101:15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30">
            <text:p>25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9549.7">
            <text:p>69 549,70</text:p>
          </table:table-cell>
          <table:table-cell table:style-name="ce53" office:value-type="float" office:value="27.49">
            <text:p>27,49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6:0000000:52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6410">
            <text:p>5641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2101.1">
            <text:p>322 101,1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9:0430101:8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50">
            <text:p>49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7848.5">
            <text:p>227 848,50</text:p>
          </table:table-cell>
          <table:table-cell table:style-name="ce53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40233:9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8934">
            <text:p>893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56956.6">
            <text:p>15 856 956,60</text:p>
          </table:table-cell>
          <table:table-cell table:style-name="ce53" office:value-type="float" office:value="1774.9">
            <text:p>1 774,90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10403: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3:013</text:p>
          </table:table-cell>
          <table:table-cell table:style-name="ce40" office:value-type="float" office:value="768">
            <text:p>768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84391.42">
            <text:p>2 284 391,42</text:p>
          </table:table-cell>
          <table:table-cell table:style-name="ce53" office:value-type="float" office:value="2974.47">
            <text:p>2 97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10824: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13">
            <text:p>71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8212.6">
            <text:p>278 212,60</text:p>
          </table:table-cell>
          <table:table-cell table:style-name="ce53" office:value-type="float" office:value="390.2">
            <text:p>39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0907:3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1">
            <text:p>62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8085.7">
            <text:p>268 085,70</text:p>
          </table:table-cell>
          <table:table-cell table:style-name="ce53" office:value-type="float" office:value="431.7">
            <text:p>431,70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30403:4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5:000</text:p>
          </table:table-cell>
          <table:table-cell table:style-name="ce40" office:value-type="float" office:value="20865.57">
            <text:p>20865,57</text:p>
          </table:table-cell>
          <table:table-cell table:style-name="ce46" office:value-type="string">
            <text:p>Отчет № 1/2019, Том 2, раздел 1.3, п. 1.3.10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679903.5798">
            <text:p>6 679 903,58</text:p>
          </table:table-cell>
          <table:table-cell table:style-name="ce53" office:value-type="float" office:value="320.14">
            <text:p>320,14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40203: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17274">
            <text:p>1727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86427.88">
            <text:p>3 586 427,88</text:p>
          </table:table-cell>
          <table:table-cell table:style-name="ce53" office:value-type="float" office:value="207.62">
            <text:p>207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6:0010207:1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00">
            <text:p>1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80570">
            <text:p>780 570,00</text:p>
          </table:table-cell>
          <table:table-cell table:style-name="ce53" office:value-type="float" office:value="557.55">
            <text:p>557,55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6:0010508: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0" office:value-type="string">
            <text:p>02:011</text:p>
          </table:table-cell>
          <table:table-cell table:style-name="ce40" office:value-type="float" office:value="1400">
            <text:p>1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70924">
            <text:p>770 924,00</text:p>
          </table:table-cell>
          <table:table-cell table:style-name="ce53" office:value-type="float" office:value="550.66">
            <text:p>550,66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3:0120101:23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8:0050225:20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560101:110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2100101:8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2700101:30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0:0830101:18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2:0760101:66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5:0020527:15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1611:67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10727:52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40233:49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40321:217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30801:318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9:1170101:181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40308:331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6:0010417:157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6:0010220:38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5:0020408:45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3:0830101:57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2:0020104:45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2:0020104:45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2:0020104:46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2:0020104:46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09:0020101:32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21601:7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0:0050101:201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0:0051201:79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0:0052501:39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0:0070501:11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1:0040101:38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1:0021401:6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1:0580101:57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1:0580101:58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5:0000000:17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0:0000000:382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0:0030101:80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1:0000000:54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1:0000000:91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21:0040601:18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2:0000000:17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3:0830101:14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4:0140101:3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5:0490101: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5:0770101:5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6:1460101:2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8:0050225:1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8:0410101:48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0:0030101:325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0:0030801:538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0:0050101:297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0:0050101:420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0:0290101:15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0:0950101:6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0:0960101:175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10:0960101:194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10:1580101:30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10:1660101:254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10:1690101:23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10:1950101:28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10:1960101:4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10:2100101:7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1:1000101:2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1:1250201: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2:0010102:10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3:0350101: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4:0010103:49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4:0010204:1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4:0460103:19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4:0580101:6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5:0070101:66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5:0720101:10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6:0340101:31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6:0540201:6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7:0010114:2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8:0070303:23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8:0490101:55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9:0010303:120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9:0050302:42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9:0110101:4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9:0230101:111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9:0290101:4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9:0310101:52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9:0760101:69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9:1130101:20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9:1170101:256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20:0830101:5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21:0010211:24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22:0040303:46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22:0380101:5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22:1150101:1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22:1150101:1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23:0010301:6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4:0010201:43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4:0270101: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5:0010131:1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5:0010325:14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5:0020701:3504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5:0020805:52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5:0021201:46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5:0021311:61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5:0021315:17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5:0021416:163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5:0021534:14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5:0030979:2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5:0031408:8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5:0031411:10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5:0040203:70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5:0040311:299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6:0010113:2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6:0010204:75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6:0010219:1748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6:0010409:91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6:0010416:1847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7:0020709:9</text:p>
          </table:table-cell>
          <table:table-cell table:style-name="ce32" office:value-type="date" office:date-value="2021-04-20">
            <text:p>20.04.2021</text:p>
          </table:table-cell>
          <table:table-cell table:style-name="ce32" office:value-type="date" office:date-value="2021-04-15">
            <text:p>15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26DDFD032E9F13366D48147BC298D67F53CD0E09A03FA80C66DF315D5722E7D4806ACC0FDCCE22B11E0823DC270F66B87F3011DC928A7F7D59820277A69166E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3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9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1T09:24:02.07</dc:date>
    <meta:print-date>2020-11-11T05:45:37Z</meta:print-date>
    <meta:editing-duration>PT10S</meta:editing-duration>
    <meta:editing-cycles>1</meta:editing-cycles>
    <meta:document-statistic meta:table-count="1" meta:cell-count="1499" meta:object-count="0"/>
  </office:meta>
</office:document-meta>
</file>