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59:.$B$1048576]; [.B1])+COUNTIF([.$B$1:.$B$11]; [.B1])+COUNTIF([.$B$80:.$B$82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59:.$B$1048576]; [.B1])+COUNTIF([.$B$1:.$B$11]; [.B1])+COUNTIF([.$B$80:.$B$82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59:.$B$1048576]; [.B1])+COUNTIF([.$B$1:.$B$11]; [.B1])+COUNTIF([.$B$80:.$B$82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59:.$B$1048576]; [.B1])+COUNTIF([.$B$1:.$B$11]; [.B1])+COUNTIF([.$B$80:.$B$82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79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2:.$B$79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2:.$B$79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79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59:.$B$1048576]; [.B1])+COUNTIF([.$B$1:.$B$11]; [.B1])+COUNTIF([.$B$80:.$B$82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3:.$B$90]; [.B83])&gt;1;NOT(ISBLANK([.B83]))))" style:apply-style-name="cf1" style:base-cell-address="Лист1.B83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1:.$B$179]; [.B91])&gt;1;NOT(ISBLANK([.B91]))))" style:apply-style-name="cf1" style:base-cell-address="Лист1.B9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80:.$B$357]; [.B180])&gt;1;NOT(ISBLANK([.B180]))))" style:apply-style-name="cf1" style:base-cell-address="Лист1.B18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80:.$B$357]; [.B180])&gt;1;NOT(ISBLANK([.B180]))))" style:apply-style-name="cf1" style:base-cell-address="Лист1.B18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80:.$B$357]; [.B180])&gt;1;NOT(ISBLANK([.B180]))))" style:apply-style-name="cf1" style:base-cell-address="Лист1.B18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59:.$B$1048576]; [.B1])+COUNTIF([.$B$1:.$B$11]; [.B1])+COUNTIF([.$B$80:.$B$82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59:.$B$1048576]; [.B1])+COUNTIF([.$B$1:.$B$11]; [.B1])+COUNTIF([.$B$80:.$B$82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59:.$B$1048576]; [.B1])+COUNTIF([.$B$1:.$B$11]; [.B1])+COUNTIF([.$B$80:.$B$82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6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16</text:p>
          </table:table-cell>
          <table:covered-table-cell table:style-name="ce6"/>
          <table:covered-table-cell/>
          <table:table-cell table:style-name="ce36"/>
          <table:table-cell/>
          <table:table-cell table:style-name="ce42"/>
          <table:table-cell/>
          <table:table-cell table:style-name="ce46" office:value-type="string">
            <text:p>"<text:span text:style-name="T1"> 25</text:span> "<text:span text:style-name="T1"> <text:s/>января <text:s/></text:span><text:s text:c="2"/>2021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1.2021 № 11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67">
            <text:p>6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275">
            <text:p>275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1:2290101:64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5450">
            <text:p>45 450,00</text:p>
          </table:table-cell>
          <table:table-cell table:style-name="ce50" office:value-type="float" office:value="18.18">
            <text:p>18,18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1:2380101:24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1899">
            <text:p>18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9530.12">
            <text:p>79 530,12</text:p>
          </table:table-cell>
          <table:table-cell table:style-name="ce50" office:value-type="float" office:value="41.88">
            <text:p>41,88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2:0220101:51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3:040</text:p>
          </table:table-cell>
          <table:table-cell table:style-name="ce38" office:value-type="float" office:value="698">
            <text:p>698</text:p>
          </table:table-cell>
          <table:table-cell table:style-name="ce7" office:value-type="string">
            <text:p>Отчет № 1/2019, Том 2, раздел 1.3, п. 1.3.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5179.92">
            <text:p>55 179,92</text:p>
          </table:table-cell>
          <table:table-cell table:style-name="ce50" office:value-type="float" office:value="79.05">
            <text:p>79,05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9:0040202:44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12:021</text:p>
          </table:table-cell>
          <table:table-cell table:style-name="ce38" office:value-type="float" office:value="100">
            <text:p>10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3294">
            <text:p>13 294,00</text:p>
          </table:table-cell>
          <table:table-cell table:style-name="ce50" office:value-type="float" office:value="132.94">
            <text:p>132,94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00000:286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12:001</text:p>
          </table:table-cell>
          <table:table-cell table:style-name="ce38" office:value-type="float" office:value="9660">
            <text:p>966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88791.17">
            <text:p>488 791,17</text:p>
          </table:table-cell>
          <table:table-cell table:style-name="ce50" office:value-type="float" office:value="50.6">
            <text:p>50,60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1180101:165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47">
            <text:p>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2659.92">
            <text:p>12 659,92</text:p>
          </table:table-cell>
          <table:table-cell table:style-name="ce50" office:value-type="float" office:value="269.36">
            <text:p>269,36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1680101:114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1620">
            <text:p>16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37643">
            <text:p>437 643,00</text:p>
          </table:table-cell>
          <table:table-cell table:style-name="ce50" office:value-type="float" office:value="270.15">
            <text:p>270,15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2610101:54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744">
            <text:p>74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3032.32">
            <text:p>53 032,32</text:p>
          </table:table-cell>
          <table:table-cell table:style-name="ce50" office:value-type="float" office:value="71.28">
            <text:p>71,28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1:1830105:18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3785">
            <text:p>378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7100.45">
            <text:p>77 100,45</text:p>
          </table:table-cell>
          <table:table-cell table:style-name="ce50" office:value-type="float" office:value="20.37">
            <text:p>20,37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1:1830105:19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4000">
            <text:p>4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1480">
            <text:p>81 480,00</text:p>
          </table:table-cell>
          <table:table-cell table:style-name="ce50" office:value-type="float" office:value="20.37">
            <text:p>20,37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2:0020202:15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492000">
            <text:p>49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071320">
            <text:p>2 071 320,00</text:p>
          </table:table-cell>
          <table:table-cell table:style-name="ce50" office:value-type="float" office:value="4.21">
            <text:p>4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3:0030201:37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86000">
            <text:p>8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25700">
            <text:p>425 700,00</text:p>
          </table:table-cell>
          <table:table-cell table:style-name="ce50" office:value-type="float" office:value="4.95">
            <text:p>4,95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3:0130101:24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0">
            <text:p>1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00450">
            <text:p>600 450,00</text:p>
          </table:table-cell>
          <table:table-cell table:style-name="ce50" office:value-type="float" office:value="40.03">
            <text:p>40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4:0900102:30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85">
            <text:p>158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5461.85">
            <text:p>75 461,85</text:p>
          </table:table-cell>
          <table:table-cell table:style-name="ce50" office:value-type="float" office:value="47.61">
            <text:p>47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5:0030403:92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0620">
            <text:p>240 620,00</text:p>
          </table:table-cell>
          <table:table-cell table:style-name="ce50" office:value-type="float" office:value="240.62">
            <text:p>240,62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5:0890101:39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2957">
            <text:p>29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3237.08">
            <text:p>143 237,08</text:p>
          </table:table-cell>
          <table:table-cell table:style-name="ce50" office:value-type="float" office:value="48.44">
            <text:p>48,44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6:0010103:143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302">
            <text:p>3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0655.92">
            <text:p>70 655,92</text:p>
          </table:table-cell>
          <table:table-cell table:style-name="ce50" office:value-type="float" office:value="233.96">
            <text:p>233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7:0010104:20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409">
            <text:p>40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777.13">
            <text:p>6 777,13</text:p>
          </table:table-cell>
          <table:table-cell table:style-name="ce50" office:value-type="float" office:value="16.57">
            <text:p>16,57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7:0020201:27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18500">
            <text:p>118 500,00</text:p>
          </table:table-cell>
          <table:table-cell table:style-name="ce50" office:value-type="float" office:value="4.74">
            <text:p>4,74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7:0020201:27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700">
            <text:p>23 700,00</text:p>
          </table:table-cell>
          <table:table-cell table:style-name="ce50" office:value-type="float" office:value="4.74">
            <text:p>4,74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7:0150101:36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3280">
            <text:p>328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3890.4">
            <text:p>53 890,40</text:p>
          </table:table-cell>
          <table:table-cell table:style-name="ce50" office:value-type="float" office:value="16.43">
            <text:p>16,43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7:0360101:47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625">
            <text:p>62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1675">
            <text:p>11 675,00</text:p>
          </table:table-cell>
          <table:table-cell table:style-name="ce50" office:value-type="float" office:value="18.68">
            <text:p>18,68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7:0870101:49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857">
            <text:p>8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2334.61">
            <text:p>32 334,61</text:p>
          </table:table-cell>
          <table:table-cell table:style-name="ce50" office:value-type="float" office:value="37.73">
            <text:p>37,73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9:1360101:40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3:010</text:p>
          </table:table-cell>
          <table:table-cell table:style-name="ce38" office:value-type="float" office:value="928">
            <text:p>928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1744.52">
            <text:p>91 744,52</text:p>
          </table:table-cell>
          <table:table-cell table:style-name="ce50" office:value-type="float" office:value="98.86">
            <text:p>98,86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2:0600101:21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0">
            <text:p>1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74200">
            <text:p>574 200,00</text:p>
          </table:table-cell>
          <table:table-cell table:style-name="ce50" office:value-type="float" office:value="38.28">
            <text:p>38,28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4:0000000:103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7:020</text:p>
          </table:table-cell>
          <table:table-cell table:style-name="ce38" office:value-type="float" office:value="2393">
            <text:p>239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8332.99">
            <text:p>38 332,99</text:p>
          </table:table-cell>
          <table:table-cell table:style-name="ce50" office:value-type="float" office:value="16.02">
            <text:p>16,02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4:0000000:103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7:020</text:p>
          </table:table-cell>
          <table:table-cell table:style-name="ce38" office:value-type="float" office:value="85415">
            <text:p>8541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368245.8">
            <text:p>1 368 245,80</text:p>
          </table:table-cell>
          <table:table-cell table:style-name="ce50" office:value-type="float" office:value="16.02">
            <text:p>16,02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7:0020409:22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253">
            <text:p>25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2609.52">
            <text:p>12 609,52</text:p>
          </table:table-cell>
          <table:table-cell table:style-name="ce50" office:value-type="float" office:value="49.84">
            <text:p>49,84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50701:18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475">
            <text:p>47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8735">
            <text:p>48 735,00</text:p>
          </table:table-cell>
          <table:table-cell table:style-name="ce50" office:value-type="float" office:value="102.6">
            <text:p>102,60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2:0000000:13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3982158">
            <text:p>398215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764885.18">
            <text:p>16 764 885,18</text:p>
          </table:table-cell>
          <table:table-cell table:style-name="ce50" office:value-type="float" office:value="4.21">
            <text:p>4,21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3:0000000: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946000">
            <text:p>94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682700">
            <text:p>4 682 700,00</text:p>
          </table:table-cell>
          <table:table-cell table:style-name="ce50" office:value-type="float" office:value="4.95">
            <text:p>4,95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3:0030201:24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81326">
            <text:p>8132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14762.6">
            <text:p>414 762,60</text:p>
          </table:table-cell>
          <table:table-cell table:style-name="ce50" office:value-type="float" office:value="5.1">
            <text:p>5,10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05:0010202:41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33">
            <text:p>22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33131.46">
            <text:p>133 131,46</text:p>
          </table:table-cell>
          <table:table-cell table:style-name="ce50" office:value-type="float" office:value="59.62">
            <text:p>59,62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0022501:52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430">
            <text:p>43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26854.3">
            <text:p>126 854,30</text:p>
          </table:table-cell>
          <table:table-cell table:style-name="ce50" office:value-type="float" office:value="295.01">
            <text:p>29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1010101:53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1:000</text:p>
          </table:table-cell>
          <table:table-cell table:style-name="ce38" office:value-type="float" office:value="17998">
            <text:p>1799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2790.8">
            <text:p>82 790,80</text:p>
          </table:table-cell>
          <table:table-cell table:style-name="ce50" office:value-type="float" office:value="4.6">
            <text:p>4,60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2:1400102:2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9800">
            <text:p>9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29828">
            <text:p>429 828,00</text:p>
          </table:table-cell>
          <table:table-cell table:style-name="ce50" office:value-type="float" office:value="43.86">
            <text:p>43,86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2:0590101:4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00">
            <text:p>3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9285">
            <text:p>159 285,00</text:p>
          </table:table-cell>
          <table:table-cell table:style-name="ce50" office:value-type="float" office:value="45.51">
            <text:p>45,51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5:0020422:11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12:001</text:p>
          </table:table-cell>
          <table:table-cell table:style-name="ce38" office:value-type="float" office:value="51357">
            <text:p>5135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9609643.31">
            <text:p>19 609 643,31</text:p>
          </table:table-cell>
          <table:table-cell table:style-name="ce50" office:value-type="float" office:value="381.83">
            <text:p>381,83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5:0040219:39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4:092</text:p>
          </table:table-cell>
          <table:table-cell table:style-name="ce38" office:value-type="float" office:value="11693">
            <text:p>1169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2791410.95">
            <text:p>22 791 410,95</text:p>
          </table:table-cell>
          <table:table-cell table:style-name="ce50" office:value-type="float" office:value="1949.15">
            <text:p>1 949,15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5:0020541:1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:071</text:p>
          </table:table-cell>
          <table:table-cell table:style-name="ce38" office:value-type="float" office:value="33">
            <text:p>3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4698.8">
            <text:p>74 698,80</text:p>
          </table:table-cell>
          <table:table-cell table:style-name="ce50" office:value-type="float" office:value="2263.6">
            <text:p>2 263,60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6:0010315:26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:011</text:p>
          </table:table-cell>
          <table:table-cell table:style-name="ce38" office:value-type="float" office:value="1057">
            <text:p>105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91420.44">
            <text:p>491 420,44</text:p>
          </table:table-cell>
          <table:table-cell table:style-name="ce50" office:value-type="float" office:value="464.92">
            <text:p>464,92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09:0400101:207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88">
            <text:p>158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14431.28">
            <text:p>114 431,28</text:p>
          </table:table-cell>
          <table:table-cell table:style-name="ce50" office:value-type="float" office:value="72.06">
            <text:p>72,06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2:0560102:28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102.1</text:p>
          </table:table-cell>
          <table:table-cell table:style-name="ce38" office:value-type="float" office:value="728.1">
            <text:p>72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1683816.6099883">
            <text:p>11 683 816,61</text:p>
          </table:table-cell>
          <table:table-cell table:style-name="ce50" office:value-type="float" office:value="16046.9943826237">
            <text:p>16 046,99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0:0050401:118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06.3</text:p>
          </table:table-cell>
          <table:table-cell table:style-name="ce38" office:value-type="float" office:value="37.2">
            <text:p>3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79357.454041703">
            <text:p>179 357,45</text:p>
          </table:table-cell>
          <table:table-cell table:style-name="ce50" office:value-type="float" office:value="4821.43693660492">
            <text:p>4 821,44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0:1910303:104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1.3">
            <text:p>10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976540.91479606">
            <text:p>1 976 540,91</text:p>
          </table:table-cell>
          <table:table-cell table:style-name="ce50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0:1910801:49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37">
            <text:p>3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52041.245577176">
            <text:p>652 041,25</text:p>
          </table:table-cell>
          <table:table-cell table:style-name="ce50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1:1300101:19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95480.355707125">
            <text:p>195 480,36</text:p>
          </table:table-cell>
          <table:table-cell table:style-name="ce50" office:value-type="float" office:value="9774.01778535623">
            <text:p>9 774,02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5:0021403:61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06.1</text:p>
          </table:table-cell>
          <table:table-cell table:style-name="ce38" office:value-type="float" office:value="17.7">
            <text:p>1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4564.412288986">
            <text:p>34 564,41</text:p>
          </table:table-cell>
          <table:table-cell table:style-name="ce50" office:value-type="float" office:value="1952.79165474497">
            <text:p>1 952,79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5:0021501:64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06.1</text:p>
          </table:table-cell>
          <table:table-cell table:style-name="ce38" office:value-type="float" office:value="89.6">
            <text:p>8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7482.8374663573">
            <text:p>87 482,84</text:p>
          </table:table-cell>
          <table:table-cell table:style-name="ce50" office:value-type="float" office:value="976.370953865595">
            <text:p>976,37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0:1650101:216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302.1</text:p>
          </table:table-cell>
          <table:table-cell table:style-name="ce38" office:value-type="float" office:value="29.7">
            <text:p>2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4005.1977282693">
            <text:p>44 005,20</text:p>
          </table:table-cell>
          <table:table-cell table:style-name="ce50" office:value-type="float" office:value="1481.65648916732">
            <text:p>1 481,66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5:0040233:49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53.6">
            <text:p>53,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74314.187261242">
            <text:p>374 314,19</text:p>
          </table:table-cell>
          <table:table-cell table:style-name="ce50" office:value-type="float" office:value="6983.47364293362">
            <text:p>6 983,47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9:1360101:24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710.0</text:p>
          </table:table-cell>
          <table:table-cell table:style-name="ce38" office:value-type="float" office:value="483.8">
            <text:p>48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84909.63">
            <text:p>884 909,63</text:p>
          </table:table-cell>
          <table:table-cell table:style-name="ce50" office:value-type="float" office:value="1829.08">
            <text:p>1 829,08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0030801:1560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907.2</text:p>
          </table:table-cell>
          <table:table-cell table:style-name="ce38" office:value-type="float" office:value="118.4">
            <text:p>118,4</text:p>
          </table:table-cell>
          <table:table-cell table:style-name="ce44"/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644093.88176764">
            <text:p>2 644 093,88</text:p>
          </table:table-cell>
          <table:table-cell table:style-name="ce50" office:value-type="float" office:value="22331.8740014159">
            <text:p>22 331,87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5:0010322:343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907.1</text:p>
          </table:table-cell>
          <table:table-cell table:style-name="ce38" office:value-type="float" office:value="32.3">
            <text:p>3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0434.316119136">
            <text:p>300 434,32</text:p>
          </table:table-cell>
          <table:table-cell table:style-name="ce50" office:value-type="float" office:value="9301.37201607231">
            <text:p>9 301,37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6:0010221:112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1026.1</text:p>
          </table:table-cell>
          <table:table-cell table:style-name="ce38" office:value-type="float" office:value="5">
            <text:p>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72.580133497363">
            <text:p>272,58</text:p>
          </table:table-cell>
          <table:table-cell table:style-name="ce50" office:value-type="float" office:value="54.5160266994725">
            <text:p>54,52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5:0010212:6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102</text:p>
          </table:table-cell>
          <table:table-cell table:style-name="ce38" office:value-type="float" office:value="59.7">
            <text:p>59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551366.69">
            <text:p>2 551 366,69</text:p>
          </table:table-cell>
          <table:table-cell table:style-name="ce50" office:value-type="float" office:value="43390.59">
            <text:p>43 390,59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5:0020407:17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106</text:p>
          </table:table-cell>
          <table:table-cell table:style-name="ce38" office:value-type="float" office:value="101.2">
            <text:p>101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978611.33">
            <text:p>3 978 611,33</text:p>
          </table:table-cell>
          <table:table-cell table:style-name="ce50" office:value-type="float" office:value="40806.27">
            <text:p>40 806,27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6:0010412:75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102</text:p>
          </table:table-cell>
          <table:table-cell table:style-name="ce38" office:value-type="float" office:value="28.4">
            <text:p>28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072894.85">
            <text:p>1 072 894,85</text:p>
          </table:table-cell>
          <table:table-cell table:style-name="ce50" office:value-type="float" office:value="27939.97">
            <text:p>27 939,97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3:0010601:30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201</text:p>
          </table:table-cell>
          <table:table-cell table:style-name="ce38" office:value-type="float" office:value="76.3">
            <text:p>76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09146.848">
            <text:p>509 146,85</text:p>
          </table:table-cell>
          <table:table-cell table:style-name="ce50" office:value-type="float" office:value="6672.96">
            <text:p>6 672,96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2:0560102:53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102</text:p>
          </table:table-cell>
          <table:table-cell table:style-name="ce38" office:value-type="float" office:value="52.7">
            <text:p>52,7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59659.771">
            <text:p>559 659,77</text:p>
          </table:table-cell>
          <table:table-cell table:style-name="ce50" office:value-type="float" office:value="10619.73">
            <text:p>10 619,73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2:0560102:54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58.5">
            <text:p>58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21254.205">
            <text:p>621 254,21</text:p>
          </table:table-cell>
          <table:table-cell table:style-name="ce50" office:value-type="float" office:value="10619.73">
            <text:p>10 619,73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2:0560102:54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102</text:p>
          </table:table-cell>
          <table:table-cell table:style-name="ce38" office:value-type="float" office:value="45.5">
            <text:p>45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83197.715">
            <text:p>483 197,72</text:p>
          </table:table-cell>
          <table:table-cell table:style-name="ce50" office:value-type="float" office:value="10619.73">
            <text:p>10 619,73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2:0560102:54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33">
            <text:p>3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50451.09">
            <text:p>350 451,09</text:p>
          </table:table-cell>
          <table:table-cell table:style-name="ce50" office:value-type="float" office:value="10619.73">
            <text:p>10 619,73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2:0740101:224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49.8">
            <text:p>49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41723.086">
            <text:p>841 723,09</text:p>
          </table:table-cell>
          <table:table-cell table:style-name="ce50" office:value-type="float" office:value="16902.07">
            <text:p>16 902,07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2:0740101:224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65.6">
            <text:p>65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108775.792">
            <text:p>1 108 775,79</text:p>
          </table:table-cell>
          <table:table-cell table:style-name="ce50" office:value-type="float" office:value="16902.07">
            <text:p>16 902,07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2:0810101:93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58">
            <text:p>5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12228.98">
            <text:p>712 228,98</text:p>
          </table:table-cell>
          <table:table-cell table:style-name="ce50" office:value-type="float" office:value="12279.81">
            <text:p>12 279,81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2:0830101:45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50.6">
            <text:p>50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72025.136">
            <text:p>472 025,14</text:p>
          </table:table-cell>
          <table:table-cell table:style-name="ce50" office:value-type="float" office:value="9328.56">
            <text:p>9 328,56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39" table:number-columns-repeated="2"/>
          <table:table-cell table:style-name="ce36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0:0000000:17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6:0020201:18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06:0020201:18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06:0020201:19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06:0020201:19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06:0030201:39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06:0050101:25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06:0050101:29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9:0010201:70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9:0010201:774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9:0010301:13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9:0010301:17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9:0110101:18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9:0120101:13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9:0270101:3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9:0280101:34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9:0570101:9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9:0590101:9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0:0010101:1274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0:0010101:128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0:0010101:68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0:0041701:33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0:0050401:7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0:0070801:3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2:0050201:27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4:0040101:4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7:0000000:82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7:0000000:83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7:0000000:844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7:0000000:87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7:0000000:87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7:0000000:87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7:0000000:88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7:0000000:88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7:0020201:12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7:0020401:4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7:0020401:44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7:0020401:4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7:0020401:4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7:0020401:4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7:0020401:5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7:0020401:5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7:0020401:5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7:0020401:5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7:0020401:5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7:0020401:5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7:0020401:5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7:0020401:6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7:0020401:7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7:0020401:8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7:0020401:8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7:0020501:4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7:0020501:4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7:0040201:13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9:0000000:15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9:0000000:15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9:0050302:28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9:0050302:2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9:0050302:3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9:0050302:3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9:0050302:4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9:0050302:4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9:0060102:18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9:0060202:16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9:0060202:164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2:0000000:120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2:0000000:14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2:0020301:12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2:0040101:414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2:0040304:49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2:0040306:13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2:0050105:19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3:0000000:61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3:0000000:65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3:0000000:66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3:0000000:8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3:0040102:2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3:0060102:19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3:0070101:19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3:0070101:19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3:0070101:22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3:0070102:17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3:0070102:17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23:0070102:18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23:0070102:18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23:0070102:19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23:0070102:19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23:0070102:194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23:0070102:19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23:0070102:19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23:0070102:19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23:0070102:19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23:0070102:20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3:0070102:204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23:0070102:20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23:0080102:20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23:0080102:20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3:0080102:21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3:0080102:214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3:0080102:21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3:0080102:21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3:1330101:6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4:0030401:19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4:0030401:19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4:0040301:4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03:0780101:9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03:0890101:54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04:0010432:1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07:0120101:9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07:0700101:194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07:0750101:10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09:1400101:8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09:1380101:5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10:0010201:723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10:0023401:2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10:0030801:1142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10:0940101:22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10:1090101:268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10:1100101:157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10:1180101:22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10:1330101:133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10:1330101:6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10:1680101:22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10:1910303:53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10:1910801:27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11:0910101:5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14:0010104:29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14:0010104:7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14:0010104:8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14:0430101:13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15:0000000:131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15:0000000:131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15:0030402:167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15:0290101:6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15:0650101: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15:0720101:1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17:0060101:10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17:0500101:3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17:0710101:5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22:0040303:87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22:0610105:13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22:0770101:40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22:0850103:5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22:1090101:13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22:1350101:5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23:0850101:44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24:0190101:23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24:0190101:4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24:0190101:75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25:0000000:553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25:0010117:24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25:0010511: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25:0010511:25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25:0010511:25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25:0010511: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5" office:value-type="string">
            <text:p>57:25:0010603:53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5" office:value-type="string">
            <text:p>57:25:0010603:5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5" office:value-type="string">
            <text:p>57:25:0010604:42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5" office:value-type="string">
            <text:p>57:25:0010703:1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5" office:value-type="string">
            <text:p>57:25:0010703:1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5" office:value-type="string">
            <text:p>57:25:0010703:194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5" office:value-type="string">
            <text:p>57:25:0010703:2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5" office:value-type="string">
            <text:p>57:25:0010703:44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5" office:value-type="string">
            <text:p>57:25:0010703:5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5" office:value-type="string">
            <text:p>57:25:0010703:7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5" office:value-type="string">
            <text:p>57:25:0010704:4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5" office:value-type="string">
            <text:p>57:25:0010704:4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5" office:value-type="string">
            <text:p>57:25:0010711:4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5" office:value-type="string">
            <text:p>57:25:0020412:64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5" office:value-type="string">
            <text:p>57:25:0020413: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5" office:value-type="string">
            <text:p>57:25:0020413: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5" office:value-type="string">
            <text:p>57:25:0020413:4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5" office:value-type="string">
            <text:p>57:25:0020413:7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5" office:value-type="string">
            <text:p>57:25:0020422: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5" office:value-type="string">
            <text:p>57:25:0020536: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5" office:value-type="string">
            <text:p>57:25:0020537:1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5" office:value-type="string">
            <text:p>57:25:0020537: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5" office:value-type="string">
            <text:p>57:25:0020537:3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5" office:value-type="string">
            <text:p>57:25:0020537:4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5" office:value-type="string">
            <text:p>57:25:0020537: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5" office:value-type="string">
            <text:p>57:25:0020537: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5" office:value-type="string">
            <text:p>57:25:0021510:23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5" office:value-type="string">
            <text:p>57:25:0030107:1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5" office:value-type="string">
            <text:p>57:25:0030107:3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5" office:value-type="string">
            <text:p>57:25:0030107:3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5" office:value-type="string">
            <text:p>57:25:0030107:4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5" office:value-type="string">
            <text:p>57:25:0030107:4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5" office:value-type="string">
            <text:p>57:25:0030107:5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5" office:value-type="string">
            <text:p>57:25:0030107:54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5" office:value-type="string">
            <text:p>57:25:0030107:5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5" office:value-type="string">
            <text:p>57:25:0030107:5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5" office:value-type="string">
            <text:p>57:25:0030408:1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5" office:value-type="string">
            <text:p>57:25:0030408: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5" office:value-type="string">
            <text:p>57:25:0030408: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5" office:value-type="string">
            <text:p>57:25:0030603:39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5" office:value-type="string">
            <text:p>57:25:0031016:24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5" office:value-type="string">
            <text:p>57:25:0040219:4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5" office:value-type="string">
            <text:p>57:25:0040305:1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5" office:value-type="string">
            <text:p>57:25:0040305:14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5" office:value-type="string">
            <text:p>57:25:0040305:2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5" office:value-type="string">
            <text:p>57:25:0040305:3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5" office:value-type="string">
            <text:p>57:25:0040305:3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5" office:value-type="string">
            <text:p>57:25:0040305:3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5" office:value-type="string">
            <text:p>57:25:0040305:3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5" office:value-type="string">
            <text:p>57:25:0040305:3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5" office:value-type="string">
            <text:p>57:25:0040305:4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5" office:value-type="string">
            <text:p>57:25:0040305:4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5" office:value-type="string">
            <text:p>57:25:0040305: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5" office:value-type="string">
            <text:p>57:25:0040309:14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5" office:value-type="string">
            <text:p>57:25:0040309:14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5" office:value-type="string">
            <text:p>57:25:0040309:4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5" office:value-type="string">
            <text:p>57:25:0040309:4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5" office:value-type="string">
            <text:p>57:25:0040401:8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5" office:value-type="string">
            <text:p>57:26:0000000:112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5" office:value-type="string">
            <text:p>57:26:0000000:116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5" office:value-type="string">
            <text:p>57:26:0000000:78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5" office:value-type="string">
            <text:p>57:26:0010114:3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5" office:value-type="string">
            <text:p>57:26:0010221:1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5" office:value-type="string">
            <text:p>57:26:0000000:77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5" office:value-type="string">
            <text:p>57:26:0010330:15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5" office:value-type="string">
            <text:p>57:26:0010404:4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5" office:value-type="string">
            <text:p>57:26:0010410:14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5" office:value-type="string">
            <text:p>57:26:0010504:10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5" office:value-type="string">
            <text:p>57:26:0010504:35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5" office:value-type="string">
            <text:p>57:26:0010505:34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5" office:value-type="string">
            <text:p>57:26:0010801: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5" office:value-type="string">
            <text:p>57:27:0020204:1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5" office:value-type="string">
            <text:p>57:11:0000000:94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6" office:value-type="string">
            <text:p>57:22:0560102:40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6" office:value-type="string">
            <text:p>57:22:0810101:51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6" office:value-type="string">
            <text:p>57:22:0830101:23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6" office:value-type="string">
            <text:p>57:10:1110101:78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6" office:value-type="string">
            <text:p>57:10:1680101:54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6" office:value-type="string">
            <text:p>57:13:0010601:6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6" office:value-type="string">
            <text:p>57:14:0900101:10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6" office:value-type="string">
            <text:p>57:15:0890101:25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6" office:value-type="string">
            <text:p>57:25:0020542:8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6" office:value-type="string">
            <text:p>57:25:0040219:100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6" office:value-type="string">
            <text:p>57:25:0040219:1004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6" office:value-type="string">
            <text:p>57:25:0040219:100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6" office:value-type="string">
            <text:p>57:25:0040219:101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6" office:value-type="string">
            <text:p>57:25:0040219:101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6" office:value-type="string">
            <text:p>57:25:0040219:101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6" office:value-type="string">
            <text:p>57:25:0040219:102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6" office:value-type="string">
            <text:p>57:25:0040219:102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6" office:value-type="string">
            <text:p>57:25:0040219:102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6" office:value-type="string">
            <text:p>57:25:0040219:103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6" office:value-type="string">
            <text:p>57:25:0040219:105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6" office:value-type="string">
            <text:p>57:25:0040219:105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6" office:value-type="string">
            <text:p>57:25:0040219:105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6" office:value-type="string">
            <text:p>57:25:0040219:105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6" office:value-type="string">
            <text:p>57:25:0040219:106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6" office:value-type="string">
            <text:p>57:25:0040219:1064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6" office:value-type="string">
            <text:p>57:25:0040219:106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6" office:value-type="string">
            <text:p>57:25:0040219:107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6" office:value-type="string">
            <text:p>57:25:0040219:108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6" office:value-type="string">
            <text:p>57:25:0040219:109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6" office:value-type="string">
            <text:p>57:25:0040219:1092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6" office:value-type="string">
            <text:p>57:25:0040219:1098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6" office:value-type="string">
            <text:p>57:25:0040219:110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6" office:value-type="string">
            <text:p>57:25:0040219:122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6" office:value-type="string">
            <text:p>57:25:0040219:1226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6" office:value-type="string">
            <text:p>57:25:0040219:122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6" office:value-type="string">
            <text:p>57:25:0040219:123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6" office:value-type="string">
            <text:p>57:25:0040219:123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6" office:value-type="string">
            <text:p>57:25:0040219:84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6" office:value-type="string">
            <text:p>57:25:0040219:991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6" office:value-type="string">
            <text:p>57:25:0040219:99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6" office:value-type="string">
            <text:p>57:25:0040219:994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6" office:value-type="string">
            <text:p>57:25:0040219:995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6" office:value-type="string">
            <text:p>57:25:0040219:99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6" office:value-type="string">
            <text:p>57:19:0010204:207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6" office:value-type="string">
            <text:p>57:07:0120101:240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6" office:value-type="string">
            <text:p>57:15:0030402:559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7" office:value-type="string">
            <text:p>57:25:0020424:243</text:p>
          </table:table-cell>
          <table:table-cell table:style-name="ce31" office:value-type="date" office:date-value="2021-01-18">
            <text:p>18.01.2021</text:p>
          </table:table-cell>
          <table:table-cell table:style-name="ce31" office:value-type="date" office:date-value="2021-01-11">
            <text:p>11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A3B37A09300A4446B90BA6600A8D8746991D917F6F4898AB1A6A2D693C7DA80C25C33C2F785E359730169F0E24EA71F985E07CAFFB1A415DC18C0235C3C22C4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8"/>
          <table:table-cell table:style-name="ce34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21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26.01.2021</text:date>, <text:time>11:0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1-26T11:09:32.22</dc:date>
    <meta:print-date>2020-11-11T05:45:37Z</meta:print-date>
    <meta:editing-duration>PT12S</meta:editing-duration>
    <meta:editing-cycles>1</meta:editing-cycles>
    <meta:document-statistic meta:table-count="1" meta:cell-count="1802" meta:object-count="0"/>
  </office:meta>
</office:document-meta>
</file>