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59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40" office:value-type="string">
            <text:p>"<text:span text:style-name="T1"> 27</text:span> "<text:span text:style-name="T1"> <text:s/>апрел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4.2021 № 187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7:0020701:109</text:p>
          </table:table-cell>
          <table:table-cell table:style-name="ce24" office:value-type="date" office:date-value="2021-04-20">
            <text:p>20.04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102.2</text:p>
          </table:table-cell>
          <table:table-cell table:style-name="ce32" office:value-type="float" office:value="2700.4">
            <text:p>2700,4</text:p>
          </table:table-cell>
          <table:table-cell table:style-name="ce38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66046884.0269804">
            <text:p>66 046 884,03</text:p>
          </table:table-cell>
          <table:table-cell table:style-name="ce46" office:value-type="float" office:value="24458.1854639981">
            <text:p>24 458,1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FC53C65E72F80C281BDC7B18D4D9C6B9BDD88FFE2C3BD33C7BD77AEDE1D39C2F0465C8B47A20DF73F43E6A8B0AA01CC2175A9C4B551459CF24DF9E552F9B1E5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9.04.2021</text:date>, <text:time>08:0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9T08:07:41.49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