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77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2:.$B$89]; [.B82])&gt;1;NOT(ISBLANK([.B82]))))" style:apply-style-name="cf1" style:base-cell-address="Лист1.B82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82:.$B$89]; [.B82])&gt;1;NOT(ISBLANK([.B82]))))" style:apply-style-name="cf1" style:base-cell-address="Лист1.B82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0:.$B$221]; [.B90])&gt;1;NOT(ISBLANK([.B90]))))" style:apply-style-name="cf1" style:base-cell-address="Лист1.B9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90:.$B$221]; [.B90])&gt;1;NOT(ISBLANK([.B90]))))" style:apply-style-name="cf1" style:base-cell-address="Лист1.B9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0:.$B$221]; [.B90])&gt;1;NOT(ISBLANK([.B90]))))" style:apply-style-name="cf1" style:base-cell-address="Лист1.B9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0:.$B$221]; [.B90])&gt;1;NOT(ISBLANK([.B90]))))" style:apply-style-name="cf1" style:base-cell-address="Лист1.B9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78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7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7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4.2021 № 18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66">
            <text:p>6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9">
            <text:p>13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979:2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1">
            <text:p>6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00156.331674386">
            <text:p>700 156,33</text:p>
          </table:table-cell>
          <table:table-cell table:style-name="ce52" office:value-type="float" office:value="11459.1870977805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920101:22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2">
            <text:p>8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3325.480188073">
            <text:p>553 325,48</text:p>
          </table:table-cell>
          <table:table-cell table:style-name="ce52" office:value-type="float" office:value="6814.35320428662">
            <text:p>6 81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8:0940101:17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4">
            <text:p>8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13593.381982396">
            <text:p>413 593,38</text:p>
          </table:table-cell>
          <table:table-cell table:style-name="ce52" office:value-type="float" office:value="4732.18972519904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280101:34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6">
            <text:p>4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10817.780349071">
            <text:p>510 817,78</text:p>
          </table:table-cell>
          <table:table-cell table:style-name="ce52" office:value-type="float" office:value="10731.46597372">
            <text:p>10 731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490101:60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19.8">
            <text:p>2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960309.45129625">
            <text:p>4 960 309,45</text:p>
          </table:table-cell>
          <table:table-cell table:style-name="ce52" office:value-type="float" office:value="22567.3769394734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700101:23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9">
            <text:p>5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07051.918850599">
            <text:p>407 051,92</text:p>
          </table:table-cell>
          <table:table-cell table:style-name="ce52" office:value-type="float" office:value="7281.787457076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2510101:11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3.5">
            <text:p>1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604819.46816658">
            <text:p>2 604 819,47</text:p>
          </table:table-cell>
          <table:table-cell table:style-name="ce52" office:value-type="float" office:value="19511.7563158545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2:0010102:96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8993.118313253">
            <text:p>558 993,12</text:p>
          </table:table-cell>
          <table:table-cell table:style-name="ce52" office:value-type="float" office:value="12533.4779890864">
            <text:p>12 5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2:0010102:96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8993.118313253">
            <text:p>558 993,12</text:p>
          </table:table-cell>
          <table:table-cell table:style-name="ce52" office:value-type="float" office:value="12533.4779890864">
            <text:p>12 5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2:0010102:96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8993.118313253">
            <text:p>558 993,12</text:p>
          </table:table-cell>
          <table:table-cell table:style-name="ce52" office:value-type="float" office:value="12533.4779890864">
            <text:p>12 5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2:0010102:96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8993.118313253">
            <text:p>558 993,12</text:p>
          </table:table-cell>
          <table:table-cell table:style-name="ce52" office:value-type="float" office:value="12533.4779890864">
            <text:p>12 5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610106:64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9">
            <text:p>17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20763.36992745">
            <text:p>3 320 763,37</text:p>
          </table:table-cell>
          <table:table-cell table:style-name="ce52" office:value-type="float" office:value="18562.1205697454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411:103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0876.577132658">
            <text:p>100 876,58</text:p>
          </table:table-cell>
          <table:table-cell table:style-name="ce52" office:value-type="float" office:value="2794.36501752514">
            <text:p>2 79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40233:28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59.6">
            <text:p>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86321.355191239">
            <text:p>286 321,36</text:p>
          </table:table-cell>
          <table:table-cell table:style-name="ce52" office:value-type="float" office:value="4804.04958374561">
            <text:p>4 80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40233:31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45791.477069903">
            <text:p>445 791,48</text:p>
          </table:table-cell>
          <table:table-cell table:style-name="ce52" office:value-type="float" office:value="7380.65359387257">
            <text:p>7 38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2150101:88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2162.0675524179">
            <text:p>42 162,07</text:p>
          </table:table-cell>
          <table:table-cell table:style-name="ce52" office:value-type="float" office:value="2355.4227682915">
            <text:p>2 35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70404:29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9783.3964100733">
            <text:p>49 783,40</text:p>
          </table:table-cell>
          <table:table-cell table:style-name="ce52" office:value-type="float" office:value="1843.82949666938">
            <text:p>1 843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6:0010435:61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2437.4197399979">
            <text:p>62 437,42</text:p>
          </table:table-cell>
          <table:table-cell table:style-name="ce52" office:value-type="float" office:value="1804.5497034681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810101:16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016.1</text:p>
          </table:table-cell>
          <table:table-cell table:style-name="ce39" office:value-type="float" office:value="1290">
            <text:p>1290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39871.28568209">
            <text:p>439 871,29</text:p>
          </table:table-cell>
          <table:table-cell table:style-name="ce52" office:value-type="float" office:value="340.985492776814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4:0310101:76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60032.274">
            <text:p>360 032,27</text:p>
          </table:table-cell>
          <table:table-cell table:style-name="ce52" office:value-type="float" office:value="6897.17">
            <text:p>6 8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0979:15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76.9">
            <text:p>76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47641.812">
            <text:p>547 641,81</text:p>
          </table:table-cell>
          <table:table-cell table:style-name="ce52" office:value-type="float" office:value="7121.48">
            <text:p>7 121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6:0010412:163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01400.645">
            <text:p>1 601 400,65</text:p>
          </table:table-cell>
          <table:table-cell table:style-name="ce52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1260101:40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820</text:p>
          </table:table-cell>
          <table:table-cell table:style-name="ce39" office:value-type="float" office:value="10.3">
            <text:p>1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9741.982">
            <text:p>79 741,98</text:p>
          </table:table-cell>
          <table:table-cell table:style-name="ce52" office:value-type="float" office:value="7741.94">
            <text:p>7 74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6:0010220:263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5.7">
            <text:p>6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729719.378">
            <text:p>1 729 719,38</text:p>
          </table:table-cell>
          <table:table-cell table:style-name="ce52" office:value-type="float" office:value="26327.54">
            <text:p>26 32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5:0000000:43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8400">
            <text:p>48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5:0120101:13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9500">
            <text:p>149 500,00</text:p>
          </table:table-cell>
          <table:table-cell table:style-name="ce52" office:value-type="float" office:value="14.95">
            <text:p>1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720101:17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730101:17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5900">
            <text:p>165 900,00</text:p>
          </table:table-cell>
          <table:table-cell table:style-name="ce52" office:value-type="float" office:value="16.59">
            <text:p>1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00000:289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131</text:p>
          </table:table-cell>
          <table:table-cell table:style-name="ce39" office:value-type="float" office:value="100000">
            <text:p>100000</text:p>
          </table:table-cell>
          <table:table-cell table:style-name="ce7" office:value-type="string">
            <text:p>Отчет № 1-2020, Том 2, раздел 1.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14411.134379729">
            <text:p>714 411,13</text:p>
          </table:table-cell>
          <table:table-cell table:style-name="ce52" office:value-type="float" office:value="7.14">
            <text:p>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51201:79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2326">
            <text:p>52 326,0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960101:204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2692">
            <text:p>162 692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960101:204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43" office:value-type="float" office:value="500">
            <text:p>500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3365">
            <text:p>203 365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660101:264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1">
            <text:p>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1045.88">
            <text:p>101 045,88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0020401:52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83200">
            <text:p>1 083 20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7:0000000:103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89561">
            <text:p>895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60107.84">
            <text:p>1 560 107,84</text:p>
          </table:table-cell>
          <table:table-cell table:style-name="ce52" office:value-type="float" office:value="17.42">
            <text:p>1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4:0010101:105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467">
            <text:p>46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0224.72">
            <text:p>210 224,72</text:p>
          </table:table-cell>
          <table:table-cell table:style-name="ce52" office:value-type="float" office:value="450.16">
            <text:p>45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4:0010101:105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277">
            <text:p>27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5738.61">
            <text:p>125 738,61</text:p>
          </table:table-cell>
          <table:table-cell table:style-name="ce52" office:value-type="float" office:value="453.93">
            <text:p>45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804:79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8527">
            <text:p>852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1456877.2">
            <text:p>11 456 877,20</text:p>
          </table:table-cell>
          <table:table-cell table:style-name="ce52" office:value-type="float" office:value="1343.6">
            <text:p>1 34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804:79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3098">
            <text:p>309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195249.64">
            <text:p>4 195 249,64</text:p>
          </table:table-cell>
          <table:table-cell table:style-name="ce52" office:value-type="float" office:value="1354.18">
            <text:p>1 354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0753:15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9">
            <text:p>56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90788.76">
            <text:p>690 788,76</text:p>
          </table:table-cell>
          <table:table-cell table:style-name="ce52" office:value-type="float" office:value="1214.04">
            <text:p>1 21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30753:15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65">
            <text:p>46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62022.25">
            <text:p>562 022,25</text:p>
          </table:table-cell>
          <table:table-cell table:style-name="ce52" office:value-type="float" office:value="1208.65">
            <text:p>1 2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40408:292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78">
            <text:p>97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46838.92">
            <text:p>546 838,92</text:p>
          </table:table-cell>
          <table:table-cell table:style-name="ce52" office:value-type="float" office:value="559.14">
            <text:p>55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40408:293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58630">
            <text:p>558 630,00</text:p>
          </table:table-cell>
          <table:table-cell table:style-name="ce52" office:value-type="float" office:value="558.63">
            <text:p>55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6:0010220:263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5:012</text:p>
          </table:table-cell>
          <table:table-cell table:style-name="ce39" office:value-type="float" office:value="213">
            <text:p>213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73114.22">
            <text:p>173 114,22</text:p>
          </table:table-cell>
          <table:table-cell table:style-name="ce52" office:value-type="float" office:value="812.74">
            <text:p>81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7:0030101:33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3800">
            <text:p>753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648392">
            <text:p>3 648 392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45801:17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2">
            <text:p>56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158">
            <text:p>33 158,00</text:p>
          </table:table-cell>
          <table:table-cell table:style-name="ce52" office:value-type="float" office:value="59">
            <text:p>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5:0000000:17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40312">
            <text:p>344031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3290912.24">
            <text:p>23 290 912,24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7:0020101:15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720">
            <text:p>5772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79364.8">
            <text:p>279 364,8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7:0020101:15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500">
            <text:p>705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41220">
            <text:p>341 22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7:0350101:12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2840">
            <text:p>6284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13571.6">
            <text:p>313 571,60</text:p>
          </table:table-cell>
          <table:table-cell table:style-name="ce52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2:0010116:20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5">
            <text:p>5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2617.35">
            <text:p>32 617,35</text:p>
          </table:table-cell>
          <table:table-cell table:style-name="ce52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2:0010119:11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93">
            <text:p>209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3005.61">
            <text:p>123 005,61</text:p>
          </table:table-cell>
          <table:table-cell table:style-name="ce52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010503: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8">
            <text:p>70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51224.64">
            <text:p>351 224,64</text:p>
          </table:table-cell>
          <table:table-cell table:style-name="ce52" office:value-type="float" office:value="496.08">
            <text:p>496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22501:52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2">
            <text:p>64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89396.42">
            <text:p>189 396,42</text:p>
          </table:table-cell>
          <table:table-cell table:style-name="ce52" office:value-type="float" office:value="295.01">
            <text:p>29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30801:1590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25">
            <text:p>13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10233.25">
            <text:p>410 233,25</text:p>
          </table:table-cell>
          <table:table-cell table:style-name="ce52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860101:4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24928">
            <text:p>324 928,00</text:p>
          </table:table-cell>
          <table:table-cell table:style-name="ce52" office:value-type="float" office:value="203.08">
            <text:p>20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940101:206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4:090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9578.2">
            <text:p>59 578,20</text:p>
          </table:table-cell>
          <table:table-cell table:style-name="ce52" office:value-type="float" office:value="1323.96">
            <text:p>1 32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120101: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00">
            <text:p>2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68590">
            <text:p>368 590,00</text:p>
          </table:table-cell>
          <table:table-cell table:style-name="ce52" office:value-type="float" office:value="127.1">
            <text:p>127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260101:24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00">
            <text:p>47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15245">
            <text:p>415 245,00</text:p>
          </table:table-cell>
          <table:table-cell table:style-name="ce52" office:value-type="float" office:value="88.35">
            <text:p>8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1:0930101:23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1">
            <text:p>2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022.5">
            <text:p>10 022,50</text:p>
          </table:table-cell>
          <table:table-cell table:style-name="ce52" office:value-type="float" office:value="47.5">
            <text:p>4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6:0180101:6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2">
            <text:p>100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3426.68">
            <text:p>43 426,68</text:p>
          </table:table-cell>
          <table:table-cell table:style-name="ce52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8:0070504: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1">
            <text:p>15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64352.44">
            <text:p>264 352,44</text:p>
          </table:table-cell>
          <table:table-cell table:style-name="ce52" office:value-type="float" office:value="170.44">
            <text:p>170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2:0830103:32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90">
            <text:p>43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9359.1">
            <text:p>209 359,10</text:p>
          </table:table-cell>
          <table:table-cell table:style-name="ce52" office:value-type="float" office:value="47.69">
            <text:p>4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4:0330101:9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815">
            <text:p>13815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38032.45">
            <text:p>238 032,45</text:p>
          </table:table-cell>
          <table:table-cell table:style-name="ce52" office:value-type="float" office:value="17.23">
            <text:p>17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6:0010223:5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7">
            <text:p>103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27281.3">
            <text:p>627 281,30</text:p>
          </table:table-cell>
          <table:table-cell table:style-name="ce52" office:value-type="float" office:value="604.9">
            <text:p>60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6:0010226: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1250">
            <text:p>1250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854675">
            <text:p>1 854 675,00</text:p>
          </table:table-cell>
          <table:table-cell table:style-name="ce52" office:value-type="float" office:value="1483.74">
            <text:p>1 483,74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1:1630101:5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6:0180101:33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8:0070504:10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5:0030723:5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5:0030753:4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09:0030207:23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6:0010220:31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4:0010101:51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4:0010101:74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7:0340101:56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7:0340101:57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8:1260101:13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30801:195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30801:948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2160101:116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200103:34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1130102:13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6:0010103:93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6:0010201:31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0:0010209:9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10201:84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20206:7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31448:2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4:0630101:12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5:0000000:38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5:0190101:26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6:0031301:8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9:0050201:42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21201:32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21201:32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60201:26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2120101:16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1:0041301:1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5:0040501:46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1:0000000:91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1:0000000:91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4:0020201:33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4:0020301:34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4:0020301:34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4:0010434:5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4:0370101:93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920101:5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6:0010103:2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6:0010603: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1080101:24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7:0050108:1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7:0050111:2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8:0230101:38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8:0410101:8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8:0910101:22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8:0940101:1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9:0000000:140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9:0260101:76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9:0400101:20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400101:207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280101:5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490101:20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0570101:236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1080101:1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1090101:10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1160101:4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330102:78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1660101:181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640101:5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2500101:103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2510101:91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1:0730101:2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1:0970101: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1:1270101:66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1:2820204:5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2:0010102:80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2:0010102:80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2:0010102:80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2:0010102:80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3:0350101:61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3:0680101:2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5:0330101:22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700101:44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5:0720101:8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6:0250101:6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7:0010107: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7:0340101:25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8:0070404:1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8:0570101: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8:1360101:34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9:0010202:23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9:0780101: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2:0040303:86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2:0560101:1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2:0610106:18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2:0740101:224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3:0000000:120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4:0020201:33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4:0280101:24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4:0330101:98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4:0440101:21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4:0460101:14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4:0540101:19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4:0890101:13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10209:2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10604:53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10610:117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10610:8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10817:14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10819:18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20224:6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20701:350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0902:21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20905:12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1201:157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1311:29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1316:24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1408:23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1411:19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30524:1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30611:4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30624: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30756:27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30761:2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31016:16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1018:246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1018:24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31031:2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31112:10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408:291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6:0010116:129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6:0010414:73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430:108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6:0010430:9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6:0010434:414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7:0010109:25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7:0010227:847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7:0020308:10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7:0020310: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7:0020417:49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7:0020616:1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5:0000000:38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09:0040101:352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7:0000000:50</text:p>
          </table:table-cell>
          <table:table-cell table:style-name="ce31" office:value-type="date" office:date-value="2021-04-19">
            <text:p>19.04.2021</text:p>
          </table:table-cell>
          <table:table-cell table:style-name="ce31" office:value-type="date" office:date-value="2021-04-14">
            <text:p>14.04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03F39952949399D59AD1E148605FFA16C2D9612088A9F598D2BCA5FF4EF6EFA9A60D99FCE97D8F6F23A209A8BBC640006D5ED3C7BC6800803E00E1F08E20472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8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8:04:58.30</dc:date>
    <meta:print-date>2020-11-11T05:45:37Z</meta:print-date>
    <meta:editing-duration>PT10S</meta:editing-duration>
    <meta:editing-cycles>1</meta:editing-cycles>
    <meta:document-statistic meta:table-count="1" meta:cell-count="1249" meta:object-count="0"/>
  </office:meta>
</office:document-meta>
</file>