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56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40" office:value-type="string">
            <text:p>"<text:span text:style-name="T1"> 27</text:span> "<text:span text:style-name="T1"> <text:s/>апрел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4.2021 № 180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2:0930101:336</text:p>
          </table:table-cell>
          <table:table-cell table:style-name="ce24" office:value-type="date" office:date-value="2021-04-16">
            <text:p>16.04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722.0</text:p>
          </table:table-cell>
          <table:table-cell table:style-name="ce32" office:value-type="float" office:value="408.4">
            <text:p>408,4</text:p>
          </table:table-cell>
          <table:table-cell table:style-name="ce38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186614.71">
            <text:p>1 186 614,71</text:p>
          </table:table-cell>
          <table:table-cell table:style-name="ce46" office:value-type="float" office:value="2905.52">
            <text:p>2 905,5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F93E7FF03660DBCDD62A507F33FBA7CD08394DF2B4612B9342958AC9BD61408C26AF484B633AE8DAF018D885267A42A02325AF9B0536E185E0FEAC119BE30F1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9.04.2021</text:date>, <text:time>08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9T08:03:35.01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