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88:.$B$1048576]; [.B1])+COUNTIF([.$B$1:.$B$11]; [.B1])+COUNTIF([.$B$135:.$B$13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88:.$B$1048576]; [.B1])+COUNTIF([.$B$1:.$B$11]; [.B1])+COUNTIF([.$B$135:.$B$13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88:.$B$1048576]; [.B1])+COUNTIF([.$B$1:.$B$11]; [.B1])+COUNTIF([.$B$135:.$B$13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88:.$B$1048576]; [.B1])+COUNTIF([.$B$1:.$B$11]; [.B1])+COUNTIF([.$B$135:.$B$13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34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34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134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34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88:.$B$1048576]; [.B1])+COUNTIF([.$B$1:.$B$11]; [.B1])+COUNTIF([.$B$135:.$B$13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39:.$B$146]; [.B139])&gt;1;NOT(ISBLANK([.B139]))))" style:apply-style-name="cf1" style:base-cell-address="Лист1.B139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47:.$B$287]; [.B147])&gt;1;NOT(ISBLANK([.B147]))))" style:apply-style-name="cf1" style:base-cell-address="Лист1.B147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47:.$B$287]; [.B147])&gt;1;NOT(ISBLANK([.B147]))))" style:apply-style-name="cf1" style:base-cell-address="Лист1.B147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47:.$B$287]; [.B147])&gt;1;NOT(ISBLANK([.B147]))))" style:apply-style-name="cf1" style:base-cell-address="Лист1.B147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47:.$B$287]; [.B147])&gt;1;NOT(ISBLANK([.B147]))))" style:apply-style-name="cf1" style:base-cell-address="Лист1.B147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47:.$B$287]; [.B147])&gt;1;NOT(ISBLANK([.B147]))))" style:apply-style-name="cf1" style:base-cell-address="Лист1.B147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88:.$B$1048576]; [.B1])+COUNTIF([.$B$1:.$B$11]; [.B1])+COUNTIF([.$B$135:.$B$13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8:.$B$1048576]; [.B1])+COUNTIF([.$B$1:.$B$11]; [.B1])+COUNTIF([.$B$135:.$B$13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8:.$B$1048576]; [.B1])+COUNTIF([.$B$1:.$B$11]; [.B1])+COUNTIF([.$B$135:.$B$13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55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3"/>
          <table:table-cell table:style-name="ce38"/>
          <table:table-cell table:style-name="ce48" office:value-type="string">
            <text:p>"<text:span text:style-name="T1"> 27</text:span> "<text:span text:style-name="T1"> <text:s/>апреля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4.2021 № 180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123">
            <text:p>12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148">
            <text:p>148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7:0870101:37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4.8">
            <text:p>74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97324.746980068">
            <text:p>497 324,75</text:p>
          </table:table-cell>
          <table:table-cell table:style-name="ce53" office:value-type="float" office:value="6648.72656390465">
            <text:p>6 648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1660101:133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6.7">
            <text:p>126,7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50352.987670594">
            <text:p>950 352,99</text:p>
          </table:table-cell>
          <table:table-cell table:style-name="ce53" office:value-type="float" office:value="7500.81284665031">
            <text:p>7 500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21411:80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6.3</text:p>
          </table:table-cell>
          <table:table-cell table:style-name="ce40" office:value-type="float" office:value="41.2">
            <text:p>41,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07032.555680892">
            <text:p>207 032,56</text:p>
          </table:table-cell>
          <table:table-cell table:style-name="ce53" office:value-type="float" office:value="5025.06203108961">
            <text:p>5 025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31028:1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52.4">
            <text:p>152,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35295.82860066">
            <text:p>1 135 295,83</text:p>
          </table:table-cell>
          <table:table-cell table:style-name="ce53" office:value-type="float" office:value="7449.44769423003">
            <text:p>7 449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5:0510101:34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7.9">
            <text:p>107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85102.63303132">
            <text:p>785 102,63</text:p>
          </table:table-cell>
          <table:table-cell table:style-name="ce53" office:value-type="float" office:value="7276.20605219018">
            <text:p>7 276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7:0030201:462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3.7">
            <text:p>83,7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96353.56719882">
            <text:p>1 096 353,57</text:p>
          </table:table-cell>
          <table:table-cell table:style-name="ce53" office:value-type="float" office:value="13098.6089271065">
            <text:p>13 0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7:0040401:29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18.3">
            <text:p>18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1440.320035645">
            <text:p>71 440,32</text:p>
          </table:table-cell>
          <table:table-cell table:style-name="ce53" office:value-type="float" office:value="3903.84262489864">
            <text:p>3 903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7:0040401:291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6.3</text:p>
          </table:table-cell>
          <table:table-cell table:style-name="ce40" office:value-type="float" office:value="51">
            <text:p>51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25258.393251528">
            <text:p>425 258,39</text:p>
          </table:table-cell>
          <table:table-cell table:style-name="ce53" office:value-type="float" office:value="8338.39986767702">
            <text:p>8 338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7:1020101:234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65.1">
            <text:p>165,1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162580.33386529">
            <text:p>2 162 580,33</text:p>
          </table:table-cell>
          <table:table-cell table:style-name="ce53" office:value-type="float" office:value="13098.6089271065">
            <text:p>13 0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8:0770101:182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35">
            <text:p>3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9375.9842291798">
            <text:p>99 375,98</text:p>
          </table:table-cell>
          <table:table-cell table:style-name="ce53" office:value-type="float" office:value="2839.31383511942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30801:16059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97.5">
            <text:p>197,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853571.87238126">
            <text:p>3 853 571,87</text:p>
          </table:table-cell>
          <table:table-cell table:style-name="ce53" office:value-type="float" office:value="19511.7563158545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800101:34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5.5">
            <text:p>85,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94566.140807982">
            <text:p>594 566,14</text:p>
          </table:table-cell>
          <table:table-cell table:style-name="ce53" office:value-type="float" office:value="6953.98995097055">
            <text:p>6 953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1330102:1134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0">
            <text:p>60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54239.2455967">
            <text:p>1 054 239,25</text:p>
          </table:table-cell>
          <table:table-cell table:style-name="ce53" office:value-type="float" office:value="17570.6540932783">
            <text:p>17 570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8:0490101:55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8.9">
            <text:p>58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8603.22632263">
            <text:p>308 603,23</text:p>
          </table:table-cell>
          <table:table-cell table:style-name="ce53" office:value-type="float" office:value="5239.44357084261">
            <text:p>5 239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2:0880101:74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5.2">
            <text:p>55,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41827.640333846">
            <text:p>641 827,64</text:p>
          </table:table-cell>
          <table:table-cell table:style-name="ce53" office:value-type="float" office:value="11627.3123248885">
            <text:p>11 627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4:0170101:19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8.2">
            <text:p>78,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42502.446219083">
            <text:p>442 502,45</text:p>
          </table:table-cell>
          <table:table-cell table:style-name="ce53" office:value-type="float" office:value="5658.59905651002">
            <text:p>5 658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4:0430101:689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0.5">
            <text:p>50,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60755.317772802">
            <text:p>260 755,32</text:p>
          </table:table-cell>
          <table:table-cell table:style-name="ce53" office:value-type="float" office:value="5163.47163906539">
            <text:p>5 163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20212:195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6.8">
            <text:p>56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08827.64421453">
            <text:p>1 108 827,64</text:p>
          </table:table-cell>
          <table:table-cell table:style-name="ce53" office:value-type="float" office:value="19521.6134544812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6:0010106:355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1.1</text:p>
          </table:table-cell>
          <table:table-cell table:style-name="ce40" office:value-type="float" office:value="81.1">
            <text:p>81,1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48887.387925185">
            <text:p>648 887,39</text:p>
          </table:table-cell>
          <table:table-cell table:style-name="ce53" office:value-type="float" office:value="8001.07753298625">
            <text:p>8 001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6:0010106:35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1.1</text:p>
          </table:table-cell>
          <table:table-cell table:style-name="ce40" office:value-type="float" office:value="62.8">
            <text:p>62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02467.669071537">
            <text:p>502 467,67</text:p>
          </table:table-cell>
          <table:table-cell table:style-name="ce53" office:value-type="float" office:value="8001.07753298625">
            <text:p>8 001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6:0010106:357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1.1</text:p>
          </table:table-cell>
          <table:table-cell table:style-name="ce40" office:value-type="float" office:value="77">
            <text:p>77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16082.970039941">
            <text:p>616 082,97</text:p>
          </table:table-cell>
          <table:table-cell table:style-name="ce53" office:value-type="float" office:value="8001.07753298625">
            <text:p>8 001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6:0010106:358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1.1</text:p>
          </table:table-cell>
          <table:table-cell table:style-name="ce40" office:value-type="float" office:value="79.7">
            <text:p>79,7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37685.879379004">
            <text:p>637 685,88</text:p>
          </table:table-cell>
          <table:table-cell table:style-name="ce53" office:value-type="float" office:value="8001.07753298625">
            <text:p>8 001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0010201:7744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4.1</text:p>
          </table:table-cell>
          <table:table-cell table:style-name="ce40" office:value-type="float" office:value="258.1">
            <text:p>258,1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98661.991767771">
            <text:p>198 661,99</text:p>
          </table:table-cell>
          <table:table-cell table:style-name="ce53" office:value-type="float" office:value="769.709383059942">
            <text:p>769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1230101:194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70.9">
            <text:p>170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627872.2767597">
            <text:p>2 627 872,28</text:p>
          </table:table-cell>
          <table:table-cell table:style-name="ce53" office:value-type="float" office:value="15376.6663356331">
            <text:p>15 376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1230101:1944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48.9">
            <text:p>148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24528.9598624">
            <text:p>1 524 528,96</text:p>
          </table:table-cell>
          <table:table-cell table:style-name="ce53" office:value-type="float" office:value="10238.6095356777">
            <text:p>10 23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3:0010303:139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302.1</text:p>
          </table:table-cell>
          <table:table-cell table:style-name="ce40" office:value-type="float" office:value="37.2">
            <text:p>37,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9805.831121672">
            <text:p>39 805,83</text:p>
          </table:table-cell>
          <table:table-cell table:style-name="ce53" office:value-type="float" office:value="1070.04922370086">
            <text:p>1 070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5:0040321:2627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34.5">
            <text:p>34,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4247.9575149893">
            <text:p>64 247,96</text:p>
          </table:table-cell>
          <table:table-cell table:style-name="ce53" office:value-type="float" office:value="1862.25963811563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6:0010220:263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58">
            <text:p>5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83161.794902017">
            <text:p>183 161,79</text:p>
          </table:table-cell>
          <table:table-cell table:style-name="ce53" office:value-type="float" office:value="3157.96198106926">
            <text:p>3 157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8:0070207:161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907.1</text:p>
          </table:table-cell>
          <table:table-cell table:style-name="ce40" office:value-type="float" office:value="42.3">
            <text:p>42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6551.8822669284">
            <text:p>66 551,88</text:p>
          </table:table-cell>
          <table:table-cell table:style-name="ce53" office:value-type="float" office:value="1573.33055004559">
            <text:p>1 573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2740101:60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904</text:p>
          </table:table-cell>
          <table:table-cell table:style-name="ce40" office:value-type="float" office:value="7.7">
            <text:p>7,7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6354.8401234681">
            <text:p>66 354,84</text:p>
          </table:table-cell>
          <table:table-cell table:style-name="ce53" office:value-type="float" office:value="8617.5117043465">
            <text:p>8 617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09:0000000:148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1031.1</text:p>
          </table:table-cell>
          <table:table-cell table:style-name="ce40" office:value-type="float" office:value="1040">
            <text:p>1040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790610.9489092">
            <text:p>2 790 610,95</text:p>
          </table:table-cell>
          <table:table-cell table:style-name="ce53" office:value-type="float" office:value="2683.27975856653">
            <text:p>2 683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09:0000000:1487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1031.1</text:p>
          </table:table-cell>
          <table:table-cell table:style-name="ce44" office:value-type="float" office:value="305">
            <text:p>305,00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18400.326362793">
            <text:p>818 400,33</text:p>
          </table:table-cell>
          <table:table-cell table:style-name="ce53" office:value-type="float" office:value="2683.27975856653">
            <text:p>2 683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09:0000000:1488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1031.1</text:p>
          </table:table-cell>
          <table:table-cell table:style-name="ce40" office:value-type="float" office:value="681">
            <text:p>681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827313.51558381">
            <text:p>1 827 313,52</text:p>
          </table:table-cell>
          <table:table-cell table:style-name="ce53" office:value-type="float" office:value="2683.27975856653">
            <text:p>2 683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09:0000000:1489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1031.1</text:p>
          </table:table-cell>
          <table:table-cell table:style-name="ce40" office:value-type="float" office:value="820">
            <text:p>820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200289.40202456">
            <text:p>2 200 289,40</text:p>
          </table:table-cell>
          <table:table-cell table:style-name="ce53" office:value-type="float" office:value="2683.27975856653">
            <text:p>2 683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09:0000000:149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1031.1</text:p>
          </table:table-cell>
          <table:table-cell table:style-name="ce40" office:value-type="float" office:value="872">
            <text:p>87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339819.94947002">
            <text:p>2 339 819,95</text:p>
          </table:table-cell>
          <table:table-cell table:style-name="ce53" office:value-type="float" office:value="2683.27975856653">
            <text:p>2 683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09:0000000:1491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1016.1</text:p>
          </table:table-cell>
          <table:table-cell table:style-name="ce40" office:value-type="float" office:value="2600">
            <text:p>2600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86562.281219717">
            <text:p>886 562,28</text:p>
          </table:table-cell>
          <table:table-cell table:style-name="ce53" office:value-type="float" office:value="340.985492776814">
            <text:p>340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09:0000000:1492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1016.1</text:p>
          </table:table-cell>
          <table:table-cell table:style-name="ce40" office:value-type="float" office:value="1080">
            <text:p>1080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68264.332198959">
            <text:p>368 264,33</text:p>
          </table:table-cell>
          <table:table-cell table:style-name="ce53" office:value-type="float" office:value="340.985492776814">
            <text:p>340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09:0840101:624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1012.1</text:p>
          </table:table-cell>
          <table:table-cell table:style-name="ce40" office:value-type="float" office:value="715">
            <text:p>71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08484.29366193">
            <text:p>508 484,29</text:p>
          </table:table-cell>
          <table:table-cell table:style-name="ce53" office:value-type="float" office:value="711.166844282419">
            <text:p>711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09:0840101:625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1012.1</text:p>
          </table:table-cell>
          <table:table-cell table:style-name="ce40" office:value-type="float" office:value="7">
            <text:p>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978.16790997694">
            <text:p>4 978,17</text:p>
          </table:table-cell>
          <table:table-cell table:style-name="ce53" office:value-type="float" office:value="711.166844282419">
            <text:p>711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0:0030801:16058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103.3</text:p>
          </table:table-cell>
          <table:table-cell table:style-name="ce40" office:value-type="float" office:value="17945.9">
            <text:p>17945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1332196.70003">
            <text:p>31 332 196,70</text:p>
          </table:table-cell>
          <table:table-cell table:style-name="ce53" office:value-type="float" office:value="1745.92506923754">
            <text:p>1 745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7:0020507:39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603.1</text:p>
          </table:table-cell>
          <table:table-cell table:style-name="ce40" office:value-type="float" office:value="1686.8">
            <text:p>1686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1960402.26">
            <text:p>51 960 402,26</text:p>
          </table:table-cell>
          <table:table-cell table:style-name="ce53" office:value-type="float" office:value="30804.13">
            <text:p>30 804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5:0010322:343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706.0</text:p>
          </table:table-cell>
          <table:table-cell table:style-name="ce40" office:value-type="float" office:value="44.5">
            <text:p>44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58245.26">
            <text:p>258 245,26</text:p>
          </table:table-cell>
          <table:table-cell table:style-name="ce53" office:value-type="float" office:value="5803.26">
            <text:p>5 803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25:0021301:568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706.0</text:p>
          </table:table-cell>
          <table:table-cell table:style-name="ce40" office:value-type="float" office:value="42.1">
            <text:p>42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31264.9">
            <text:p>131 264,90</text:p>
          </table:table-cell>
          <table:table-cell table:style-name="ce53" office:value-type="float" office:value="3117.93">
            <text:p>3 117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5:0021301:569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703.0</text:p>
          </table:table-cell>
          <table:table-cell table:style-name="ce40" office:value-type="float" office:value="8.3">
            <text:p>8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0377.63">
            <text:p>50 377,63</text:p>
          </table:table-cell>
          <table:table-cell table:style-name="ce53" office:value-type="float" office:value="6069.59">
            <text:p>6 069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03:0830101:87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842.0</text:p>
          </table:table-cell>
          <table:table-cell table:style-name="ce40" office:value-type="float" office:value="143.1">
            <text:p>143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35243.49">
            <text:p>735 243,49</text:p>
          </table:table-cell>
          <table:table-cell table:style-name="ce53" office:value-type="float" office:value="5137.97">
            <text:p>5 137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7:0020504:28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815.0</text:p>
          </table:table-cell>
          <table:table-cell table:style-name="ce40" office:value-type="float" office:value="211.1">
            <text:p>211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41524.26">
            <text:p>741 524,26</text:p>
          </table:table-cell>
          <table:table-cell table:style-name="ce53" office:value-type="float" office:value="3512.67">
            <text:p>3 512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0:1660101:253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63">
            <text:p>6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87787.91">
            <text:p>787 787,91</text:p>
          </table:table-cell>
          <table:table-cell table:style-name="ce53" office:value-type="float" office:value="12504.57">
            <text:p>12 504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5:0010608:2742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45.1">
            <text:p>45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392995.582">
            <text:p>1 392 995,58</text:p>
          </table:table-cell>
          <table:table-cell table:style-name="ce53" office:value-type="float" office:value="30886.82">
            <text:p>30 886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5:0010704:169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104</text:p>
          </table:table-cell>
          <table:table-cell table:style-name="ce40" office:value-type="float" office:value="76.2">
            <text:p>76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523071.154">
            <text:p>2 523 071,15</text:p>
          </table:table-cell>
          <table:table-cell table:style-name="ce53" office:value-type="float" office:value="33111.17">
            <text:p>33 111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07:0080101:268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608</text:p>
          </table:table-cell>
          <table:table-cell table:style-name="ce40" office:value-type="float" office:value="101.1">
            <text:p>101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40586.883">
            <text:p>940 586,88</text:p>
          </table:table-cell>
          <table:table-cell table:style-name="ce53" office:value-type="float" office:value="9303.53">
            <text:p>9 303,53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8:1260101:407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820</text:p>
          </table:table-cell>
          <table:table-cell table:style-name="ce40" office:value-type="float" office:value="30">
            <text:p>30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32258.2">
            <text:p>232 258,20</text:p>
          </table:table-cell>
          <table:table-cell table:style-name="ce53" office:value-type="float" office:value="7741.94">
            <text:p>7 741,94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5:0010308:2358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32">
            <text:p>3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15637.44">
            <text:p>1 015 637,44</text:p>
          </table:table-cell>
          <table:table-cell table:style-name="ce53" office:value-type="float" office:value="31738.67">
            <text:p>31 738,67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5:0020125:165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34.1">
            <text:p>34,1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40978.131">
            <text:p>440 978,13</text:p>
          </table:table-cell>
          <table:table-cell table:style-name="ce53" office:value-type="float" office:value="12931.91">
            <text:p>12 93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5:0020125:16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35.5">
            <text:p>35,5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59082.805">
            <text:p>459 082,81</text:p>
          </table:table-cell>
          <table:table-cell table:style-name="ce53" office:value-type="float" office:value="12931.91">
            <text:p>12 93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5:0021556:135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47.7">
            <text:p>47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11101.179">
            <text:p>1 511 101,18</text:p>
          </table:table-cell>
          <table:table-cell table:style-name="ce53" office:value-type="float" office:value="31679.27">
            <text:p>31 679,27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5:0030702:557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60.9">
            <text:p>60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22129.941">
            <text:p>322 129,94</text:p>
          </table:table-cell>
          <table:table-cell table:style-name="ce53" office:value-type="float" office:value="5289.49">
            <text:p>5 289,49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5:0030702:558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28.3">
            <text:p>28,3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49692.567">
            <text:p>149 692,57</text:p>
          </table:table-cell>
          <table:table-cell table:style-name="ce53" office:value-type="float" office:value="5289.49">
            <text:p>5 289,49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5:0031465:60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35.4">
            <text:p>35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06328.942">
            <text:p>1 106 328,94</text:p>
          </table:table-cell>
          <table:table-cell table:style-name="ce53" office:value-type="float" office:value="31252.23">
            <text:p>31 252,23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09:0400101:210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999">
            <text:p>199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44047.94">
            <text:p>144 047,94</text:p>
          </table:table-cell>
          <table:table-cell table:style-name="ce53" office:value-type="float" office:value="72.06">
            <text:p>72,06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09:0400101:2102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928">
            <text:p>92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6871.68">
            <text:p>66 871,68</text:p>
          </table:table-cell>
          <table:table-cell table:style-name="ce53" office:value-type="float" office:value="72.06">
            <text:p>72,06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01:0010122:212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4:040</text:p>
          </table:table-cell>
          <table:table-cell table:style-name="ce40" office:value-type="float" office:value="365">
            <text:p>365</text:p>
          </table:table-cell>
          <table:table-cell table:style-name="ce46" office:value-type="string">
            <text:p>Отчет № 1/2019, Том 2, раздел 1.3, п. 1.3.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7322.7">
            <text:p>307 322,70</text:p>
          </table:table-cell>
          <table:table-cell table:style-name="ce53" office:value-type="float" office:value="841.98">
            <text:p>841,98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02:0000000:59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7:020</text:p>
          </table:table-cell>
          <table:table-cell table:style-name="ce40" office:value-type="float" office:value="9750">
            <text:p>9750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44614.93">
            <text:p>144 614,93</text:p>
          </table:table-cell>
          <table:table-cell table:style-name="ce53" office:value-type="float" office:value="14.83">
            <text:p>14,83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04:0580101:368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2300">
            <text:p>242 300,00</text:p>
          </table:table-cell>
          <table:table-cell table:style-name="ce53" office:value-type="float" office:value="48.46">
            <text:p>48,46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05:0000000:432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6600">
            <text:p>46 600,00</text:p>
          </table:table-cell>
          <table:table-cell table:style-name="ce53" office:value-type="float" office:value="4.66">
            <text:p>4,66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06:0370101:1007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26244">
            <text:p>2624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65979.48">
            <text:p>1 565 979,48</text:p>
          </table:table-cell>
          <table:table-cell table:style-name="ce53" office:value-type="float" office:value="59.67">
            <text:p>59,67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06:0370101:1008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327">
            <text:p>132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9182.09">
            <text:p>79 182,09</text:p>
          </table:table-cell>
          <table:table-cell table:style-name="ce53" office:value-type="float" office:value="59.67">
            <text:p>59,67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06:0370101:1009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9670">
            <text:p>59 670,00</text:p>
          </table:table-cell>
          <table:table-cell table:style-name="ce53" office:value-type="float" office:value="59.67">
            <text:p>59,67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06:0370101:101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12:001</text:p>
          </table:table-cell>
          <table:table-cell table:style-name="ce40" office:value-type="float" office:value="3007">
            <text:p>3007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4444">
            <text:p>74 444,00</text:p>
          </table:table-cell>
          <table:table-cell table:style-name="ce53" office:value-type="float" office:value="24.76">
            <text:p>24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06:0370101:1011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3265">
            <text:p>326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94822.55">
            <text:p>194 822,55</text:p>
          </table:table-cell>
          <table:table-cell table:style-name="ce53" office:value-type="float" office:value="59.67">
            <text:p>59,67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06:0370101:1012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2340">
            <text:p>234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39627.8">
            <text:p>139 627,80</text:p>
          </table:table-cell>
          <table:table-cell table:style-name="ce53" office:value-type="float" office:value="59.67">
            <text:p>59,67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06:0370101:101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780">
            <text:p>178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6212.6">
            <text:p>106 212,60</text:p>
          </table:table-cell>
          <table:table-cell table:style-name="ce53" office:value-type="float" office:value="59.67">
            <text:p>59,67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06:0370101:1014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450">
            <text:p>145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6521.5">
            <text:p>86 521,50</text:p>
          </table:table-cell>
          <table:table-cell table:style-name="ce53" office:value-type="float" office:value="59.67">
            <text:p>59,67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06:0370101:1015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711">
            <text:p>171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2095.37">
            <text:p>102 095,37</text:p>
          </table:table-cell>
          <table:table-cell table:style-name="ce53" office:value-type="float" office:value="59.67">
            <text:p>59,67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06:0370101:101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713">
            <text:p>171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2214.71">
            <text:p>102 214,71</text:p>
          </table:table-cell>
          <table:table-cell table:style-name="ce53" office:value-type="float" office:value="59.67">
            <text:p>59,67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06:0370101:1017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740">
            <text:p>174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3825.8">
            <text:p>103 825,80</text:p>
          </table:table-cell>
          <table:table-cell table:style-name="ce53" office:value-type="float" office:value="59.67">
            <text:p>59,67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06:0370101:1018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312">
            <text:p>131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8287.04">
            <text:p>78 287,04</text:p>
          </table:table-cell>
          <table:table-cell table:style-name="ce53" office:value-type="float" office:value="59.67">
            <text:p>59,67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07:0030101:415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77">
            <text:p>577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5480.32">
            <text:p>25 480,32</text:p>
          </table:table-cell>
          <table:table-cell table:style-name="ce53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07:0050205:239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261">
            <text:p>126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99767.62">
            <text:p>199 767,62</text:p>
          </table:table-cell>
          <table:table-cell table:style-name="ce53" office:value-type="float" office:value="158.42">
            <text:p>158,42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07:0870101:571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893">
            <text:p>89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1633.26">
            <text:p>51 633,26</text:p>
          </table:table-cell>
          <table:table-cell table:style-name="ce53" office:value-type="float" office:value="57.82">
            <text:p>57,82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07:0870101:572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75">
            <text:p>37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1682.5">
            <text:p>21 682,50</text:p>
          </table:table-cell>
          <table:table-cell table:style-name="ce53" office:value-type="float" office:value="57.82">
            <text:p>57,82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08:0250101:267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1:160</text:p>
          </table:table-cell>
          <table:table-cell table:style-name="ce40" office:value-type="float" office:value="6156">
            <text:p>6156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9548.8">
            <text:p>29 548,80</text:p>
          </table:table-cell>
          <table:table-cell table:style-name="ce53" office:value-type="float" office:value="4.8">
            <text:p>4,80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0030101:3275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40">
            <text:p>40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2443.2">
            <text:p>32 443,20</text:p>
          </table:table-cell>
          <table:table-cell table:style-name="ce53" office:value-type="float" office:value="811.08">
            <text:p>811,08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0030101:327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50">
            <text:p>50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0554">
            <text:p>40 554,00</text:p>
          </table:table-cell>
          <table:table-cell table:style-name="ce53" office:value-type="float" office:value="811.08">
            <text:p>811,08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0520101:41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3:012</text:p>
          </table:table-cell>
          <table:table-cell table:style-name="ce40" office:value-type="float" office:value="458">
            <text:p>458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3368.04">
            <text:p>103 368,04</text:p>
          </table:table-cell>
          <table:table-cell table:style-name="ce53" office:value-type="float" office:value="225.69">
            <text:p>225,69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0:0570101:3409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742">
            <text:p>74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29135.7">
            <text:p>429 135,70</text:p>
          </table:table-cell>
          <table:table-cell table:style-name="ce53" office:value-type="float" office:value="578.35">
            <text:p>578,35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0570101:341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793">
            <text:p>79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58631.55">
            <text:p>458 631,55</text:p>
          </table:table-cell>
          <table:table-cell table:style-name="ce53" office:value-type="float" office:value="578.35">
            <text:p>578,35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1120101:42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379">
            <text:p>237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2370.9">
            <text:p>302 370,90</text:p>
          </table:table-cell>
          <table:table-cell table:style-name="ce53" office:value-type="float" office:value="127.1">
            <text:p>127,10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0:1620101:1197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223">
            <text:p>122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6581.26">
            <text:p>246 581,26</text:p>
          </table:table-cell>
          <table:table-cell table:style-name="ce53" office:value-type="float" office:value="201.62">
            <text:p>201,62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2200201:768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43">
            <text:p>14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8951.78">
            <text:p>28 951,78</text:p>
          </table:table-cell>
          <table:table-cell table:style-name="ce53" office:value-type="float" office:value="202.46">
            <text:p>202,46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2700101:485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3">
            <text:p>4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956.61">
            <text:p>4 956,61</text:p>
          </table:table-cell>
          <table:table-cell table:style-name="ce53" office:value-type="float" office:value="115.27">
            <text:p>115,27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4:0010202:1427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12:001</text:p>
          </table:table-cell>
          <table:table-cell table:style-name="ce40" office:value-type="float" office:value="1097">
            <text:p>1097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2113.94">
            <text:p>42 113,94</text:p>
          </table:table-cell>
          <table:table-cell table:style-name="ce53" office:value-type="float" office:value="38.39">
            <text:p>38,39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5:0020202:334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9700">
            <text:p>29 700,00</text:p>
          </table:table-cell>
          <table:table-cell table:style-name="ce53" office:value-type="float" office:value="5.94">
            <text:p>5,94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5:0020202:335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9700">
            <text:p>29 700,00</text:p>
          </table:table-cell>
          <table:table-cell table:style-name="ce53" office:value-type="float" office:value="5.94">
            <text:p>5,94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5:0020202:33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9700">
            <text:p>29 700,00</text:p>
          </table:table-cell>
          <table:table-cell table:style-name="ce53" office:value-type="float" office:value="5.94">
            <text:p>5,94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5:0020202:337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9700">
            <text:p>29 700,00</text:p>
          </table:table-cell>
          <table:table-cell table:style-name="ce53" office:value-type="float" office:value="5.94">
            <text:p>5,94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5:0020202:338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9700">
            <text:p>29 700,00</text:p>
          </table:table-cell>
          <table:table-cell table:style-name="ce53" office:value-type="float" office:value="5.94">
            <text:p>5,94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5:0110101:42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3650">
            <text:p>93 650,00</text:p>
          </table:table-cell>
          <table:table-cell table:style-name="ce53" office:value-type="float" office:value="18.73">
            <text:p>18,73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5:0110101:421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3650">
            <text:p>93 650,00</text:p>
          </table:table-cell>
          <table:table-cell table:style-name="ce53" office:value-type="float" office:value="18.73">
            <text:p>18,73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7:0030101:51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920">
            <text:p>392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8071.2">
            <text:p>18 071,20</text:p>
          </table:table-cell>
          <table:table-cell table:style-name="ce53" office:value-type="float" office:value="4.61">
            <text:p>4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7:0030101:514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45080">
            <text:p>4508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07818.8">
            <text:p>207 818,80</text:p>
          </table:table-cell>
          <table:table-cell table:style-name="ce53" office:value-type="float" office:value="4.61">
            <text:p>4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8:0610101:17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500">
            <text:p>3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42695">
            <text:p>142 695,00</text:p>
          </table:table-cell>
          <table:table-cell table:style-name="ce53" office:value-type="float" office:value="40.77">
            <text:p>40,77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22:0040105:33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7:020</text:p>
          </table:table-cell>
          <table:table-cell table:style-name="ce40" office:value-type="float" office:value="11997">
            <text:p>11997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40669.21">
            <text:p>340 669,21</text:p>
          </table:table-cell>
          <table:table-cell table:style-name="ce53" office:value-type="float" office:value="28.4">
            <text:p>28,40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24:0010103:561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36">
            <text:p>36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3357.08">
            <text:p>13 357,08</text:p>
          </table:table-cell>
          <table:table-cell table:style-name="ce53" office:value-type="float" office:value="371.03">
            <text:p>371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24:0010104:979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12:003</text:p>
          </table:table-cell>
          <table:table-cell table:style-name="ce40" office:value-type="float" office:value="2229">
            <text:p>2229</text:p>
          </table:table-cell>
          <table:table-cell table:style-name="ce46" office:value-type="string">
            <text:p>Отчет № 1/2019, Том 2, раздел 1.3, п. 1.3.1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792.35">
            <text:p>4 792,35</text:p>
          </table:table-cell>
          <table:table-cell table:style-name="ce53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24:0460101:38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24087">
            <text:p>24087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37179.05">
            <text:p>437 179,05</text:p>
          </table:table-cell>
          <table:table-cell table:style-name="ce53" office:value-type="float" office:value="18.15">
            <text:p>18,15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24:0460101:387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0750">
            <text:p>90 750,00</text:p>
          </table:table-cell>
          <table:table-cell table:style-name="ce53" office:value-type="float" office:value="18.15">
            <text:p>18,15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24:0460101:388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24002">
            <text:p>24002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35636.3">
            <text:p>435 636,30</text:p>
          </table:table-cell>
          <table:table-cell table:style-name="ce53" office:value-type="float" office:value="18.15">
            <text:p>18,15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24:0460101:389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24039">
            <text:p>24039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36307.85">
            <text:p>436 307,85</text:p>
          </table:table-cell>
          <table:table-cell table:style-name="ce53" office:value-type="float" office:value="18.15">
            <text:p>18,15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24:0460101:39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24254">
            <text:p>24254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40210.1">
            <text:p>440 210,10</text:p>
          </table:table-cell>
          <table:table-cell table:style-name="ce53" office:value-type="float" office:value="18.15">
            <text:p>18,15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24:0830101:377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7135">
            <text:p>17135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11000.25">
            <text:p>311 000,25</text:p>
          </table:table-cell>
          <table:table-cell table:style-name="ce53" office:value-type="float" office:value="18.15">
            <text:p>18,15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24:0830101:378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7135">
            <text:p>17135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11000.25">
            <text:p>311 000,25</text:p>
          </table:table-cell>
          <table:table-cell table:style-name="ce53" office:value-type="float" office:value="18.15">
            <text:p>18,15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26:0010225:257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750">
            <text:p>75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35177.5">
            <text:p>235 177,50</text:p>
          </table:table-cell>
          <table:table-cell table:style-name="ce53" office:value-type="float" office:value="313.57">
            <text:p>313,57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16:0040201:17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93952">
            <text:p>93952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21022.72">
            <text:p>621 022,72</text:p>
          </table:table-cell>
          <table:table-cell table:style-name="ce53" office:value-type="float" office:value="6.61">
            <text:p>6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16:0040201:17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506400">
            <text:p>5064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175128">
            <text:p>3 175 128,00</text:p>
          </table:table-cell>
          <table:table-cell table:style-name="ce53" office:value-type="float" office:value="6.27">
            <text:p>6,27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10:0022001:27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781">
            <text:p>781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11635.38">
            <text:p>211 635,38</text:p>
          </table:table-cell>
          <table:table-cell table:style-name="ce53" office:value-type="float" office:value="270.98">
            <text:p>270,98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10:0570101:332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242">
            <text:p>124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18310.7">
            <text:p>718 310,70</text:p>
          </table:table-cell>
          <table:table-cell table:style-name="ce53" office:value-type="float" office:value="578.35">
            <text:p>578,35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10:1100101:497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420">
            <text:p>242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04908.8">
            <text:p>504 908,80</text:p>
          </table:table-cell>
          <table:table-cell table:style-name="ce53" office:value-type="float" office:value="208.64">
            <text:p>208,64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13:0010201:1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6:000</text:p>
          </table:table-cell>
          <table:table-cell table:style-name="ce40" office:value-type="float" office:value="6144">
            <text:p>6144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98252.8">
            <text:p>898 252,80</text:p>
          </table:table-cell>
          <table:table-cell table:style-name="ce53" office:value-type="float" office:value="146.2">
            <text:p>146,20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15:0030301:751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483">
            <text:p>148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56292.06">
            <text:p>256 292,06</text:p>
          </table:table-cell>
          <table:table-cell table:style-name="ce53" office:value-type="float" office:value="172.82">
            <text:p>172,82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16:0010302:35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89400">
            <text:p>894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90934">
            <text:p>590 934,00</text:p>
          </table:table-cell>
          <table:table-cell table:style-name="ce53" office:value-type="float" office:value="6.61">
            <text:p>6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22:1350101:174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826">
            <text:p>582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4400.7">
            <text:p>244 400,70</text:p>
          </table:table-cell>
          <table:table-cell table:style-name="ce53" office:value-type="float" office:value="41.95">
            <text:p>41,95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26:0010315:962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04:099</text:p>
          </table:table-cell>
          <table:table-cell table:style-name="ce40" office:value-type="float" office:value="5345">
            <text:p>5345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795794.84">
            <text:p>4 795 794,84</text:p>
          </table:table-cell>
          <table:table-cell table:style-name="ce53" office:value-type="float" office:value="897.25">
            <text:p>897,25</text:p>
          </table:table-cell>
          <table:table-cell table:number-columns-repeated="1014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1" office:value-type="string">
            <text:p>57:26:0010430:684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25">
            <text:p>525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28163">
            <text:p>128 163,00</text:p>
          </table:table-cell>
          <table:table-cell table:style-name="ce53" office:value-type="float" office:value="244.12">
            <text:p>244,12</text:p>
          </table:table-cell>
          <table:table-cell table:number-columns-repeated="1014"/>
        </table:table-row>
        <table:table-row table:style-name="ro10" table:number-rows-repeated="2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7:0050205:10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9:0400101:1445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0:0030801:1587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0:0045801:21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0:0500101:25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0:0540101:102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0:0570101:2862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0:0570101:2864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1120101:23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0:2200201:761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5:0000000:467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5:0620101:32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5:0710101:152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6:0640101:25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4:0360101:235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5:0010707:11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5:0030702:9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5:0030728:6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5:0031424:19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6:0010225:254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7:0020127:49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0:0030101:3255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0:0030101:3257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0:2700101:484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5:0010308:1835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5:0021556:69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25:0031465:41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25:0000000:4552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1:0010305:92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7:0080101:14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6:0010101:155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25:0040308:117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10:0030801:6155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18:0070410:10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25:0010510:11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25:0010610:1945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05:0700101:52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05:0700101:531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09:0020101:32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10:0021501:977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11:0021101:78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19:0040201:3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20:0070101:69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22:0000000:32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23:0000000:64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24:0030501:329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01:2290101:209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02:0540101:338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05:0510101:344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06:0010401:1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06:1080101:51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07:0000000:28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07:0030201:177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7" office:value-type="string">
            <text:p>57:07:0040401:125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7" office:value-type="string">
            <text:p>57:07:0050214:28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07:1020101:3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08:0050219:174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08:0050220:28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09:0000000:110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09:0000000:140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09:0000000:142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09:0000000:1422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09:0040201:1085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09:0110101:27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09:0550101:51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09:0710101:7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09:0810101:8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09:0820101:259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09:0840101:622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09:0960101:22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10:0010201:1289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10:0030801:11111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10:0030801:13498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10:0030801:1523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10:0050101:302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10:0060701:46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10:0070101:2591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10:0000000:1028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10:0570101:269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10:0570101:2691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7" office:value-type="string">
            <text:p>57:10:0800101:62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7" office:value-type="string">
            <text:p>57:10:0020101:125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7" office:value-type="string">
            <text:p>57:10:1100101:31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7" office:value-type="string">
            <text:p>57:10:1120101:71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7" office:value-type="string">
            <text:p>57:10:1230101:140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7" office:value-type="string">
            <text:p>57:10:1230101:144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7" office:value-type="string">
            <text:p>57:10:1230101:34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7" office:value-type="string">
            <text:p>57:10:1330102:168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7" office:value-type="string">
            <text:p>57:10:1530101:488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7" office:value-type="string">
            <text:p>57:10:1590101:302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7" office:value-type="string">
            <text:p>57:10:1620101:86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7" office:value-type="string">
            <text:p>57:10:1790101:291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7" office:value-type="string">
            <text:p>57:10:0000000:2747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7" office:value-type="string">
            <text:p>57:10:1910302:95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7" office:value-type="string">
            <text:p>57:10:0050101:108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7" office:value-type="string">
            <text:p>57:10:2740101:58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7" office:value-type="string">
            <text:p>57:11:1060101:1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11:1400204:30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11:1700101:17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13:0010401:25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13:0610101:481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14:0010202:23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15:0000000:131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7" office:value-type="string">
            <text:p>57:15:0030102:13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7" office:value-type="string">
            <text:p>57:15:0030102:441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15:0030402:134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15:0070101:218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15:0820101:16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7" office:value-type="string">
            <text:p>57:16:0080101:52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7" office:value-type="string">
            <text:p>57:16:0130102:79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7" office:value-type="string">
            <text:p>57:17:0110101:32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18:0070403:131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18:0490101:65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18:0580101:1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19:0850101:8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20:0010105: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22:1150102:1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22:0610105:184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22:0880101:11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23:0350101:2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23:0740201:211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23:1450201:1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23:1570101:277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23:1570101:75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24:0170101:1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24:0270101:188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24:0430101:132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25:0010120:3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25:0010817:8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25:0020212:9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25:0020214: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25:0021411:457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25:0031021:12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25:0031424:5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25:0040408:2912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26:0010220:2463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26:0010315:965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27:0010221:1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27:0010415:9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27:0020127:20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27:0020127:5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27:0020301:81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27:0020306:131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27:0020403:24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10:0012401:126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07:0040401:287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09:0050102:149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25:0040321:2622</text:p>
          </table:table-cell>
          <table:table-cell table:style-name="ce32" office:value-type="date" office:date-value="2021-04-16">
            <text:p>16.04.2021</text:p>
          </table:table-cell>
          <table:table-cell table:style-name="ce32" office:value-type="date" office:date-value="2021-04-13">
            <text:p>1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1D0DC61FC2E80CA25727DDAD357270F8E2EDD4D6A2AD801DFFCEF280026B688C0C4340E877388090AFE3962BA69D67EDC1EEA7D52DD7A65EDC8EB6B5DC0F030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28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9">29.04.2021</text:date>, <text:time>07:5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29T07:58:49</dc:date>
    <meta:print-date>2020-11-11T05:45:37Z</meta:print-date>
    <meta:editing-duration>PT11S</meta:editing-duration>
    <meta:editing-cycles>1</meta:editing-cycles>
    <meta:document-statistic meta:table-count="1" meta:cell-count="1855" meta:object-count="0"/>
  </office:meta>
</office:document-meta>
</file>