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32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32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2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309]; [.B137])&gt;1;NOT(ISBLANK([.B137]))))" style:apply-style-name="cf1" style:base-cell-address="Лист1.B137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10:.$B$795]; [.B310])&gt;1;NOT(ISBLANK([.B310]))))" style:apply-style-name="cf1" style:base-cell-address="Лист1.B31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310:.$B$795]; [.B310])&gt;1;NOT(ISBLANK([.B310]))))" style:apply-style-name="cf1" style:base-cell-address="Лист1.B31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310:.$B$795]; [.B310])&gt;1;NOT(ISBLANK([.B310]))))" style:apply-style-name="cf1" style:base-cell-address="Лист1.B31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10:.$B$795]; [.B310])&gt;1;NOT(ISBLANK([.B310]))))" style:apply-style-name="cf1" style:base-cell-address="Лист1.B31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0:.$B$795]; [.B310])&gt;1;NOT(ISBLANK([.B310]))))" style:apply-style-name="cf1" style:base-cell-address="Лист1.B31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96:.$B$1048576]; [.B1])+COUNTIF([.$B$1:.$B$11]; [.B1])+COUNTIF([.$B$133:.$B$13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0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4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27</text:span> "<text:span text:style-name="T1"> <text:s/>апре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4.2021 № 178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21">
            <text:p>12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658">
            <text:p>65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010102: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8">
            <text:p>7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3528.303279222">
            <text:p>313 528,30</text:p>
          </table:table-cell>
          <table:table-cell table:style-name="ce53" office:value-type="float" office:value="4191.55485667409">
            <text:p>4 191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10203:1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0.6">
            <text:p>10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67178.81053152">
            <text:p>767 178,81</text:p>
          </table:table-cell>
          <table:table-cell table:style-name="ce53" office:value-type="float" office:value="7626.0319138322">
            <text:p>7 62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060101:1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0.5">
            <text:p>5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8683.964105655">
            <text:p>248 683,96</text:p>
          </table:table-cell>
          <table:table-cell table:style-name="ce53" office:value-type="float" office:value="4924.43493278525">
            <text:p>4 924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6:0060201:1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3.7">
            <text:p>4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4078.014594719">
            <text:p>124 078,01</text:p>
          </table:table-cell>
          <table:table-cell table:style-name="ce53" office:value-type="float" office:value="2839.31383511942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6:0180101:5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7.5">
            <text:p>12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88683.001818">
            <text:p>988 683,00</text:p>
          </table:table-cell>
          <table:table-cell table:style-name="ce53" office:value-type="float" office:value="7754.37648484706">
            <text:p>7 754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6:0190101: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8.2">
            <text:p>38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0769.647502603">
            <text:p>180 769,65</text:p>
          </table:table-cell>
          <table:table-cell table:style-name="ce53" office:value-type="float" office:value="4732.18972519904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6:0230103:2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7687.808944067">
            <text:p>177 687,81</text:p>
          </table:table-cell>
          <table:table-cell table:style-name="ce53" office:value-type="float" office:value="4675.9949722123">
            <text:p>4 67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6:0240101:2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1.6">
            <text:p>8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1152.138558394">
            <text:p>351 152,14</text:p>
          </table:table-cell>
          <table:table-cell table:style-name="ce53" office:value-type="float" office:value="4303.33503135287">
            <text:p>4 30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6:0240101:2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7.6">
            <text:p>3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7930.333667484">
            <text:p>177 930,33</text:p>
          </table:table-cell>
          <table:table-cell table:style-name="ce53" office:value-type="float" office:value="4732.18972519904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6:0250101:41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3">
            <text:p>8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0324.638165778">
            <text:p>630 324,64</text:p>
          </table:table-cell>
          <table:table-cell table:style-name="ce53" office:value-type="float" office:value="7389.50337826235">
            <text:p>7 389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6:0370101:31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2.4">
            <text:p>7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6093.083492042">
            <text:p>466 093,08</text:p>
          </table:table-cell>
          <table:table-cell table:style-name="ce53" office:value-type="float" office:value="6437.74977198953">
            <text:p>6 437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6:0380101:2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3">
            <text:p>6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34262.917252678">
            <text:p>534 262,92</text:p>
          </table:table-cell>
          <table:table-cell table:style-name="ce53" office:value-type="float" office:value="8058.26421195593">
            <text:p>8 058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6:0380102:3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1.9">
            <text:p>4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8278.74948584">
            <text:p>198 278,75</text:p>
          </table:table-cell>
          <table:table-cell table:style-name="ce53" office:value-type="float" office:value="4732.18972519904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0910101:2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1">
            <text:p>7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36426.722345072">
            <text:p>536 426,72</text:p>
          </table:table-cell>
          <table:table-cell table:style-name="ce53" office:value-type="float" office:value="7239.22702220071">
            <text:p>7 239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2:0920101:7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3.7">
            <text:p>4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9028.504305972">
            <text:p>499 028,50</text:p>
          </table:table-cell>
          <table:table-cell table:style-name="ce53" office:value-type="float" office:value="11419.4165745074">
            <text:p>11 41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5:0290101:40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6.6">
            <text:p>4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9218.389083069">
            <text:p>209 218,39</text:p>
          </table:table-cell>
          <table:table-cell table:style-name="ce53" office:value-type="float" office:value="4489.66500178259">
            <text:p>4 489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6:0660101:3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8.8">
            <text:p>2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2551.443430929">
            <text:p>362 551,44</text:p>
          </table:table-cell>
          <table:table-cell table:style-name="ce53" office:value-type="float" office:value="12588.5917857962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6:1280101:1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7.7">
            <text:p>3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2703.166404005">
            <text:p>242 703,17</text:p>
          </table:table-cell>
          <table:table-cell table:style-name="ce53" office:value-type="float" office:value="6437.74977198953">
            <text:p>6 437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6:1470101:1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3.1">
            <text:p>7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7553.84134723">
            <text:p>207 553,84</text:p>
          </table:table-cell>
          <table:table-cell table:style-name="ce53" office:value-type="float" office:value="2839.31383511942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7:0030501:27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9.2">
            <text:p>19,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3211.311705688">
            <text:p>153 211,31</text:p>
          </table:table-cell>
          <table:table-cell table:style-name="ce53" office:value-type="float" office:value="7979.75581800461">
            <text:p>7 979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7:0030501:27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2.3">
            <text:p>1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248.264826069">
            <text:p>113 248,26</text:p>
          </table:table-cell>
          <table:table-cell table:style-name="ce53" office:value-type="float" office:value="9207.17600211942">
            <text:p>9 20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7:0030501:27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6.3">
            <text:p>1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0076.968834547">
            <text:p>150 076,97</text:p>
          </table:table-cell>
          <table:table-cell table:style-name="ce53" office:value-type="float" office:value="9207.17600211942">
            <text:p>9 20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7:0030501:27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908.5189232584">
            <text:p>48 908,52</text:p>
          </table:table-cell>
          <table:table-cell table:style-name="ce53" office:value-type="float" office:value="4075.70991027153">
            <text:p>4 075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9:0030414:18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308">
            <text:p>308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42866.1583209">
            <text:p>8 142 866,16</text:p>
          </table:table-cell>
          <table:table-cell table:style-name="ce53" office:value-type="float" office:value="26437.8771374055">
            <text:p>26 437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0030101:32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4">
            <text:p>12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19457.78316596">
            <text:p>2 419 457,78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0050101:558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90.5">
            <text:p>1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72262.11821721">
            <text:p>3 572 262,12</text:p>
          </table:table-cell>
          <table:table-cell table:style-name="ce53" office:value-type="float" office:value="18752.0321166258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2020101:15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">
            <text:p>8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36546.31211105">
            <text:p>1 736 546,31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2750101:26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3.7">
            <text:p>9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28251.56679557">
            <text:p>1 828 251,57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1:0640101:20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8.5">
            <text:p>4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41358.059043102">
            <text:p>541 358,06</text:p>
          </table:table-cell>
          <table:table-cell table:style-name="ce53" office:value-type="float" office:value="11162.0218359402">
            <text:p>11 162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1:1640201:43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19.7">
            <text:p>21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78097.88917307">
            <text:p>4 078 097,89</text:p>
          </table:table-cell>
          <table:table-cell table:style-name="ce53" office:value-type="float" office:value="18562.1205697454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3:0610101:48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7.4">
            <text:p>3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5955.189549514">
            <text:p>195 955,19</text:p>
          </table:table-cell>
          <table:table-cell table:style-name="ce53" office:value-type="float" office:value="5239.44357084261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3:0810101:106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4" office:value-type="float" office:value="72.1">
            <text:p>72,10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07637.467755903">
            <text:p>907 637,47</text:p>
          </table:table-cell>
          <table:table-cell table:style-name="ce53" office:value-type="float" office:value="12588.5917857962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8:1290101:17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7.5">
            <text:p>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8534.335636914">
            <text:p>348 534,34</text:p>
          </table:table-cell>
          <table:table-cell table:style-name="ce53" office:value-type="float" office:value="5163.47163906539">
            <text:p>5 16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500103:52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3">
            <text:p>83,3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7065.115695624">
            <text:p>567 065,12</text:p>
          </table:table-cell>
          <table:table-cell table:style-name="ce53" office:value-type="float" office:value="6807.50439010353">
            <text:p>6 80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2:0810103:5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2.4">
            <text:p>102,4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09364.059814808">
            <text:p>709 364,06</text:p>
          </table:table-cell>
          <table:table-cell table:style-name="ce53" office:value-type="float" office:value="6927.38339662898">
            <text:p>6 927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4:0190101:7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">
            <text:p>61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4836.588340241">
            <text:p>294 836,59</text:p>
          </table:table-cell>
          <table:table-cell table:style-name="ce53" office:value-type="float" office:value="4833.3866941023">
            <text:p>4 83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4:0310101:77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">
            <text:p>69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6521.091038734">
            <text:p>326 521,09</text:p>
          </table:table-cell>
          <table:table-cell table:style-name="ce53" office:value-type="float" office:value="4732.18972519904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40233:2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6">
            <text:p>2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1511.772873683">
            <text:p>101 511,77</text:p>
          </table:table-cell>
          <table:table-cell table:style-name="ce53" office:value-type="float" office:value="3677.96278527837">
            <text:p>3 677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7:0020304:1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2171.157628759">
            <text:p>182 171,16</text:p>
          </table:table-cell>
          <table:table-cell table:style-name="ce53" office:value-type="float" office:value="7590.46490119827">
            <text:p>7 59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7:0020306:2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25.1">
            <text:p>2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743.682997061">
            <text:p>113 743,68</text:p>
          </table:table-cell>
          <table:table-cell table:style-name="ce53" office:value-type="float" office:value="4531.62083653628">
            <text:p>4 53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7:0020308:10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6">
            <text:p>3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833.8434271381">
            <text:p>75 833,84</text:p>
          </table:table-cell>
          <table:table-cell table:style-name="ce53" office:value-type="float" office:value="2256.95962580768">
            <text:p>2 256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12401:88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3.2">
            <text:p>4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310.5545780316">
            <text:p>68 310,55</text:p>
          </table:table-cell>
          <table:table-cell table:style-name="ce53" office:value-type="float" office:value="1581.26283745443">
            <text:p>1 581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1160101:68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203.1">
            <text:p>20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84780.195602389">
            <text:p>684 780,20</text:p>
          </table:table-cell>
          <table:table-cell table:style-name="ce53" office:value-type="float" office:value="3371.64054949478">
            <text:p>3 37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30901:19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17.2">
            <text:p>1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9965.145476557">
            <text:p>269 965,15</text:p>
          </table:table-cell>
          <table:table-cell table:style-name="ce53" office:value-type="float" office:value="15695.6479928231">
            <text:p>15 695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6:0310101:3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901</text:p>
          </table:table-cell>
          <table:table-cell table:style-name="ce40" office:value-type="float" office:value="276.9">
            <text:p>27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88297.04681438">
            <text:p>2 888 297,05</text:p>
          </table:table-cell>
          <table:table-cell table:style-name="ce53" office:value-type="float" office:value="10430.8307938403">
            <text:p>10 430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6:0010301:6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706.0</text:p>
          </table:table-cell>
          <table:table-cell table:style-name="ce40" office:value-type="float" office:value="0.8">
            <text:p>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55.73">
            <text:p>955,73</text:p>
          </table:table-cell>
          <table:table-cell table:style-name="ce53" office:value-type="float" office:value="1194.66">
            <text:p>1 19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6:0310101:3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712.0</text:p>
          </table:table-cell>
          <table:table-cell table:style-name="ce40" office:value-type="float" office:value="2495.9">
            <text:p>249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440815.71">
            <text:p>6 440 815,71</text:p>
          </table:table-cell>
          <table:table-cell table:style-name="ce53" office:value-type="float" office:value="2580.56">
            <text:p>2 580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6:0060101:1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816.0</text:p>
          </table:table-cell>
          <table:table-cell table:style-name="ce40" office:value-type="float" office:value="369.9">
            <text:p>36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63294.53">
            <text:p>1 063 294,53</text:p>
          </table:table-cell>
          <table:table-cell table:style-name="ce53" office:value-type="float" office:value="2874.55">
            <text:p>2 87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220:5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56.8">
            <text:p>56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42899.28">
            <text:p>2 142 899,28</text:p>
          </table:table-cell>
          <table:table-cell table:style-name="ce53" office:value-type="float" office:value="37727.1">
            <text:p>37 727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10610:7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06</text:p>
          </table:table-cell>
          <table:table-cell table:style-name="ce40" office:value-type="float" office:value="114.1">
            <text:p>114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39866.894">
            <text:p>4 739 866,89</text:p>
          </table:table-cell>
          <table:table-cell table:style-name="ce53" office:value-type="float" office:value="41541.34">
            <text:p>41 541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0512:60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37">
            <text:p>3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61401.04">
            <text:p>1 261 401,04</text:p>
          </table:table-cell>
          <table:table-cell table:style-name="ce53" office:value-type="float" office:value="34091.92">
            <text:p>34 091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30107:12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03</text:p>
          </table:table-cell>
          <table:table-cell table:style-name="ce40" office:value-type="float" office:value="37">
            <text:p>3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71145.63">
            <text:p>1 371 145,63</text:p>
          </table:table-cell>
          <table:table-cell table:style-name="ce53" office:value-type="float" office:value="37057.99">
            <text:p>37 057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7:0020518:30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0.3">
            <text:p>50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85619.367">
            <text:p>1 085 619,37</text:p>
          </table:table-cell>
          <table:table-cell table:style-name="ce53" office:value-type="float" office:value="21582.89">
            <text:p>21 582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1650101:219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2.1">
            <text:p>62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70747.94">
            <text:p>770 747,94</text:p>
          </table:table-cell>
          <table:table-cell table:style-name="ce53" office:value-type="float" office:value="12411.4">
            <text:p>12 411,4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1650101:21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53.6">
            <text:p>53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65251.04">
            <text:p>665 251,04</text:p>
          </table:table-cell>
          <table:table-cell table:style-name="ce53" office:value-type="float" office:value="12411.4">
            <text:p>12 411,40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8:0000000:10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1.6">
            <text:p>6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6300.896">
            <text:p>636 300,90</text:p>
          </table:table-cell>
          <table:table-cell table:style-name="ce53" office:value-type="float" office:value="10329.56">
            <text:p>10 329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10145:8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17">
            <text:p>1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4198.72">
            <text:p>564 198,72</text:p>
          </table:table-cell>
          <table:table-cell table:style-name="ce53" office:value-type="float" office:value="33188.16">
            <text:p>33 18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0705:98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701</text:p>
          </table:table-cell>
          <table:table-cell table:style-name="ce40" office:value-type="float" office:value="562.3">
            <text:p>562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20064.454">
            <text:p>1 720 064,45</text:p>
          </table:table-cell>
          <table:table-cell table:style-name="ce53" office:value-type="float" office:value="3058.98">
            <text:p>3 058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30714:1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46.2">
            <text:p>46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69198.884">
            <text:p>469 198,88</text:p>
          </table:table-cell>
          <table:table-cell table:style-name="ce53" office:value-type="float" office:value="10155.82">
            <text:p>10 15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6:0010220:26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122.9">
            <text:p>122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94011.402">
            <text:p>3 594 011,40</text:p>
          </table:table-cell>
          <table:table-cell table:style-name="ce53" office:value-type="float" office:value="29243.38">
            <text:p>29 243,38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40321:26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931.58">
            <text:p>39 931,58</text:p>
          </table:table-cell>
          <table:table-cell table:style-name="ce53" office:value-type="float" office:value="1535.83">
            <text:p>1 535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40311:34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324.09">
            <text:p>35 324,09</text:p>
          </table:table-cell>
          <table:table-cell table:style-name="ce53" office:value-type="float" office:value="1535.83">
            <text:p>1 535,83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00000:60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755.6">
            <text:p>55 755,60</text:p>
          </table:table-cell>
          <table:table-cell table:style-name="ce53" office:value-type="float" office:value="2323.15">
            <text:p>2 323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910102:5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88">
            <text:p>48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2634.96">
            <text:p>282 634,96</text:p>
          </table:table-cell>
          <table:table-cell table:style-name="ce53" office:value-type="float" office:value="579.17">
            <text:p>579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1:0030201:6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11:030</text:p>
          </table:table-cell>
          <table:table-cell table:style-name="ce40" office:value-type="float" office:value="1900">
            <text:p>190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525.21">
            <text:p>30 525,21</text:p>
          </table:table-cell>
          <table:table-cell table:style-name="ce53" office:value-type="float" office:value="16.07">
            <text:p>16,0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04:0000000:77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80000">
            <text:p>48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62400">
            <text:p>2 462 400,00</text:p>
          </table:table-cell>
          <table:table-cell table:style-name="ce53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5:0460101:3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0012401:88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80">
            <text:p>8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5169.6">
            <text:p>175 169,60</text:p>
          </table:table-cell>
          <table:table-cell table:style-name="ce53" office:value-type="float" office:value="2189.62">
            <text:p>2 18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30801:160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0030801:1604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030801:160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30801:160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030801:160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9400">
            <text:p>299 400,0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0030801:160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000">
            <text:p>2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9400">
            <text:p>299 400,0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030801:160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20957">
            <text:p>42095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017262.9">
            <text:p>63 017 262,9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30801:160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0030801:160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0030801:160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0030801:160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0030801:160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0030801:160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0030801:160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0030801:160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8">
            <text:p>105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382.6">
            <text:p>158 382,60</text:p>
          </table:table-cell>
          <table:table-cell table:style-name="ce53" office:value-type="float" office:value="149.7">
            <text:p>149,7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420101:3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43">
            <text:p>174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0500.99">
            <text:p>280 500,99</text:p>
          </table:table-cell>
          <table:table-cell table:style-name="ce53" office:value-type="float" office:value="160.93">
            <text:p>160,93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0:1090101:27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:051</text:p>
          </table:table-cell>
          <table:table-cell table:style-name="ce40" office:value-type="float" office:value="20124">
            <text:p>20124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033816.34">
            <text:p>10 033 816,34</text:p>
          </table:table-cell>
          <table:table-cell table:style-name="ce53" office:value-type="float" office:value="498.6">
            <text:p>49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0:1090101:27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3:051</text:p>
          </table:table-cell>
          <table:table-cell table:style-name="ce40" office:value-type="float" office:value="4554">
            <text:p>4554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70622.12">
            <text:p>2 270 622,12</text:p>
          </table:table-cell>
          <table:table-cell table:style-name="ce53" office:value-type="float" office:value="498.6">
            <text:p>498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1760201:1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8350">
            <text:p>835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26935.5">
            <text:p>426 935,50</text:p>
          </table:table-cell>
          <table:table-cell table:style-name="ce53" office:value-type="float" office:value="51.13">
            <text:p>51,1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2750101:266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604.6">
            <text:p>35 604,60</text:p>
          </table:table-cell>
          <table:table-cell table:style-name="ce53" office:value-type="float" office:value="1186.82">
            <text:p>1 18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1:0030201:176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42600">
            <text:p>426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1318">
            <text:p>231 318,00</text:p>
          </table:table-cell>
          <table:table-cell table:style-name="ce53" office:value-type="float" office:value="5.43">
            <text:p>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1:0030201:17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9495">
            <text:p>9949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6783.05">
            <text:p>436 783,05</text:p>
          </table:table-cell>
          <table:table-cell table:style-name="ce53" office:value-type="float" office:value="4.39">
            <text:p>4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1:1630101:3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15.84">
            <text:p>3 615,84</text:p>
          </table:table-cell>
          <table:table-cell table:style-name="ce53" office:value-type="float" office:value="150.66">
            <text:p>150,6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4:0010206:3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511">
            <text:p>511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302.62">
            <text:p>4 302,62</text:p>
          </table:table-cell>
          <table:table-cell table:style-name="ce53" office:value-type="float" office:value="8.42">
            <text:p>8,42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5:0000000:13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6:000</text:p>
          </table:table-cell>
          <table:table-cell table:style-name="ce40" office:value-type="float" office:value="2700">
            <text:p>270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8266">
            <text:p>598 266,00</text:p>
          </table:table-cell>
          <table:table-cell table:style-name="ce53" office:value-type="float" office:value="221.58">
            <text:p>221,58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5:0040501:4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5000">
            <text:p>7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0250">
            <text:p>470 250,00</text:p>
          </table:table-cell>
          <table:table-cell table:style-name="ce53" office:value-type="float" office:value="6.27">
            <text:p>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5:0500101:7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8000">
            <text:p>18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5960">
            <text:p>345 960,00</text:p>
          </table:table-cell>
          <table:table-cell table:style-name="ce53" office:value-type="float" office:value="19.22">
            <text:p>1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8:0020101:66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5100">
            <text:p>1051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89611">
            <text:p>589 611,00</text:p>
          </table:table-cell>
          <table:table-cell table:style-name="ce53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0:0000000:383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4000">
            <text:p>14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540">
            <text:p>78 540,00</text:p>
          </table:table-cell>
          <table:table-cell table:style-name="ce53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3:0000000:12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64200">
            <text:p>6642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32434">
            <text:p>3 832 434,00</text:p>
          </table:table-cell>
          <table:table-cell table:style-name="ce53" office:value-type="float" office:value="5.77">
            <text:p>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3:0000000:121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0700">
            <text:p>1107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8739">
            <text:p>638 739,00</text:p>
          </table:table-cell>
          <table:table-cell table:style-name="ce53" office:value-type="float" office:value="5.77">
            <text:p>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3:0000000:121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0700">
            <text:p>1107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8739">
            <text:p>638 739,00</text:p>
          </table:table-cell>
          <table:table-cell table:style-name="ce53" office:value-type="float" office:value="5.77">
            <text:p>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3:0030101:27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22700">
            <text:p>2227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84979">
            <text:p>1 284 979,00</text:p>
          </table:table-cell>
          <table:table-cell table:style-name="ce53" office:value-type="float" office:value="5.77">
            <text:p>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3:0030101:28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53500">
            <text:p>553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93695">
            <text:p>3 193 695,00</text:p>
          </table:table-cell>
          <table:table-cell table:style-name="ce53" office:value-type="float" office:value="5.77">
            <text:p>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4:0030301:31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618">
            <text:p>1661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929.66">
            <text:p>80 929,66</text:p>
          </table:table-cell>
          <table:table-cell table:style-name="ce53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00000:60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325.77">
            <text:p>72 325,77</text:p>
          </table:table-cell>
          <table:table-cell table:style-name="ce53" office:value-type="float" office:value="2191.69">
            <text:p>2 191,6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10727:16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3535.82">
            <text:p>53 535,82</text:p>
          </table:table-cell>
          <table:table-cell table:style-name="ce53" office:value-type="float" office:value="2059.07">
            <text:p>2 059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40408:29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90">
            <text:p>11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53138.1">
            <text:p>1 053 138,10</text:p>
          </table:table-cell>
          <table:table-cell table:style-name="ce53" office:value-type="float" office:value="884.99">
            <text:p>88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40408:29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2890">
            <text:p>562 890,00</text:p>
          </table:table-cell>
          <table:table-cell table:style-name="ce53" office:value-type="float" office:value="562.89">
            <text:p>562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40408:29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982">
            <text:p>98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44970.72">
            <text:p>544 970,72</text:p>
          </table:table-cell>
          <table:table-cell table:style-name="ce53" office:value-type="float" office:value="554.96">
            <text:p>5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4:0000000: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41575.95">
            <text:p>2541575,9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038284.6235">
            <text:p>13 038 284,62</text:p>
          </table:table-cell>
          <table:table-cell table:style-name="ce53" office:value-type="float" office:value="5.13">
            <text:p>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5:0000000:17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12940">
            <text:p>81294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097133.8">
            <text:p>5 097 133,80</text:p>
          </table:table-cell>
          <table:table-cell table:style-name="ce53" office:value-type="float" office:value="6.27">
            <text:p>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8:0000000:1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32281">
            <text:p>213228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170980.37">
            <text:p>10 170 980,37</text:p>
          </table:table-cell>
          <table:table-cell table:style-name="ce53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3:0000000: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22966">
            <text:p>152296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787513.82">
            <text:p>8 787 513,82</text:p>
          </table:table-cell>
          <table:table-cell table:style-name="ce53" office:value-type="float" office:value="5.77">
            <text:p>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1910303:4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98">
            <text:p>159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5476.02">
            <text:p>725 476,02</text:p>
          </table:table-cell>
          <table:table-cell table:style-name="ce53" office:value-type="float" office:value="453.99">
            <text:p>45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2750101:4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297.09">
            <text:p>27 297,09</text:p>
          </table:table-cell>
          <table:table-cell table:style-name="ce53" office:value-type="float" office:value="1186.83">
            <text:p>1 186,8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8:1290101: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600">
            <text:p>6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4254">
            <text:p>364 254,00</text:p>
          </table:table-cell>
          <table:table-cell table:style-name="ce53" office:value-type="float" office:value="55.19">
            <text:p>55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2:1350101: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8124">
            <text:p>812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0801.8">
            <text:p>340 801,80</text:p>
          </table:table-cell>
          <table:table-cell table:style-name="ce53" office:value-type="float" office:value="41.95">
            <text:p>41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25:0010822: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58">
            <text:p>65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8562.7">
            <text:p>268 562,70</text:p>
          </table:table-cell>
          <table:table-cell table:style-name="ce53" office:value-type="float" office:value="408.15">
            <text:p>40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21001:1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6466">
            <text:p>646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661880.54">
            <text:p>15 661 880,54</text:p>
          </table:table-cell>
          <table:table-cell table:style-name="ce53" office:value-type="float" office:value="2422.19">
            <text:p>2 42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21419: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28">
            <text:p>52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6832.16">
            <text:p>166 832,16</text:p>
          </table:table-cell>
          <table:table-cell table:style-name="ce53" office:value-type="float" office:value="315.97">
            <text:p>315,97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21535:2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86">
            <text:p>48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9703.36">
            <text:p>179 703,36</text:p>
          </table:table-cell>
          <table:table-cell table:style-name="ce53" office:value-type="float" office:value="369.76">
            <text:p>369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7:0020212: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41">
            <text:p>13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5445.86">
            <text:p>495 445,86</text:p>
          </table:table-cell>
          <table:table-cell table:style-name="ce53" office:value-type="float" office:value="369.46">
            <text:p>369,46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3:0000000:1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7:1240101:2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1260101:5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1650101:9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4:1130102:2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5:0630101:4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5:0700101:2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6:0010102:5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6:0010102:5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6:0010103:64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6:0010103:6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6:0010103:66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6:0010103:6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6:0010103:70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6:0010201:1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6:0010201:2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6:0010201:20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6:0010201:2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6:0010201:2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6:0010201:2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6:0010201:26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6:0010201:28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6:0010201:30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6:0010201:40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6:0010201:41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6:0010202:30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6:0010202:80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6:0010301:108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6:0010301:4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6:0010301:50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6:0010301:5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6:0010301:6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6:0010301:61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6:0010301:6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6:0010301:69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6:0010301:7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6:0010301:9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6:0010302:1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6:0010302:17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6:0010302:3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6:0010601:3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6:0060101:1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6:0060101:13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6:0060101:1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6:0060101:1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6:0060101:18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6:0060101:2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6:0060101:2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6:0060101:2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6:0060101:2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6:0060101:26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6:0060101:6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16:0060101: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16:0060101: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16:0080101:2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16:0080101:2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6:0080101:29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6:0080101:3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16:0080101:3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16:0080101:3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16:0080101:3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6:0080101:40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6:0080101:4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6:0130101:1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16:0130101:1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16:0130101:1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16:0130101: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6:0130101:7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16:0130101: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16:0130101:9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16:0140101: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16:0140101: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16:0150101:1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6:0150101:1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16:0170101:1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16:0180101:3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16:0180101:38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6:0180101:51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6:0180101:5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6:0180101:5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6:0210101: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6:0210101: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6:0210101: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6:0220101:1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16:0220101:1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16:0220101:1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16:0230101:11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16:0230101:11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16:0230101:1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16:0230101:1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16:0230101:1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16:0230101:1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16:0230101:1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16:0230101:1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16:0230101:17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16:0230101:19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16:0230101:2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16:0230101:2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16:0230101:2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16:0230101:24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16:0230101:2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16:0230101:2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16:0230101:2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16:0230101:26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16:0230101:28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16:0230101:2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16:0230101:28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16:0230101:8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16:0230101:9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16:0230103:2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16:0230103:2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16:0240101:1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16:0240101:1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16:0240101:16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16:0240101:17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16:0240101:1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16:0240101:1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16:0240101:1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16:0240101:2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16:0250101:2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16:0250101:28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16:0250101:29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16:0250101:30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16:0250101:30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16:0250101:3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16:0250101:4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16:0260101:3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16:0260101: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16:0270101: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16:0270101: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16:0270101: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16:0310101:17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16:0310101:18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16:0310101:1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16:0310101:20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16:0310101:20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16:0310101:2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16:0310101:2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16:0310101:2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16:0310101:2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16:0310101:2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16:0310101:26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16:0310101:2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3" office:value-type="string">
            <text:p>57:16:0310101:2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3" office:value-type="string">
            <text:p>57:16:0310101:29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3" office:value-type="string">
            <text:p>57:16:0310101:29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3" office:value-type="string">
            <text:p>57:16:0310101:2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3" office:value-type="string">
            <text:p>57:16:0310101:29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3" office:value-type="string">
            <text:p>57:16:0310101:3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3" office:value-type="string">
            <text:p>57:16:0310101:31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3" office:value-type="string">
            <text:p>57:16:0310101:31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3" office:value-type="string">
            <text:p>57:16:0310101:32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3" office:value-type="string">
            <text:p>57:16:0310101:3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3" office:value-type="string">
            <text:p>57:16:0310101:37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3" office:value-type="string">
            <text:p>57:16:0310102:20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3" office:value-type="string">
            <text:p>57:16:0310102:21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3" office:value-type="string">
            <text:p>57:16:0320101: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3" office:value-type="string">
            <text:p>57:16:0330101: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3" office:value-type="string">
            <text:p>57:16:0340101:1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3" office:value-type="string">
            <text:p>57:16:0340101:1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3" office:value-type="string">
            <text:p>57:16:0340101:1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3" office:value-type="string">
            <text:p>57:16:0340101:1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3" office:value-type="string">
            <text:p>57:16:0350101: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3" office:value-type="string">
            <text:p>57:16:0350101: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3" office:value-type="string">
            <text:p>57:16:0350101: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3" office:value-type="string">
            <text:p>57:16:0350101: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3" office:value-type="string">
            <text:p>57:16:0360101:16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3" office:value-type="string">
            <text:p>57:16:0360101:1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3" office:value-type="string">
            <text:p>57:16:0360101:19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3" office:value-type="string">
            <text:p>57:16:0360101:1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3" office:value-type="string">
            <text:p>57:16:0370101:2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3" office:value-type="string">
            <text:p>57:16:0370101:2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3" office:value-type="string">
            <text:p>57:16:0380101:1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4" office:value-type="string">
            <text:p>57:16:0380101:1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4" office:value-type="string">
            <text:p>57:16:0380101:20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4" office:value-type="string">
            <text:p>57:16:0380101:28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4" office:value-type="string">
            <text:p>57:16:0380101:29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4" office:value-type="string">
            <text:p>57:16:0380101:38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4" office:value-type="string">
            <text:p>57:16:0380102:32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4" office:value-type="string">
            <text:p>57:16:0380102:3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4" office:value-type="string">
            <text:p>57:16:0380102:40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4" office:value-type="string">
            <text:p>57:16:0380201:1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4" office:value-type="string">
            <text:p>57:16:0410101:2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4" office:value-type="string">
            <text:p>57:16:0410101:2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4" office:value-type="string">
            <text:p>57:16:0410101:2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4" office:value-type="string">
            <text:p>57:16:0420101:30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4" office:value-type="string">
            <text:p>57:16:0420101:3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4" office:value-type="string">
            <text:p>57:16:0420101:3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4" office:value-type="string">
            <text:p>57:16:0670101: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4" office:value-type="string">
            <text:p>57:18:0490101:2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4" office:value-type="string">
            <text:p>57:22:0160101: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4" office:value-type="string">
            <text:p>57:22:0830103:1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4" office:value-type="string">
            <text:p>57:22:0850101:4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4" office:value-type="string">
            <text:p>57:22:0870101:1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4" office:value-type="string">
            <text:p>57:22:0880101:4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4" office:value-type="string">
            <text:p>57:22:0880101:56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4" office:value-type="string">
            <text:p>57:22:0900101:11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4" office:value-type="string">
            <text:p>57:22:0910101:2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4" office:value-type="string">
            <text:p>57:22:0910101:2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4" office:value-type="string">
            <text:p>57:22:0910101:2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4" office:value-type="string">
            <text:p>57:22:0910101:2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4" office:value-type="string">
            <text:p>57:22:0910101:2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4" office:value-type="string">
            <text:p>57:22:0910101:2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4" office:value-type="string">
            <text:p>57:22:0910101:2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4" office:value-type="string">
            <text:p>57:22:0910101:26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4" office:value-type="string">
            <text:p>57:22:0910101:33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4" office:value-type="string">
            <text:p>57:22:0910101:3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4" office:value-type="string">
            <text:p>57:22:0910101:3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4" office:value-type="string">
            <text:p>57:22:0910101:3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4" office:value-type="string">
            <text:p>57:22:0920101:7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4" office:value-type="string">
            <text:p>57:22:0920101: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4" office:value-type="string">
            <text:p>57:22:0920102: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4" office:value-type="string">
            <text:p>57:22:0930101:1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4" office:value-type="string">
            <text:p>57:22:0940101:6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4" office:value-type="string">
            <text:p>57:22:0940101: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4" office:value-type="string">
            <text:p>57:22:0950101: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4" office:value-type="string">
            <text:p>57:22:0950101: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4" office:value-type="string">
            <text:p>57:22:0960101:18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4" office:value-type="string">
            <text:p>57:22:0980101:1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4" office:value-type="string">
            <text:p>57:22:0980101:11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4" office:value-type="string">
            <text:p>57:22:0980101:1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4" office:value-type="string">
            <text:p>57:22:0980101: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4" office:value-type="string">
            <text:p>57:22:1010102:28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4" office:value-type="string">
            <text:p>57:22:1010102:2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4" office:value-type="string">
            <text:p>57:22:1010102:3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4" office:value-type="string">
            <text:p>57:22:1010102:3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4" office:value-type="string">
            <text:p>57:22:1010103:1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4" office:value-type="string">
            <text:p>57:22:1010103:1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4" office:value-type="string">
            <text:p>57:22:1040101: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4" office:value-type="string">
            <text:p>57:22:1050101:21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4" office:value-type="string">
            <text:p>57:22:1050101:2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4" office:value-type="string">
            <text:p>57:22:1060101:2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4" office:value-type="string">
            <text:p>57:22:1140102:4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4" office:value-type="string">
            <text:p>57:22:1140104:1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4" office:value-type="string">
            <text:p>57:22:1140104:9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4" office:value-type="string">
            <text:p>57:22:1150101:1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4" office:value-type="string">
            <text:p>57:25:0030714: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4" office:value-type="string">
            <text:p>57:25:0040408:14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4" office:value-type="string">
            <text:p>57:27:0000000:5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4" office:value-type="string">
            <text:p>57:27:0000000:5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4" office:value-type="string">
            <text:p>57:27:0000000:5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4" office:value-type="string">
            <text:p>57:27:0000000:5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4" office:value-type="string">
            <text:p>57:27:0000000:5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4" office:value-type="string">
            <text:p>57:27:0000000:5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4" office:value-type="string">
            <text:p>57:27:0000000:5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4" office:value-type="string">
            <text:p>57:27:0000000:56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4" office:value-type="string">
            <text:p>57:27:0000000:5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4" office:value-type="string">
            <text:p>57:27:0010109: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4" office:value-type="string">
            <text:p>57:27:0010110: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4" office:value-type="string">
            <text:p>57:27:0010201: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4" office:value-type="string">
            <text:p>57:27:0010202:1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4" office:value-type="string">
            <text:p>57:27:0010208: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4" office:value-type="string">
            <text:p>57:27:0010208: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4" office:value-type="string">
            <text:p>57:27:0010208: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4" office:value-type="string">
            <text:p>57:27:0010209: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4" office:value-type="string">
            <text:p>57:27:0010216:1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4" office:value-type="string">
            <text:p>57:27:0010216:1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4" office:value-type="string">
            <text:p>57:27:0010218: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4" office:value-type="string">
            <text:p>57:27:0010218: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4" office:value-type="string">
            <text:p>57:27:0010222: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4" office:value-type="string">
            <text:p>57:27:0010223: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4" office:value-type="string">
            <text:p>57:27:0010224: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4" office:value-type="string">
            <text:p>57:27:0010224: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4" office:value-type="string">
            <text:p>57:27:0010226: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4" office:value-type="string">
            <text:p>57:27:0010304: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4" office:value-type="string">
            <text:p>57:27:0010306: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4" office:value-type="string">
            <text:p>57:27:0010308: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4" office:value-type="string">
            <text:p>57:27:0010309:6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4" office:value-type="string">
            <text:p>57:27:0010309:7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4" office:value-type="string">
            <text:p>57:27:0010311: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4" office:value-type="string">
            <text:p>57:27:0010405:7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4" office:value-type="string">
            <text:p>57:27:0010407: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4" office:value-type="string">
            <text:p>57:27:0010407:7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4" office:value-type="string">
            <text:p>57:27:0010410: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4" office:value-type="string">
            <text:p>57:27:0010411:1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4" office:value-type="string">
            <text:p>57:27:0010411:1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4" office:value-type="string">
            <text:p>57:27:0010411:23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4" office:value-type="string">
            <text:p>57:27:0010411:2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4" office:value-type="string">
            <text:p>57:27:0010411:2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4" office:value-type="string">
            <text:p>57:27:0020117: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4" office:value-type="string">
            <text:p>57:27:0020120: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4" office:value-type="string">
            <text:p>57:27:0020126:3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4" office:value-type="string">
            <text:p>57:27:0020126: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4" office:value-type="string">
            <text:p>57:27:0020127: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4" office:value-type="string">
            <text:p>57:27:0020129: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4" office:value-type="string">
            <text:p>57:27:0020201: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4" office:value-type="string">
            <text:p>57:27:0020204: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4" office:value-type="string">
            <text:p>57:27:0020214: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4" office:value-type="string">
            <text:p>57:27:0020221:2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4" office:value-type="string">
            <text:p>57:27:0020405:1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4" office:value-type="string">
            <text:p>57:27:0020405:11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4" office:value-type="string">
            <text:p>57:10:0012401:60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4" office:value-type="string">
            <text:p>57:10:2750101:26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4" office:value-type="string">
            <text:p>57:16:0010202:77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4" office:value-type="string">
            <text:p>57:16:0010202:8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4" office:value-type="string">
            <text:p>57:16:0010202:8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4" office:value-type="string">
            <text:p>57:16:0010202:9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4" office:value-type="string">
            <text:p>57:16:0010202:9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4" office:value-type="string">
            <text:p>57:16:0010301:107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4" office:value-type="string">
            <text:p>57:25:0010727:138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4" office:value-type="string">
            <text:p>57:27:0000000:51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4" office:value-type="string">
            <text:p>57:27:0000000:5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4" office:value-type="string">
            <text:p>57:27:0000000:5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4" office:value-type="string">
            <text:p>57:27:0000000:5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4" office:value-type="string">
            <text:p>57:27:0000000:52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4" office:value-type="string">
            <text:p>57:27:0000000:5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4" office:value-type="string">
            <text:p>57:27:0000000:5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4" office:value-type="string">
            <text:p>57:27:0000000:5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4" office:value-type="string">
            <text:p>57:27:0000000:5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4" office:value-type="string">
            <text:p>57:27:0000000:5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4" office:value-type="string">
            <text:p>57:27:0000000:53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4" office:value-type="string">
            <text:p>57:27:0000000:53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4" office:value-type="string">
            <text:p>57:27:0000000:5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4" office:value-type="string">
            <text:p>57:27:0000000:5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4" office:value-type="string">
            <text:p>57:27:0000000:5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4" office:value-type="string">
            <text:p>57:27:0000000:5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4" office:value-type="string">
            <text:p>57:27:0000000:5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4" office:value-type="string">
            <text:p>57:27:0000000:5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4" office:value-type="string">
            <text:p>57:27:0000000:5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4" office:value-type="string">
            <text:p>57:27:0000000:5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4" office:value-type="string">
            <text:p>57:27:0000000:5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4" office:value-type="string">
            <text:p>57:27:0000000:5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4" office:value-type="string">
            <text:p>57:27:0000000:5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4" office:value-type="string">
            <text:p>57:27:0000000:5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4" office:value-type="string">
            <text:p>57:27:0000000:5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4" office:value-type="string">
            <text:p>57:27:0000000:56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4" office:value-type="string">
            <text:p>57:27:0000000:62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4" office:value-type="string">
            <text:p>57:27:0000000:63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4" office:value-type="string">
            <text:p>57:27:0000000:6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4" office:value-type="string">
            <text:p>57:27:0010215:2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4" office:value-type="string">
            <text:p>57:27:0010215:2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4" office:value-type="string">
            <text:p>57:27:0010215:2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4" office:value-type="string">
            <text:p>57:27:0010215:2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4" office:value-type="string">
            <text:p>57:27:0010215:28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4" office:value-type="string">
            <text:p>57:27:0010224:10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4" office:value-type="string">
            <text:p>57:27:0010224:1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4" office:value-type="string">
            <text:p>57:27:0010224:10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4" office:value-type="string">
            <text:p>57:27:0010224:10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4" office:value-type="string">
            <text:p>57:27:0010224:10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4" office:value-type="string">
            <text:p>57:27:0010224:1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4" office:value-type="string">
            <text:p>57:27:0010224:1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4" office:value-type="string">
            <text:p>57:27:0010224:10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4" office:value-type="string">
            <text:p>57:27:0010224:10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4" office:value-type="string">
            <text:p>57:27:0010224:10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4" office:value-type="string">
            <text:p>57:27:0010224:1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4" office:value-type="string">
            <text:p>57:27:0010224:9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4" office:value-type="string">
            <text:p>57:27:0010224:9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4" office:value-type="string">
            <text:p>57:27:0010224:9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4" office:value-type="string">
            <text:p>57:27:0010224: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4" office:value-type="string">
            <text:p>57:27:0010224: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4" office:value-type="string">
            <text:p>57:27:0010224: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4" office:value-type="string">
            <text:p>57:27:0010224: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4" office:value-type="string">
            <text:p>57:27:0010224:9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4" office:value-type="string">
            <text:p>57:27:0010227:62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4" office:value-type="string">
            <text:p>57:27:0010227:63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4" office:value-type="string">
            <text:p>57:27:0010227:6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4" office:value-type="string">
            <text:p>57:27:0010232:47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4" office:value-type="string">
            <text:p>57:27:0010404:2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4" office:value-type="string">
            <text:p>57:27:0010404:2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4" office:value-type="string">
            <text:p>57:27:0010404:2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4" office:value-type="string">
            <text:p>57:27:0010404:2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4" office:value-type="string">
            <text:p>57:27:0010404:2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4" office:value-type="string">
            <text:p>57:27:0010404:2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4" office:value-type="string">
            <text:p>57:27:0010404:2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4" office:value-type="string">
            <text:p>57:27:0010404:2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4" office:value-type="string">
            <text:p>57:27:0010404:2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4" office:value-type="string">
            <text:p>57:27:0010404:2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4" office:value-type="string">
            <text:p>57:27:0010411:2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4" office:value-type="string">
            <text:p>57:27:0010413:3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4" office:value-type="string">
            <text:p>57:27:0010413:3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4" office:value-type="string">
            <text:p>57:27:0010413:40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4" office:value-type="string">
            <text:p>57:27:0010414:21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4" office:value-type="string">
            <text:p>57:27:0010414:2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4" office:value-type="string">
            <text:p>57:27:0010414:21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4" office:value-type="string">
            <text:p>57:27:0010414:21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4" office:value-type="string">
            <text:p>57:27:0010414:2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4" office:value-type="string">
            <text:p>57:27:0010414:21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4" office:value-type="string">
            <text:p>57:27:0010416:41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4" office:value-type="string">
            <text:p>57:27:0020207:5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4" office:value-type="string">
            <text:p>57:27:0020207:51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4" office:value-type="string">
            <text:p>57:27:0020207:5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4" office:value-type="string">
            <text:p>57:27:0020207:51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4" office:value-type="string">
            <text:p>57:27:0020301:20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4" office:value-type="string">
            <text:p>57:27:0020301:2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4" office:value-type="string">
            <text:p>57:27:0020301:2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4" office:value-type="string">
            <text:p>57:27:0020301:20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4" office:value-type="string">
            <text:p>57:27:0020301:20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4" office:value-type="string">
            <text:p>57:27:0020302:9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4" office:value-type="string">
            <text:p>57:27:0020303:6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4" office:value-type="string">
            <text:p>57:27:0020303: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4" office:value-type="string">
            <text:p>57:27:0020304:16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4" office:value-type="string">
            <text:p>57:27:0020304:1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4" office:value-type="string">
            <text:p>57:27:0020304:17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4" office:value-type="string">
            <text:p>57:27:0020304:17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4" office:value-type="string">
            <text:p>57:27:0020304:20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4" office:value-type="string">
            <text:p>57:27:0020305:3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4" office:value-type="string">
            <text:p>57:27:0020305:38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4" office:value-type="string">
            <text:p>57:27:0020305:38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4" office:value-type="string">
            <text:p>57:27:0020305:38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4" office:value-type="string">
            <text:p>57:27:0020305:4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4" office:value-type="string">
            <text:p>57:27:0020306:3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4" office:value-type="string">
            <text:p>57:27:0020306:3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4" office:value-type="string">
            <text:p>57:27:0020306:3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4" office:value-type="string">
            <text:p>57:27:0020306:3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4" office:value-type="string">
            <text:p>57:27:0020306:3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4" office:value-type="string">
            <text:p>57:27:0020306:3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4" office:value-type="string">
            <text:p>57:27:0020306:3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4" office:value-type="string">
            <text:p>57:27:0020307: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4" office:value-type="string">
            <text:p>57:27:0020307: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4" office:value-type="string">
            <text:p>57:27:0020308:10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4" office:value-type="string">
            <text:p>57:27:0020308:11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4" office:value-type="string">
            <text:p>57:27:0020308:11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4" office:value-type="string">
            <text:p>57:27:0020308:11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4" office:value-type="string">
            <text:p>57:27:0020308:114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4" office:value-type="string">
            <text:p>57:27:0020308:11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4" office:value-type="string">
            <text:p>57:27:0020308:11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4" office:value-type="string">
            <text:p>57:27:0020308:11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4" office:value-type="string">
            <text:p>57:27:0020308:11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4" office:value-type="string">
            <text:p>57:27:0020308:11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4" office:value-type="string">
            <text:p>57:27:0020308:11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4" office:value-type="string">
            <text:p>57:27:0020308:11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4" office:value-type="string">
            <text:p>57:27:0020308:11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4" office:value-type="string">
            <text:p>57:27:0020308:11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4" office:value-type="string">
            <text:p>57:27:0020308:11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4" office:value-type="string">
            <text:p>57:27:0020308:11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4" office:value-type="string">
            <text:p>57:27:0020308:11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4" office:value-type="string">
            <text:p>57:27:0020308:11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4" office:value-type="string">
            <text:p>57:27:0020308:11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4" office:value-type="string">
            <text:p>57:27:0020308:11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4" office:value-type="string">
            <text:p>57:27:0020308:116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4" office:value-type="string">
            <text:p>57:27:0020308:116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4" office:value-type="string">
            <text:p>57:27:0020308:116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4" office:value-type="string">
            <text:p>57:27:0020308:116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4" office:value-type="string">
            <text:p>57:27:0020308:11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4" office:value-type="string">
            <text:p>57:27:0020308:116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4" office:value-type="string">
            <text:p>57:27:0020308:116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4" office:value-type="string">
            <text:p>57:27:0020308:14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4" office:value-type="string">
            <text:p>57:27:0020309:24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4" office:value-type="string">
            <text:p>57:27:0020309:2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4" office:value-type="string">
            <text:p>57:27:0020309:2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4" office:value-type="string">
            <text:p>57:27:0020309:2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4" office:value-type="string">
            <text:p>57:27:0020309:2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4" office:value-type="string">
            <text:p>57:27:0020310:28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4" office:value-type="string">
            <text:p>57:27:0020310:28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4" office:value-type="string">
            <text:p>57:27:0020310:2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4" office:value-type="string">
            <text:p>57:27:0020310:29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4" office:value-type="string">
            <text:p>57:27:0020311:1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4" office:value-type="string">
            <text:p>57:27:0020401:1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4" office:value-type="string">
            <text:p>57:27:0020401:18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4" office:value-type="string">
            <text:p>57:27:0020403:11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4" office:value-type="string">
            <text:p>57:27:0020652:6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4" office:value-type="string">
            <text:p>57:27:0020652:68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4" office:value-type="string">
            <text:p>57:27:0020652:68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4" office:value-type="string">
            <text:p>57:27:0020652:68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4" office:value-type="string">
            <text:p>57:27:0020652:6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4" office:value-type="string">
            <text:p>57:27:0020652:69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4" office:value-type="string">
            <text:p>57:27:0020652:69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4" office:value-type="string">
            <text:p>57:27:0020652:69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4" office:value-type="string">
            <text:p>57:27:0020652:69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4" office:value-type="string">
            <text:p>57:27:0020652:6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4" office:value-type="string">
            <text:p>57:27:0020652:6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4" office:value-type="string">
            <text:p>57:27:0020652:6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4" office:value-type="string">
            <text:p>57:27:0020652:6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4" office:value-type="string">
            <text:p>57:27:0020652:69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4" office:value-type="string">
            <text:p>57:27:0020652:70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4" office:value-type="string">
            <text:p>57:27:0020652:7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4" office:value-type="string">
            <text:p>57:27:0020652:70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4" office:value-type="string">
            <text:p>57:16:0010201:28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4" office:value-type="string">
            <text:p>57:16:0040201:1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4" office:value-type="string">
            <text:p>57:16:0370101:2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5" office:value-type="string">
            <text:p>57:25:0010145: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5" office:value-type="string">
            <text:p>57:26:0010220:3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5" office:value-type="string">
            <text:p>57:16:0010202:44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5" office:value-type="string">
            <text:p>57:16:0010202:90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5" office:value-type="string">
            <text:p>57:16:0010302:1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5" office:value-type="string">
            <text:p>57:27:0010232:4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5" office:value-type="string">
            <text:p>57:16:0010202:48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5" office:value-type="string">
            <text:p>57:16:0040201:1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5" office:value-type="string">
            <text:p>57:16:0360101:2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5" office:value-type="string">
            <text:p>57:16:0360101:2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5" office:value-type="string">
            <text:p>57:16:0380101:3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5" office:value-type="string">
            <text:p>57:27:0010232:2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5" office:value-type="string">
            <text:p>57:27:0010303:1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5" office:value-type="string">
            <text:p>57:27:0020404:8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5" office:value-type="string">
            <text:p>57:16:0010202:38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5" office:value-type="string">
            <text:p>57:16:0010202:4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5" office:value-type="string">
            <text:p>57:16:0010202:4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5" office:value-type="string">
            <text:p>57:16:0010202:47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5" office:value-type="string">
            <text:p>57:16:0010202:80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5" office:value-type="string">
            <text:p>57:16:0040201:1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5" office:value-type="string">
            <text:p>57:16:0310101:26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5" office:value-type="string">
            <text:p>57:25:0010225: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5" office:value-type="string">
            <text:p>57:16:0010202:28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5" office:value-type="string">
            <text:p>57:16:0010202:3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5" office:value-type="string">
            <text:p>57:16:0010202:35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5" office:value-type="string">
            <text:p>57:16:0010202:3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5" office:value-type="string">
            <text:p>57:16:0010202:3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5" office:value-type="string">
            <text:p>57:16:0010202:3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5" office:value-type="string">
            <text:p>57:16:0010202:37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5" office:value-type="string">
            <text:p>57:16:0010202:37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5" office:value-type="string">
            <text:p>57:16:0010202:39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5" office:value-type="string">
            <text:p>57:16:0010202:39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5" office:value-type="string">
            <text:p>57:16:0010202:40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5" office:value-type="string">
            <text:p>57:16:0010202:40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5" office:value-type="string">
            <text:p>57:16:0010202:4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5" office:value-type="string">
            <text:p>57:16:0010202:44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5" office:value-type="string">
            <text:p>57:16:0010202:4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5" office:value-type="string">
            <text:p>57:16:0010202:4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5" office:value-type="string">
            <text:p>57:16:0010202:8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5" office:value-type="string">
            <text:p>57:16:0010202:8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5" office:value-type="string">
            <text:p>57:16:0010202:9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5" office:value-type="string">
            <text:p>57:16:0010302:14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5" office:value-type="string">
            <text:p>57:16:0010302:16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5" office:value-type="string">
            <text:p>57:16:0020301:80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5" office:value-type="string">
            <text:p>57:16:0040201:1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5" office:value-type="string">
            <text:p>57:16:0040201:1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5" office:value-type="string">
            <text:p>57:16:0040201:1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5" office:value-type="string">
            <text:p>57:16:0040201:1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5" office:value-type="string">
            <text:p>57:16:0040201:1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5" office:value-type="string">
            <text:p>57:16:0310101:3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5" office:value-type="string">
            <text:p>57:16:0310101:3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5" office:value-type="string">
            <text:p>57:25:0020705:17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5" office:value-type="string">
            <text:p>57:27:0010202:1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5" office:value-type="string">
            <text:p>57:27:0010202: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5" office:value-type="string">
            <text:p>57:10:1090101:166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5" office:value-type="string">
            <text:p>57:10:1090101:189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6" office:value-type="string">
            <text:p>57:25:0030801:15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6" office:value-type="string">
            <text:p>57:26:0010220:63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6" office:value-type="string">
            <text:p>57:26:0010221:86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6" office:value-type="string">
            <text:p>57:27:0020502:1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7" office:value-type="string">
            <text:p>57:05:0290101:3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7" office:value-type="string">
            <text:p>57:06:0030201:2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7" office:value-type="string">
            <text:p>57:07:0000000:70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7" office:value-type="string">
            <text:p>57:07:0000000:78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7" office:value-type="string">
            <text:p>57:07:0000000:6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7" office:value-type="string">
            <text:p>57:07:0000000:7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7" office:value-type="string">
            <text:p>57:09:0010101:8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7" office:value-type="string">
            <text:p>57:10:0020701:1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7" office:value-type="string">
            <text:p>57:10:0052501:19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7" office:value-type="string">
            <text:p>57:10:0960101:35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7" office:value-type="string">
            <text:p>57:18:0010201:65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7" office:value-type="string">
            <text:p>57:18:0060301:15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7" office:value-type="string">
            <text:p>57:18:1260101:40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7" office:value-type="string">
            <text:p>57:19:0000000:11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7" office:value-type="string">
            <text:p>57:21:0000000:49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7" office:value-type="string">
            <text:p>57:24:0000000:102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7" office:value-type="string">
            <text:p>57:24:0030301:30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7" office:value-type="string">
            <text:p>57:24:0030301:3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7" office:value-type="string">
            <text:p>57:24:0030301:3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7" office:value-type="string">
            <text:p>57:24:0030301:3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7" office:value-type="string">
            <text:p>57:01:0010118: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7" office:value-type="string">
            <text:p>57:01:0010219: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7" office:value-type="string">
            <text:p>57:01:0100101: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7" office:value-type="string">
            <text:p>57:01:1870101: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7" office:value-type="string">
            <text:p>57:01:2370101:11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7" office:value-type="string">
            <text:p>57:03:0780101: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7" office:value-type="string">
            <text:p>57:04:0240101: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8">
            <text:p>558</text:p>
          </table:table-cell>
          <table:table-cell table:style-name="ce27" office:value-type="string">
            <text:p>57:06:0010205: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9">
            <text:p>559</text:p>
          </table:table-cell>
          <table:table-cell table:style-name="ce27" office:value-type="string">
            <text:p>57:06:0660101: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0">
            <text:p>560</text:p>
          </table:table-cell>
          <table:table-cell table:style-name="ce27" office:value-type="string">
            <text:p>57:06:0960101:3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1">
            <text:p>561</text:p>
          </table:table-cell>
          <table:table-cell table:style-name="ce27" office:value-type="string">
            <text:p>57:06:1280101:2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2">
            <text:p>562</text:p>
          </table:table-cell>
          <table:table-cell table:style-name="ce27" office:value-type="string">
            <text:p>57:06:1330101:34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3">
            <text:p>563</text:p>
          </table:table-cell>
          <table:table-cell table:style-name="ce27" office:value-type="string">
            <text:p>57:06:1470101:1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4">
            <text:p>564</text:p>
          </table:table-cell>
          <table:table-cell table:style-name="ce27" office:value-type="string">
            <text:p>57:07:0050218: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5">
            <text:p>565</text:p>
          </table:table-cell>
          <table:table-cell table:style-name="ce27" office:value-type="string">
            <text:p>57:09:0030414: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6">
            <text:p>566</text:p>
          </table:table-cell>
          <table:table-cell table:style-name="ce27" office:value-type="string">
            <text:p>57:09:0370101: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7">
            <text:p>567</text:p>
          </table:table-cell>
          <table:table-cell table:style-name="ce27" office:value-type="string">
            <text:p>57:09:1010101:55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8">
            <text:p>568</text:p>
          </table:table-cell>
          <table:table-cell table:style-name="ce27" office:value-type="string">
            <text:p>57:10:0030101:148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9">
            <text:p>569</text:p>
          </table:table-cell>
          <table:table-cell table:style-name="ce27" office:value-type="string">
            <text:p>57:10:0030801:152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0">
            <text:p>570</text:p>
          </table:table-cell>
          <table:table-cell table:style-name="ce27" office:value-type="string">
            <text:p>57:10:0030801:1521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1">
            <text:p>571</text:p>
          </table:table-cell>
          <table:table-cell table:style-name="ce27" office:value-type="string">
            <text:p>57:10:0040101:551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2">
            <text:p>572</text:p>
          </table:table-cell>
          <table:table-cell table:style-name="ce27" office:value-type="string">
            <text:p>57:10:0050101:277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3">
            <text:p>573</text:p>
          </table:table-cell>
          <table:table-cell table:style-name="ce27" office:value-type="string">
            <text:p>57:10:0290101:102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4">
            <text:p>574</text:p>
          </table:table-cell>
          <table:table-cell table:style-name="ce27" office:value-type="string">
            <text:p>57:10:0290101:16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5">
            <text:p>575</text:p>
          </table:table-cell>
          <table:table-cell table:style-name="ce27" office:value-type="string">
            <text:p>57:10:0330101: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6">
            <text:p>576</text:p>
          </table:table-cell>
          <table:table-cell table:style-name="ce27" office:value-type="string">
            <text:p>57:10:0420101:2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7">
            <text:p>577</text:p>
          </table:table-cell>
          <table:table-cell table:style-name="ce27" office:value-type="string">
            <text:p>57:10:1090101:150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8">
            <text:p>578</text:p>
          </table:table-cell>
          <table:table-cell table:style-name="ce27" office:value-type="string">
            <text:p>57:10:1100101:156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9">
            <text:p>579</text:p>
          </table:table-cell>
          <table:table-cell table:style-name="ce27" office:value-type="string">
            <text:p>57:10:1160101:67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0">
            <text:p>580</text:p>
          </table:table-cell>
          <table:table-cell table:style-name="ce27" office:value-type="string">
            <text:p>57:10:1230101:19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1">
            <text:p>581</text:p>
          </table:table-cell>
          <table:table-cell table:style-name="ce27" office:value-type="string">
            <text:p>57:10:1260101: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2">
            <text:p>582</text:p>
          </table:table-cell>
          <table:table-cell table:style-name="ce27" office:value-type="string">
            <text:p>57:10:1370101:7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3">
            <text:p>583</text:p>
          </table:table-cell>
          <table:table-cell table:style-name="ce27" office:value-type="string">
            <text:p>57:10:1680101:114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4">
            <text:p>584</text:p>
          </table:table-cell>
          <table:table-cell table:style-name="ce27" office:value-type="string">
            <text:p>57:10:1910302:96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5">
            <text:p>585</text:p>
          </table:table-cell>
          <table:table-cell table:style-name="ce27" office:value-type="string">
            <text:p>57:10:1910602: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6">
            <text:p>586</text:p>
          </table:table-cell>
          <table:table-cell table:style-name="ce27" office:value-type="string">
            <text:p>57:10:2020101:2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7">
            <text:p>587</text:p>
          </table:table-cell>
          <table:table-cell table:style-name="ce27" office:value-type="string">
            <text:p>57:10:2200101:16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8">
            <text:p>588</text:p>
          </table:table-cell>
          <table:table-cell table:style-name="ce27" office:value-type="string">
            <text:p>57:10:2200101:166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9">
            <text:p>589</text:p>
          </table:table-cell>
          <table:table-cell table:style-name="ce27" office:value-type="string">
            <text:p>57:10:2750101:23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0">
            <text:p>590</text:p>
          </table:table-cell>
          <table:table-cell table:style-name="ce27" office:value-type="string">
            <text:p>57:11:0640101:3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1">
            <text:p>591</text:p>
          </table:table-cell>
          <table:table-cell table:style-name="ce27" office:value-type="string">
            <text:p>57:11:1350101:4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2">
            <text:p>592</text:p>
          </table:table-cell>
          <table:table-cell table:style-name="ce27" office:value-type="string">
            <text:p>57:11:1450101:3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3">
            <text:p>593</text:p>
          </table:table-cell>
          <table:table-cell table:style-name="ce27" office:value-type="string">
            <text:p>57:11:1640201:18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4">
            <text:p>594</text:p>
          </table:table-cell>
          <table:table-cell table:style-name="ce27" office:value-type="string">
            <text:p>57:12:0000000:13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5">
            <text:p>595</text:p>
          </table:table-cell>
          <table:table-cell table:style-name="ce27" office:value-type="string">
            <text:p>57:13:0060101:6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6">
            <text:p>596</text:p>
          </table:table-cell>
          <table:table-cell table:style-name="ce27" office:value-type="string">
            <text:p>57:13:0610101:4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7">
            <text:p>597</text:p>
          </table:table-cell>
          <table:table-cell table:style-name="ce27" office:value-type="string">
            <text:p>57:14:0010202:10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8">
            <text:p>598</text:p>
          </table:table-cell>
          <table:table-cell table:style-name="ce27" office:value-type="string">
            <text:p>57:14:0790101: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9">
            <text:p>599</text:p>
          </table:table-cell>
          <table:table-cell table:style-name="ce27" office:value-type="string">
            <text:p>57:15:0030301:28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0">
            <text:p>600</text:p>
          </table:table-cell>
          <table:table-cell table:style-name="ce27" office:value-type="string">
            <text:p>57:15:0030301:3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1">
            <text:p>601</text:p>
          </table:table-cell>
          <table:table-cell table:style-name="ce27" office:value-type="string">
            <text:p>57:16:0010101:8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2">
            <text:p>602</text:p>
          </table:table-cell>
          <table:table-cell table:style-name="ce27" office:value-type="string">
            <text:p>57:16:0010102:31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3">
            <text:p>603</text:p>
          </table:table-cell>
          <table:table-cell table:style-name="ce27" office:value-type="string">
            <text:p>57:16:0180101:72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4">
            <text:p>604</text:p>
          </table:table-cell>
          <table:table-cell table:style-name="ce27" office:value-type="string">
            <text:p>57:17:0010214: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5">
            <text:p>605</text:p>
          </table:table-cell>
          <table:table-cell table:style-name="ce27" office:value-type="string">
            <text:p>57:18:0070301: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6">
            <text:p>606</text:p>
          </table:table-cell>
          <table:table-cell table:style-name="ce27" office:value-type="string">
            <text:p>57:18:0070602:23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7">
            <text:p>607</text:p>
          </table:table-cell>
          <table:table-cell table:style-name="ce27" office:value-type="string">
            <text:p>57:18:0490101: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8">
            <text:p>608</text:p>
          </table:table-cell>
          <table:table-cell table:style-name="ce27" office:value-type="string">
            <text:p>57:22:0500103:16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9">
            <text:p>609</text:p>
          </table:table-cell>
          <table:table-cell table:style-name="ce27" office:value-type="string">
            <text:p>57:22:0810103:21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0">
            <text:p>610</text:p>
          </table:table-cell>
          <table:table-cell table:style-name="ce27" office:value-type="string">
            <text:p>57:22:1350101:9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1">
            <text:p>611</text:p>
          </table:table-cell>
          <table:table-cell table:style-name="ce27" office:value-type="string">
            <text:p>57:22:1350101: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2">
            <text:p>612</text:p>
          </table:table-cell>
          <table:table-cell table:style-name="ce27" office:value-type="string">
            <text:p>57:23:0320201:2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3">
            <text:p>613</text:p>
          </table:table-cell>
          <table:table-cell table:style-name="ce27" office:value-type="string">
            <text:p>57:23:0800101: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4">
            <text:p>614</text:p>
          </table:table-cell>
          <table:table-cell table:style-name="ce27" office:value-type="string">
            <text:p>57:23:0860101: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5">
            <text:p>615</text:p>
          </table:table-cell>
          <table:table-cell table:style-name="ce27" office:value-type="string">
            <text:p>57:23:1450201: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6">
            <text:p>616</text:p>
          </table:table-cell>
          <table:table-cell table:style-name="ce27" office:value-type="string">
            <text:p>57:23:1570101:5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7">
            <text:p>617</text:p>
          </table:table-cell>
          <table:table-cell table:style-name="ce27" office:value-type="string">
            <text:p>57:23:1570101: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8">
            <text:p>618</text:p>
          </table:table-cell>
          <table:table-cell table:style-name="ce27" office:value-type="string">
            <text:p>57:24:0460101:1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9">
            <text:p>619</text:p>
          </table:table-cell>
          <table:table-cell table:style-name="ce27" office:value-type="string">
            <text:p>57:24:0190101:14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0">
            <text:p>620</text:p>
          </table:table-cell>
          <table:table-cell table:style-name="ce27" office:value-type="string">
            <text:p>57:24:0300101: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1">
            <text:p>621</text:p>
          </table:table-cell>
          <table:table-cell table:style-name="ce27" office:value-type="string">
            <text:p>57:24:0330101:98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2">
            <text:p>622</text:p>
          </table:table-cell>
          <table:table-cell table:style-name="ce27" office:value-type="string">
            <text:p>57:24:0360101: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3">
            <text:p>623</text:p>
          </table:table-cell>
          <table:table-cell table:style-name="ce27" office:value-type="string">
            <text:p>57:24:0490101:13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4">
            <text:p>624</text:p>
          </table:table-cell>
          <table:table-cell table:style-name="ce27" office:value-type="string">
            <text:p>57:24:0500101:183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5">
            <text:p>625</text:p>
          </table:table-cell>
          <table:table-cell table:style-name="ce27" office:value-type="string">
            <text:p>57:24:0520101:1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6">
            <text:p>626</text:p>
          </table:table-cell>
          <table:table-cell table:style-name="ce27" office:value-type="string">
            <text:p>57:24:0520101:122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7">
            <text:p>627</text:p>
          </table:table-cell>
          <table:table-cell table:style-name="ce27" office:value-type="string">
            <text:p>57:25:0000000:604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8">
            <text:p>628</text:p>
          </table:table-cell>
          <table:table-cell table:style-name="ce27" office:value-type="string">
            <text:p>57:25:0010154:2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9">
            <text:p>629</text:p>
          </table:table-cell>
          <table:table-cell table:style-name="ce27" office:value-type="string">
            <text:p>57:25:0010323:5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0">
            <text:p>630</text:p>
          </table:table-cell>
          <table:table-cell table:style-name="ce27" office:value-type="string">
            <text:p>57:25:0010727:149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1">
            <text:p>631</text:p>
          </table:table-cell>
          <table:table-cell table:style-name="ce27" office:value-type="string">
            <text:p>57:25:0010824:23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2">
            <text:p>632</text:p>
          </table:table-cell>
          <table:table-cell table:style-name="ce27" office:value-type="string">
            <text:p>57:25:0020157:7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3">
            <text:p>633</text:p>
          </table:table-cell>
          <table:table-cell table:style-name="ce27" office:value-type="string">
            <text:p>57:25:0020502:3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4">
            <text:p>634</text:p>
          </table:table-cell>
          <table:table-cell table:style-name="ce27" office:value-type="string">
            <text:p>57:25:0020718:9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5">
            <text:p>635</text:p>
          </table:table-cell>
          <table:table-cell table:style-name="ce27" office:value-type="string">
            <text:p>57:25:0020805:169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6">
            <text:p>636</text:p>
          </table:table-cell>
          <table:table-cell table:style-name="ce27" office:value-type="string">
            <text:p>57:25:0021403:60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7">
            <text:p>637</text:p>
          </table:table-cell>
          <table:table-cell table:style-name="ce27" office:value-type="string">
            <text:p>57:25:0021406:27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8">
            <text:p>638</text:p>
          </table:table-cell>
          <table:table-cell table:style-name="ce27" office:value-type="string">
            <text:p>57:25:0021416: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9">
            <text:p>639</text:p>
          </table:table-cell>
          <table:table-cell table:style-name="ce27" office:value-type="string">
            <text:p>57:25:0021417:13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0">
            <text:p>640</text:p>
          </table:table-cell>
          <table:table-cell table:style-name="ce27" office:value-type="string">
            <text:p>57:25:0021501:25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1">
            <text:p>641</text:p>
          </table:table-cell>
          <table:table-cell table:style-name="ce27" office:value-type="string">
            <text:p>57:25:0030724:3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2">
            <text:p>642</text:p>
          </table:table-cell>
          <table:table-cell table:style-name="ce27" office:value-type="string">
            <text:p>57:25:0030743:2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3">
            <text:p>643</text:p>
          </table:table-cell>
          <table:table-cell table:style-name="ce27" office:value-type="string">
            <text:p>57:25:0031014:2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4">
            <text:p>644</text:p>
          </table:table-cell>
          <table:table-cell table:style-name="ce27" office:value-type="string">
            <text:p>57:25:0031204:15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5">
            <text:p>645</text:p>
          </table:table-cell>
          <table:table-cell table:style-name="ce27" office:value-type="string">
            <text:p>57:25:0040225:7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6">
            <text:p>646</text:p>
          </table:table-cell>
          <table:table-cell table:style-name="ce27" office:value-type="string">
            <text:p>57:25:0040233:327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7">
            <text:p>647</text:p>
          </table:table-cell>
          <table:table-cell table:style-name="ce27" office:value-type="string">
            <text:p>57:25:0040408:31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8">
            <text:p>648</text:p>
          </table:table-cell>
          <table:table-cell table:style-name="ce27" office:value-type="string">
            <text:p>57:25:0040409:3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9">
            <text:p>649</text:p>
          </table:table-cell>
          <table:table-cell table:style-name="ce27" office:value-type="string">
            <text:p>57:26:0010215:15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0">
            <text:p>650</text:p>
          </table:table-cell>
          <table:table-cell table:style-name="ce27" office:value-type="string">
            <text:p>57:26:0010221:1126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1">
            <text:p>651</text:p>
          </table:table-cell>
          <table:table-cell table:style-name="ce27" office:value-type="string">
            <text:p>57:26:0010302:174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2">
            <text:p>652</text:p>
          </table:table-cell>
          <table:table-cell table:style-name="ce27" office:value-type="string">
            <text:p>57:26:0010409:280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3">
            <text:p>653</text:p>
          </table:table-cell>
          <table:table-cell table:style-name="ce27" office:value-type="string">
            <text:p>57:26:0010420:29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4">
            <text:p>654</text:p>
          </table:table-cell>
          <table:table-cell table:style-name="ce27" office:value-type="string">
            <text:p>57:26:0010433:540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5">
            <text:p>655</text:p>
          </table:table-cell>
          <table:table-cell table:style-name="ce27" office:value-type="string">
            <text:p>57:27:0020309:9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6">
            <text:p>656</text:p>
          </table:table-cell>
          <table:table-cell table:style-name="ce27" office:value-type="string">
            <text:p>57:27:0020615:18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7">
            <text:p>657</text:p>
          </table:table-cell>
          <table:table-cell table:style-name="ce27" office:value-type="string">
            <text:p>57:27:0020615:2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8">
            <text:p>658</text:p>
          </table:table-cell>
          <table:table-cell table:style-name="ce27" office:value-type="string">
            <text:p>57:27:0020616:1</text:p>
          </table:table-cell>
          <table:table-cell table:style-name="ce32" office:value-type="date" office:date-value="2021-04-15">
            <text:p>15.04.2021</text:p>
          </table:table-cell>
          <table:table-cell table:style-name="ce32" office:value-type="date" office:date-value="2021-04-12">
            <text:p>12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2A3C9343D7465388F8CCA62E32BFAFFC6CD9048AE479EC1B52E2CFF07863DF059C8EA22CF4AF277158FB8F1D3BE82A99E159FFFDA0CDC812ED3C8B072B68A66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777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7:5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9T07:56:35.75</dc:date>
    <meta:print-date>2020-11-11T05:45:37Z</meta:print-date>
    <meta:editing-duration>PT13S</meta:editing-duration>
    <meta:editing-cycles>1</meta:editing-cycles>
    <meta:document-statistic meta:table-count="1" meta:cell-count="3875" meta:object-count="0"/>
  </office:meta>
</office:document-meta>
</file>