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8:.$B$20]; [.B18])&gt;1;NOT(ISBLANK([.B18]))))" style:apply-style-name="cf1" style:base-cell-address="Лист1.B18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20]; [.B18])&gt;1;NOT(ISBLANK([.B18]))))" style:apply-style-name="cf1" style:base-cell-address="Лист1.B18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3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23</text:span> "<text:span text:style-name="T1"> <text:s/>апрел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4.2021 № 178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2">
            <text:p>2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9:0040101:349</text:p>
          </table:table-cell>
          <table:table-cell table:style-name="ce26" office:value-type="date" office:date-value="2021-04-15">
            <text:p>15.04.2021</text:p>
          </table:table-cell>
          <table:table-cell table:style-name="ce26" office:value-type="date" office:date-value="2021-04-11">
            <text:p>11.04.2021</text:p>
          </table:table-cell>
          <table:table-cell table:style-name="ce34" office:value-type="string">
            <text:p>01:010</text:p>
          </table:table-cell>
          <table:table-cell table:style-name="ce34" office:value-type="float" office:value="88000">
            <text:p>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479600">
            <text:p>479 600,00</text:p>
          </table:table-cell>
          <table:table-cell table:style-name="ce48" office:value-type="float" office:value="5.45">
            <text:p>5,4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9:0000000:34</text:p>
          </table:table-cell>
          <table:table-cell table:style-name="ce26" office:value-type="date" office:date-value="2021-04-15">
            <text:p>15.04.2021</text:p>
          </table:table-cell>
          <table:table-cell table:style-name="ce26" office:value-type="date" office:date-value="2021-04-11">
            <text:p>11.04.2021</text:p>
          </table:table-cell>
          <table:table-cell table:style-name="ce34" office:value-type="string">
            <text:p>01:010</text:p>
          </table:table-cell>
          <table:table-cell table:style-name="ce34" office:value-type="float" office:value="88000">
            <text:p>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452320">
            <text:p>452 320,00</text:p>
          </table:table-cell>
          <table:table-cell table:style-name="ce48" office:value-type="float" office:value="5.14">
            <text:p>5,1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5" table:number-columns-repeated="2"/>
          <table:table-cell table:style-name="ce31"/>
          <table:table-cell table:style-name="ce43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9:0000000:1790</text:p>
          </table:table-cell>
          <table:table-cell table:style-name="ce26" office:value-type="date" office:date-value="2021-04-15">
            <text:p>15.04.2021</text:p>
          </table:table-cell>
          <table:table-cell table:style-name="ce26" office:value-type="date" office:date-value="2021-04-11">
            <text:p>11.04.2021</text:p>
          </table:table-cell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9:0010202:234</text:p>
          </table:table-cell>
          <table:table-cell table:style-name="ce26" office:value-type="date" office:date-value="2021-04-15">
            <text:p>15.04.2021</text:p>
          </table:table-cell>
          <table:table-cell table:style-name="ce26" office:value-type="date" office:date-value="2021-04-11">
            <text:p>11.04.2021</text:p>
          </table:table-cell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7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B0568DC39930FBBA3091D50860FD323071A5A4A8FAE9D19AFFEFE047BCB16003B72A31765320DEF9946CB18F03D4C4ABFB05DF99451292587FED5F8EFF96DD7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3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3T13:47:12.05</dc:date>
    <meta:print-date>2020-11-11T05:45:37Z</meta:print-date>
    <meta:editing-duration>PT7S</meta:editing-duration>
    <meta:editing-cycles>1</meta:editing-cycles>
    <meta:document-statistic meta:table-count="1" meta:cell-count="61" meta:object-count="0"/>
  </office:meta>
</office:document-meta>
</file>