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5:.$B$112]; [.B105])&gt;1;NOT(ISBLANK([.B105]))))" style:apply-style-name="cf1" style:base-cell-address="Лист1.B105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3:.$B$530]; [.B113])&gt;1;NOT(ISBLANK([.B113]))))" style:apply-style-name="cf1" style:base-cell-address="Лист1.B11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3:.$B$530]; [.B113])&gt;1;NOT(ISBLANK([.B113]))))" style:apply-style-name="cf1" style:base-cell-address="Лист1.B113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3:.$B$530]; [.B113])&gt;1;NOT(ISBLANK([.B113]))))" style:apply-style-name="cf1" style:base-cell-address="Лист1.B11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3:.$B$530]; [.B113])&gt;1;NOT(ISBLANK([.B113]))))" style:apply-style-name="cf1" style:base-cell-address="Лист1.B113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3:.$B$530]; [.B113])&gt;1;NOT(ISBLANK([.B113]))))" style:apply-style-name="cf1" style:base-cell-address="Лист1.B11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3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23</text:span> "<text:span text:style-name="T1"> <text:s/>апре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4.2021 № 17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9">
            <text:p>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425">
            <text:p>42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30101:32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576.72">
            <text:p>27 576,72</text:p>
          </table:table-cell>
          <table:table-cell table:style-name="ce53" office:value-type="float" office:value="811.08">
            <text:p>81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101:327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065.36">
            <text:p>34 065,36</text:p>
          </table:table-cell>
          <table:table-cell table:style-name="ce53" office:value-type="float" office:value="811.08">
            <text:p>81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1850101:67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2000">
            <text:p>1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8040">
            <text:p>248 040,00</text:p>
          </table:table-cell>
          <table:table-cell table:style-name="ce53" office:value-type="float" office:value="20.67">
            <text:p>20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00000:4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7300">
            <text:p>167 300,00</text:p>
          </table:table-cell>
          <table:table-cell table:style-name="ce53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700101:5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710101:2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10605:34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08.23">
            <text:p>3 708,23</text:p>
          </table:table-cell>
          <table:table-cell table:style-name="ce53" office:value-type="float" office:value="154.51">
            <text:p>15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00000:289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27">
            <text:p>14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1813.47">
            <text:p>441 813,47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00000:289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91">
            <text:p>7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4901.51">
            <text:p>244 901,51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10201:774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460">
            <text:p>34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3901.2">
            <text:p>723 901,20</text:p>
          </table:table-cell>
          <table:table-cell table:style-name="ce53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92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4681">
            <text:p>4346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03832.67">
            <text:p>2 203 832,67</text:p>
          </table:table-cell>
          <table:table-cell table:style-name="ce53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0101:927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8517">
            <text:p>3085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4181.19">
            <text:p>1 564 181,19</text:p>
          </table:table-cell>
          <table:table-cell table:style-name="ce53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50101:55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95">
            <text:p>2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7980.1">
            <text:p>417 980,10</text:p>
          </table:table-cell>
          <table:table-cell table:style-name="ce53" office:value-type="float" office:value="144.38">
            <text:p>14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50101:557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943">
            <text:p>29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4910.34">
            <text:p>424 910,34</text:p>
          </table:table-cell>
          <table:table-cell table:style-name="ce53" office:value-type="float" office:value="144.38">
            <text:p>14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50101:55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83">
            <text:p>28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6247.54">
            <text:p>416 247,54</text:p>
          </table:table-cell>
          <table:table-cell table:style-name="ce53" office:value-type="float" office:value="144.38">
            <text:p>14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160101:55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3">
            <text:p>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121.13">
            <text:p>31 121,13</text:p>
          </table:table-cell>
          <table:table-cell table:style-name="ce53" office:value-type="float" office:value="102.71">
            <text:p>10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250101:22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">
            <text:p>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43.75">
            <text:p>1 643,75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250101:223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0795">
            <text:p>120 795,00</text:p>
          </table:table-cell>
          <table:table-cell table:style-name="ce53" office:value-type="float" office:value="241.59">
            <text:p>24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680101:115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69">
            <text:p>10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8790.35">
            <text:p>288 790,35</text:p>
          </table:table-cell>
          <table:table-cell table:style-name="ce53" office:value-type="float" office:value="270.15">
            <text:p>27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750101:265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72">
            <text:p>6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2617.92">
            <text:p>152 617,92</text:p>
          </table:table-cell>
          <table:table-cell table:style-name="ce53" office:value-type="float" office:value="227.11">
            <text:p>22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0000000:17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3657">
            <text:p>1636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6275.92">
            <text:p>746 275,92</text:p>
          </table:table-cell>
          <table:table-cell table:style-name="ce53" office:value-type="float" office:value="4.56">
            <text:p>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0000000:176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9469">
            <text:p>1794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56067.13">
            <text:p>856 067,13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1:1550101:2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6220">
            <text:p>86 220,00</text:p>
          </table:table-cell>
          <table:table-cell table:style-name="ce53" office:value-type="float" office:value="43.11">
            <text:p>43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1830101:3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925">
            <text:p>50 925,00</text:p>
          </table:table-cell>
          <table:table-cell table:style-name="ce53" office:value-type="float" office:value="20.37">
            <text:p>20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3:0270101:1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77858">
            <text:p>778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0774.96">
            <text:p>320 774,96</text:p>
          </table:table-cell>
          <table:table-cell table:style-name="ce53" office:value-type="float" office:value="4.12">
            <text:p>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000000:133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00">
            <text:p>29 700,00</text:p>
          </table:table-cell>
          <table:table-cell table:style-name="ce53" office:value-type="float" office:value="5.94">
            <text:p>5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6:0010101:123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166.2">
            <text:p>12 166,20</text:p>
          </table:table-cell>
          <table:table-cell table:style-name="ce53" office:value-type="float" office:value="675.9">
            <text:p>67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8:0000000:108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6000">
            <text:p>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580">
            <text:p>35 580,00</text:p>
          </table:table-cell>
          <table:table-cell table:style-name="ce53" office:value-type="float" office:value="5.93">
            <text:p>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1170101:25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323">
            <text:p>32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83.47">
            <text:p>4 983,47</text:p>
          </table:table-cell>
          <table:table-cell table:style-name="ce53" office:value-type="float" office:value="15.43">
            <text:p>1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010101:12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004">
            <text:p>46 004,00</text:p>
          </table:table-cell>
          <table:table-cell table:style-name="ce53" office:value-type="float" office:value="115.01">
            <text:p>11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1:0390101:1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9250">
            <text:p>149 250,00</text:p>
          </table:table-cell>
          <table:table-cell table:style-name="ce53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10822:4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21</text:p>
          </table:table-cell>
          <table:table-cell table:style-name="ce44" office:value-type="float" office:value="583">
            <text:p>583,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9330.43">
            <text:p>219 330,43</text:p>
          </table:table-cell>
          <table:table-cell table:style-name="ce53" office:value-type="float" office:value="376.21">
            <text:p>37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822:4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4">
            <text:p>6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2914.76">
            <text:p>232 914,76</text:p>
          </table:table-cell>
          <table:table-cell table:style-name="ce53" office:value-type="float" office:value="379.34">
            <text:p>379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0404:26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47">
            <text:p>16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80217.3">
            <text:p>2 480 217,30</text:p>
          </table:table-cell>
          <table:table-cell table:style-name="ce53" office:value-type="float" office:value="1505.9">
            <text:p>1 50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0404:2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60">
            <text:p>2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39440">
            <text:p>3 139 440,00</text:p>
          </table:table-cell>
          <table:table-cell table:style-name="ce53" office:value-type="float" office:value="1524">
            <text:p>1 524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21501:28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2337.3">
            <text:p>62 337,30</text:p>
          </table:table-cell>
          <table:table-cell table:style-name="ce53" office:value-type="float" office:value="122.23">
            <text:p>12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940101:200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4:090</text:p>
          </table:table-cell>
          <table:table-cell table:style-name="ce40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310.48">
            <text:p>50 310,48</text:p>
          </table:table-cell>
          <table:table-cell table:style-name="ce53" office:value-type="float" office:value="1323.96">
            <text:p>1 32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1030101:1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80">
            <text:p>1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117.4">
            <text:p>113 117,40</text:p>
          </table:table-cell>
          <table:table-cell table:style-name="ce53" office:value-type="float" office:value="57.13">
            <text:p>5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1260101:19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44">
            <text:p>13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962.88">
            <text:p>75 962,88</text:p>
          </table:table-cell>
          <table:table-cell table:style-name="ce53" office:value-type="float" office:value="56.52">
            <text:p>56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1400204: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00">
            <text:p>1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691">
            <text:p>64 691,00</text:p>
          </table:table-cell>
          <table:table-cell table:style-name="ce53" office:value-type="float" office:value="58.81">
            <text:p>5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1400204: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54">
            <text:p>125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3747.74">
            <text:p>73 747,74</text:p>
          </table:table-cell>
          <table:table-cell table:style-name="ce53" office:value-type="float" office:value="58.81">
            <text:p>5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7:0010203:1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36">
            <text:p>163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2046.4">
            <text:p>282 046,40</text:p>
          </table:table-cell>
          <table:table-cell table:style-name="ce53" office:value-type="float" office:value="172.4">
            <text:p>172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9:0010205: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3">
            <text:p>30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790.09">
            <text:p>68 790,09</text:p>
          </table:table-cell>
          <table:table-cell table:style-name="ce53" office:value-type="float" office:value="227.03">
            <text:p>22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4:0190101:75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300">
            <text:p>6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9313">
            <text:p>299 313,00</text:p>
          </table:table-cell>
          <table:table-cell table:style-name="ce53" office:value-type="float" office:value="47.51">
            <text:p>4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1001:1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6519">
            <text:p>65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790256.61">
            <text:p>15 790 256,61</text:p>
          </table:table-cell>
          <table:table-cell table:style-name="ce53" office:value-type="float" office:value="2422.19">
            <text:p>2 42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30750: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90">
            <text:p>12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53082.6">
            <text:p>1 553 082,60</text:p>
          </table:table-cell>
          <table:table-cell table:style-name="ce53" office:value-type="float" office:value="1203.94">
            <text:p>1 20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40227:1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60</text:p>
          </table:table-cell>
          <table:table-cell table:style-name="ce40" office:value-type="float" office:value="1149.08">
            <text:p>1149,08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21410.488">
            <text:p>3 721 410,49</text:p>
          </table:table-cell>
          <table:table-cell table:style-name="ce53" office:value-type="float" office:value="3238.6">
            <text:p>3 23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40230: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3:041</text:p>
          </table:table-cell>
          <table:table-cell table:style-name="ce40" office:value-type="float" office:value="16003">
            <text:p>16003</text:p>
          </table:table-cell>
          <table:table-cell table:style-name="ce46" office:value-type="string">
            <text:p>Отчет № 1/2019, Том 2, раздел 1.3, п. 1.3.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877163.85">
            <text:p>28 877 163,85</text:p>
          </table:table-cell>
          <table:table-cell table:style-name="ce53" office:value-type="float" office:value="1804.48">
            <text:p>1 804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6:0010113:3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31">
            <text:p>7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7415.22">
            <text:p>367 415,22</text:p>
          </table:table-cell>
          <table:table-cell table:style-name="ce53" office:value-type="float" office:value="502.62">
            <text:p>502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7:0020305:4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515.68">
            <text:p>20 515,68</text:p>
          </table:table-cell>
          <table:table-cell table:style-name="ce53" office:value-type="float" office:value="1139.76">
            <text:p>1 13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7:0020637: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62">
            <text:p>66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7652.12">
            <text:p>357 652,12</text:p>
          </table:table-cell>
          <table:table-cell table:style-name="ce53" office:value-type="float" office:value="540.26">
            <text:p>540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180101:25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361">
            <text:p>36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986.71">
            <text:p>81 986,71</text:p>
          </table:table-cell>
          <table:table-cell table:style-name="ce53" office:value-type="float" office:value="227.11">
            <text:p>22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10608:145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3.9">
            <text:p>4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29666.277">
            <text:p>1 429 666,28</text:p>
          </table:table-cell>
          <table:table-cell table:style-name="ce53" office:value-type="float" office:value="32566.43">
            <text:p>32 56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30411:35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4.6">
            <text:p>4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70505.708">
            <text:p>1 470 505,71</text:p>
          </table:table-cell>
          <table:table-cell table:style-name="ce53" office:value-type="float" office:value="32970.98">
            <text:p>32 97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31406:9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7.7">
            <text:p>5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99876.49">
            <text:p>1 799 876,49</text:p>
          </table:table-cell>
          <table:table-cell table:style-name="ce53" office:value-type="float" office:value="31193.7">
            <text:p>31 19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7:0020305:3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303</text:p>
          </table:table-cell>
          <table:table-cell table:style-name="ce40" office:value-type="float" office:value="14.8">
            <text:p>14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361.208">
            <text:p>60 361,21</text:p>
          </table:table-cell>
          <table:table-cell table:style-name="ce53" office:value-type="float" office:value="4078.46">
            <text:p>4 07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6:0010204:5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14.7">
            <text:p>14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4195.254">
            <text:p>424 195,25</text:p>
          </table:table-cell>
          <table:table-cell table:style-name="ce53" office:value-type="float" office:value="28856.82">
            <text:p>28 85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3:0040209: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402.0</text:p>
          </table:table-cell>
          <table:table-cell table:style-name="ce40" office:value-type="float" office:value="1613.7">
            <text:p>161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462091.43">
            <text:p>13 462 091,43</text:p>
          </table:table-cell>
          <table:table-cell table:style-name="ce53" office:value-type="float" office:value="8342.38">
            <text:p>8 342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7:0010109: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411.0</text:p>
          </table:table-cell>
          <table:table-cell table:style-name="ce40" office:value-type="float" office:value="125.4">
            <text:p>12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3325.28">
            <text:p>593 325,28</text:p>
          </table:table-cell>
          <table:table-cell table:style-name="ce53" office:value-type="float" office:value="4731.46">
            <text:p>4 731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6:0630101:24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705.2</text:p>
          </table:table-cell>
          <table:table-cell table:style-name="ce40" office:value-type="float" office:value="869.7">
            <text:p>86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71708.11">
            <text:p>2 671 708,11</text:p>
          </table:table-cell>
          <table:table-cell table:style-name="ce53" office:value-type="float" office:value="3071.99">
            <text:p>3 071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6:0630101:26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722.0</text:p>
          </table:table-cell>
          <table:table-cell table:style-name="ce40" office:value-type="float" office:value="189.5">
            <text:p>18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5009.71">
            <text:p>285 009,71</text:p>
          </table:table-cell>
          <table:table-cell table:style-name="ce53" office:value-type="float" office:value="1504.01">
            <text:p>1 50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9:0000000:148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094">
            <text:p>109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18680.98821651">
            <text:p>5 218 680,99</text:p>
          </table:table-cell>
          <table:table-cell table:style-name="ce53" office:value-type="float" office:value="4770.2751263405">
            <text:p>4 77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9:0000000:148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50">
            <text:p>15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21699.73859035">
            <text:p>1 721 699,74</text:p>
          </table:table-cell>
          <table:table-cell table:style-name="ce53" office:value-type="float" office:value="11477.998257269">
            <text:p>11 47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7:0010203:15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12.8">
            <text:p>1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112.1467381203">
            <text:p>81 112,15</text:p>
          </table:table-cell>
          <table:table-cell table:style-name="ce53" office:value-type="float" office:value="6336.88646391565">
            <text:p>6 33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920101:103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13.1">
            <text:p>1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97.4261649517">
            <text:p>29 797,43</text:p>
          </table:table-cell>
          <table:table-cell table:style-name="ce53" office:value-type="float" office:value="2274.61268434746">
            <text:p>2 27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30101:327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54.1">
            <text:p>5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5546.3195062849">
            <text:p>85 546,32</text:p>
          </table:table-cell>
          <table:table-cell table:style-name="ce53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211:62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2">
            <text:p>3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5702.857842862">
            <text:p>155 702,86</text:p>
          </table:table-cell>
          <table:table-cell table:style-name="ce53" office:value-type="float" office:value="4075.99104300686">
            <text:p>4 07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533:255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17.1">
            <text:p>17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2878.9096777441">
            <text:p>82 878,91</text:p>
          </table:table-cell>
          <table:table-cell table:style-name="ce53" office:value-type="float" office:value="4846.71986419556">
            <text:p>4 846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650101:98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237.3">
            <text:p>23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45225.74643488">
            <text:p>2 945 225,75</text:p>
          </table:table-cell>
          <table:table-cell table:style-name="ce53" office:value-type="float" office:value="12411.4022184361">
            <text:p>12 411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910302:46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9.2">
            <text:p>7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5351.851687806">
            <text:p>635 351,85</text:p>
          </table:table-cell>
          <table:table-cell table:style-name="ce53" office:value-type="float" office:value="8022.1193394925">
            <text:p>8 02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5:0030301:4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3">
            <text:p>7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5235.665709088">
            <text:p>515 235,67</text:p>
          </table:table-cell>
          <table:table-cell table:style-name="ce53" office:value-type="float" office:value="7329.09908547778">
            <text:p>7 329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6:0010101:99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2">
            <text:p>9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72189.085379963">
            <text:p>772 189,09</text:p>
          </table:table-cell>
          <table:table-cell table:style-name="ce53" office:value-type="float" office:value="8560.85460509937">
            <text:p>8 560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6:0010103:11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">
            <text:p>3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5661.420875223">
            <text:p>245 661,42</text:p>
          </table:table-cell>
          <table:table-cell table:style-name="ce53" office:value-type="float" office:value="7018.8977392921">
            <text:p>7 01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270101:8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6205.628954269">
            <text:p>166 205,63</text:p>
          </table:table-cell>
          <table:table-cell table:style-name="ce53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6:0300101:10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.9">
            <text:p>5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4521.074207579">
            <text:p>144 521,07</text:p>
          </table:table-cell>
          <table:table-cell table:style-name="ce53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6:0560101:7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4">
            <text:p>3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7880.337388754">
            <text:p>147 880,34</text:p>
          </table:table-cell>
          <table:table-cell table:style-name="ce53" office:value-type="float" office:value="4427.55501163935">
            <text:p>4 427,5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6:0590101:20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1">
            <text:p>6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3561.677014742">
            <text:p>273 561,68</text:p>
          </table:table-cell>
          <table:table-cell table:style-name="ce53" office:value-type="float" office:value="4551.77499192583">
            <text:p>4 551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6:0630101:20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.7">
            <text:p>7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4947.208576132">
            <text:p>634 947,21</text:p>
          </table:table-cell>
          <table:table-cell table:style-name="ce53" office:value-type="float" office:value="8278.32084193132">
            <text:p>8 27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10822:27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7">
            <text:p>4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0833.342447046">
            <text:p>200 833,34</text:p>
          </table:table-cell>
          <table:table-cell table:style-name="ce53" office:value-type="float" office:value="4273.04983929886">
            <text:p>4 27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6:0010212:19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2.6">
            <text:p>10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1167.016171909">
            <text:p>801 167,02</text:p>
          </table:table-cell>
          <table:table-cell table:style-name="ce53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60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37">
            <text:p>23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24286.24685752">
            <text:p>4 624 286,25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620101:119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9.9">
            <text:p>13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29694.70858804">
            <text:p>2 729 694,71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2160101:193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309.1">
            <text:p>30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97811.2800191">
            <text:p>7 297 811,28</text:p>
          </table:table-cell>
          <table:table-cell table:style-name="ce53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6:0360101:38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74">
            <text:p>7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3543.501265298">
            <text:p>393 543,50</text:p>
          </table:table-cell>
          <table:table-cell table:style-name="ce53" office:value-type="float" office:value="5318.15542250403">
            <text:p>5 31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7:0810101:20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4">
            <text:p>6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3876.204331636">
            <text:p>323 876,20</text:p>
          </table:table-cell>
          <table:table-cell table:style-name="ce53" office:value-type="float" office:value="5108.45748157154">
            <text:p>5 10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9:0000000:18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6">
            <text:p>3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1763.634692839">
            <text:p>191 763,63</text:p>
          </table:table-cell>
          <table:table-cell table:style-name="ce53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0133:20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4.2">
            <text:p>22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06329.52197973">
            <text:p>4 206 329,52</text:p>
          </table:table-cell>
          <table:table-cell table:style-name="ce53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502:40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2">
            <text:p>3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4148.168471439">
            <text:p>234 148,17</text:p>
          </table:table-cell>
          <table:table-cell table:style-name="ce53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290101:130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3181.696053859">
            <text:p>523 181,70</text:p>
          </table:table-cell>
          <table:table-cell table:style-name="ce53" office:value-type="float" office:value="9376.01605831288">
            <text:p>9 376,02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830101:107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000000:1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9:0000000:2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20801:9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2801:79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41701:41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50201:52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1:0022901:41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5:0010601: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6:0040101:42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8:0020101:3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9:0020503:27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9:0050302:42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3:0020101:2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4:0030301:31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1:0010114: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1:0970101: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2:0010118:30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3:0260101:33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3:0780101:46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4:0360101:5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6:0010504:5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7:0050142: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9:1010101: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30801:114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30801:152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30801:648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30801:7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50101:28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290101:94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290101:9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570101:30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920101:53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940101:209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000101:49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230101:192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230101:19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620101:7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650101:16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80101:43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960101:41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2160101: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2750101:24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1:0930101:23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1:1400202: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1:1540101: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1:1940101:18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1:1940101:5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3:0010303:8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3:0610101:4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4:0260101: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4:1130101: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6:0080101:1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6:0360101:7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7:0620101:1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7:0810101:2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9:0010104:4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9:0010201: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9:0440101: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9:0440101:60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9:0760101:70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670101:8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760101:9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1140102:2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3:0010101:154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3:0090101:43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4:0010102:51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00000:515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10516:33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20133: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20802: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20802: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20802: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20905:1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21001:21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21001:21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21205:9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1315: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1315:16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1403:8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1422:4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1533:22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21552:19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21603:20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21611:20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1611:6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30616:3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30726: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31022:1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40219:26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6:0010107:72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6:0010109: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6:0010112:114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6:0010216:134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6:0010220:26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6:0010315:9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6:0010416:184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6:0010416:18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6:0010416:184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6:0010416:184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6:0010416:184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6:0010416: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7:0020212:1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7:0020417: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0030101:51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1:0010201:1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0206:7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40308:110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7:0010403:19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7:0020305:2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0206:6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0404:10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404:11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6:0010204:25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1:1400101:30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1400101:93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0450101:8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6:0300101: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7:0010217:9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4:0610101:23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5:0430101:32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2:0380101:42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07:0050202:9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6:0000000:32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6:0010102:50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6:0010103:43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6:0280101:2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6:0510101:2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6:0630101:19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6:0630101:2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6:0630101:2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6:0630101:2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2:0120101:1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2:0290101:1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2:0630101:41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10607:1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5:0620101:39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5:0910101:31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5:0930101:15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6:0010102:73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6:0510101:22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6:0630101:20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250101:22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6:0510101:2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1000101:90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6:0010101:7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6:0010102:13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6:0010103:115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2:0000000:12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7:0000000:5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7:0000000:51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7:0020304:17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7:0020305:2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7:0020623:1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7:0020633:7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7:0020633: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7:0020652:70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7:0020652:70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01:0970101: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07:0050203:6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1160101:6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1230101:94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1680101:11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1960101:4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4:0010102:20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4:0690101:13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4:0780101:1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5:0030202:23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5:0030202:24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5:0030205:5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5:0030205:58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5:0030301:4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5:0030301:48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5:0030301:4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5:0030301:5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5:0030301:5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5:0030301:6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5:0030301:6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5:0030301:64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5:0030301:68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5:0030401:20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5:0030402:3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5:0030402:4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5:0030402:50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5:0030402:5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5:0030403:26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5:0030403:27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5:0030403:27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5:0080101:21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5:0630101:3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5:0700101:20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5:0710101:1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5:0710101:1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5:0710101:21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5:0710101:2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5:0720101:23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5:0720101:25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5:0720101:2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5:0720101:2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5:0720101:2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5:0720101:2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5:0720101:31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5:0720101:3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5:0720101:34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5:0720101:34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5:0830101: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5:0830101: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5:0890101:2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5:1000101:19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5:1000101:20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5:1000101:23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5:1000101:25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5:1000101:27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5:1000101:36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5:1020101:10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5:1020101: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6:0000000:22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6:0000000:31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6:0000000:32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6:0000000:3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6:0000000:3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6:0010101:47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6:0010101:48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6:0010101:55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6:0010101:55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6:0010101:56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6:0010101:5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6:0010101:58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6:0010101:58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6:0010101:60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6:0010101:61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6:0010101:65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6:0010101:68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6:0010101:68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6:0010101:70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6:0010101:7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6:0010101:74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6:0010101:7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6:0010101:7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6:0010101:7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6:0010101:8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6:0010101:95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6:0010102:54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6:0010102:58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6:0010102:62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6:0010102:6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6:0010102:63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6:0010102:6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6:0010102:7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6:0010102:7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6:0010102:7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6:0010102:78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6:0010102:78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6:0010102:78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6:0010102:7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6:0010102:78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6:0010103:4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6:0010103:4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6:0010103:52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6:0010103:5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6:0010103:56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6:0010103:59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6:0010103:60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6:0010103:6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6:0010103:6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6:0010301:6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6:0270101:7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6:0280101:1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6:0280101:13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6:0280101:14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6:0280101:1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6:0280101:1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6:0280101:15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6:0280101:2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6:0280101:28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6:0290101: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6:0290101: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6:0290101:7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6:0290101:7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6:0290101:9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6:0300101: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6:0300101: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6:0300101:7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6:0300101:8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6:0310101:14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6:0310101:15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6:0310101:1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6:0310101:16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6:0310101:16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6:0310101:16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6:0310101:1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6:0420101:3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6:0420101:3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6:0420101:3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6:0420101:33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6:0420101:3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6:0420101:36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6:0420101:36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6:0420101:39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6:0420101:40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6:0420101:40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6:0420101:4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6:0450101: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6:0450101:7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6:0450101:8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6:0510101:20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6:0510101:21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6:0510101:2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6:0510101:23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6:0510101:24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6:0510101:2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6:0510101:25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6:0510101:2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6:0510101:27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6:0510101:29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6:0520101:7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6:0540101:1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6:0540101:14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6:0540101: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6:0540101:8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6:0540101:9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6:0560101:5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6:0570101:10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6:0570101:10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6:0570101:10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6:0570101:1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6:0570101:1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6:0580101:1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6:0580101:9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6:0580101:9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6:0590101:1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6:0590101:18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6:0590101:19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6:0590101:20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6:0590101:2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6:0590101:2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6:0590101:25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6:0590101:25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6:0590101:2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6:0590101:2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6:0590101:27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6:0590101:2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6:0590101:27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6:0590101:29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6:0590101:29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6:0590101:30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6:0590101:31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6:0590101:3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6:0590101:32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6:0590101:3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6:0590101:3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6:0590101:33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6:0590101:35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6:0590101:40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6:0590101:41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6:0590102:2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6:0590102:2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6:0590102:28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6:0590102:285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6:0590102:31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6:0630101:18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6:0630101:23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6:0630101:24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6:0630101:25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6:0630101:28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7:0620101:61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7:0810101:20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8:1290101:2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2:0400101: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2:0810101:72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2:0810101:73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2:0810101:7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2:0810101:73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2:0810102:13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2:0810103:29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2:0810104:52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2:0810104:61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2:0810104:6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2:0830101:25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2:0830101:28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2:0850101:44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2:0850101:44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2:0850103:878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2:0850104:2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2:1010101:18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2:1110101:33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2:1110101:45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2:1140101:10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2:1140102:4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2:1140102:45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3:1450101:9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5:0010822:25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5:0020404:26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5:0030733:2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30750:1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30750:7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7:0000000:50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7:0000000:514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7:0020608:3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7:0020614: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7:0020615:7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7:0020616: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7:0020616:3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7:0020618:6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7:0020618:66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7:0020620:2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7:0020624:11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7:0020624:11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7:0020625: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7:0020627:6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7:0020629:73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7:0020630: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7:0020636:3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7:0020637:7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7:0020638:77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7:0020640:5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7:0020642:117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7:0020643:70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7:0020644:3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7:0020645:4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7:0020645:5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7:0020645:59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7:0020645:6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7:0020646:22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27:0020647:51</text:p>
          </table:table-cell>
          <table:table-cell table:style-name="ce32" office:value-type="date" office:date-value="2021-04-14">
            <text:p>14.04.2021</text:p>
          </table:table-cell>
          <table:table-cell table:style-name="ce32" office:value-type="date" office:date-value="2021-04-09">
            <text:p>09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DF310F93E993B0F287656033BC74765CDC325EEE12BE15FCE1F18115215DA2C12DC7F206F67CD9B8C44CE53C365623F89D4B4A597F10C201A944DA8F86A0D5A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6" table:number-rows-repeated="7020">
          <table:table-cell table:number-columns-repeated="1024"/>
        </table:table-row>
        <table:table-row table:style-name="ro16">
          <table:table-cell table:number-columns-repeated="3"/>
          <table:table-cell office:value-type="string">
            <text:p>57:01:0970101:2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07:0050203:6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0:1160101:68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0:1230101:94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0:1680101:111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0:1960101:4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4:0010102:20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4:0690101:13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4:0780101:1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202:23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202:24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205:56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205:58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48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48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48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52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5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61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62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64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301:68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1:20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2:38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2:4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2:50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2:5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3:26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3:27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30403:27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080101:21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630101:3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00101:20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10101:1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10101:13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10101:21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10101:22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23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25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25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26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26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27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31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3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34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720101:34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830101:7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830101:8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0890101:27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00101:19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00101:20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00101:23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00101:25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00101:27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00101:36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20101:10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5:1020101:8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00000:22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00000:31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00000:32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00000:32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00000:36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47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48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55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55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56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56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58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58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60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61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65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68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68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70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71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74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74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75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77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86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1:95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54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58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62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6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63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67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3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6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8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8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8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8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2:78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45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47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52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52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56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59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60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6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103:63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010301:62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70101:7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13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13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14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14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1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15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27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80101:28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90101:4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90101:6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90101:7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90101:7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290101:9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00101:5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00101:5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00101:7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00101:8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4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5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6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6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6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310101:17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2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2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3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4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6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6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39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40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40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20101:41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50101:6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50101:7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450101:8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0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1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3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4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5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5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7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7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10101:29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20101:7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40101:11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40101:14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40101:6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40101:8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40101:9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60101:5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70101:10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70101:10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70101:10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70101:1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70101:16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80101:11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80101:9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80101:9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17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18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19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0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3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5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5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7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7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7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7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7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9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29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0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1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1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2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2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3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35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40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1:41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2:27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2:27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2:28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2:285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590102:31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630101:18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630101:23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630101:24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630101:25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6:0630101:28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7:0620101:61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7:0810101:20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18:1290101:2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400101:6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1:72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1:73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1:73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1:73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2:13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3:29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4:52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4:61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10104:61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30101:25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30101:28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50101:44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50101:44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50103:878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0850104:2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1010101:18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1110101:33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1110101:45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1140101:10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1140102:44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2:1140102:45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3:1450101:9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5:0010822:25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5:0020404:26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5:0030733:2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5:0030750:14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5:0030750:7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00000:50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00000:514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08:3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14:2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15:7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16:2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16:3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18:6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18:66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20:2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24:11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24:11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25:4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27:6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29:73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30:7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36:3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37:7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38:77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0:5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2:117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3:70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4:3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5:4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5:5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5:59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5:61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6:22</text:p>
          </table:table-cell>
          <table:table-cell table:number-columns-repeated="1020"/>
        </table:table-row>
        <table:table-row table:style-name="ro16">
          <table:table-cell table:number-columns-repeated="3"/>
          <table:table-cell office:value-type="string">
            <text:p>57:27:0020647:51</text:p>
          </table:table-cell>
          <table:table-cell table:number-columns-repeated="1020"/>
        </table:table-row>
        <table:table-row table:style-name="ro16" table:number-rows-repeated="10407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3T13:45:51.16</dc:date>
    <meta:print-date>2020-11-11T05:45:37Z</meta:print-date>
    <meta:editing-duration>PT15S</meta:editing-duration>
    <meta:editing-cycles>1</meta:editing-cycles>
    <meta:document-statistic meta:table-count="1" meta:cell-count="2890" meta:object-count="0"/>
  </office:meta>
</office:document-meta>
</file>