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68:.$B$1048576]; [.B1])+COUNTIF([.$B$1:.$B$11]; [.B1])+COUNTIF([.$B$120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68:.$B$1048576]; [.B1])+COUNTIF([.$B$1:.$B$11]; [.B1])+COUNTIF([.$B$120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68:.$B$1048576]; [.B1])+COUNTIF([.$B$1:.$B$11]; [.B1])+COUNTIF([.$B$120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68:.$B$1048576]; [.B1])+COUNTIF([.$B$1:.$B$11]; [.B1])+COUNTIF([.$B$120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1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1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9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9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68:.$B$1048576]; [.B1])+COUNTIF([.$B$1:.$B$11]; [.B1])+COUNTIF([.$B$120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3:.$B$130]; [.B123])&gt;1;NOT(ISBLANK([.B123]))))" style:apply-style-name="cf1" style:base-cell-address="Лист1.B123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31:.$B$367]; [.B131])&gt;1;NOT(ISBLANK([.B131]))))" style:apply-style-name="cf1" style:base-cell-address="Лист1.B13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31:.$B$367]; [.B131])&gt;1;NOT(ISBLANK([.B131]))))" style:apply-style-name="cf1" style:base-cell-address="Лист1.B13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31:.$B$367]; [.B131])&gt;1;NOT(ISBLANK([.B131]))))" style:apply-style-name="cf1" style:base-cell-address="Лист1.B13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31:.$B$367]; [.B131])&gt;1;NOT(ISBLANK([.B131]))))" style:apply-style-name="cf1" style:base-cell-address="Лист1.B13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31:.$B$367]; [.B131])&gt;1;NOT(ISBLANK([.B131]))))" style:apply-style-name="cf1" style:base-cell-address="Лист1.B13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68:.$B$1048576]; [.B1])+COUNTIF([.$B$1:.$B$11]; [.B1])+COUNTIF([.$B$120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8:.$B$1048576]; [.B1])+COUNTIF([.$B$1:.$B$11]; [.B1])+COUNTIF([.$B$120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68:.$B$1048576]; [.B1])+COUNTIF([.$B$1:.$B$11]; [.B1])+COUNTIF([.$B$120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7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50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23</text:span> "<text:span text:style-name="T1"> <text:s/>апре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4.2021 № 174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07">
            <text:p>10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244">
            <text:p>244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000000:59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2312">
            <text:p>231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292.28">
            <text:p>34 292,28</text:p>
          </table:table-cell>
          <table:table-cell table:style-name="ce56" office:value-type="float" office:value="14.83">
            <text:p>14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000000:42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00000:43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70101:57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56098">
            <text:p>560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7587.46">
            <text:p>267 587,46</text:p>
          </table:table-cell>
          <table:table-cell table:style-name="ce56" office:value-type="float" office:value="4.77">
            <text:p>4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730101:17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0040107:11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7429">
            <text:p>7742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4624.82">
            <text:p>354 624,82</text:p>
          </table:table-cell>
          <table:table-cell table:style-name="ce56" office:value-type="float" office:value="4.58">
            <text:p>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410101:126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00">
            <text:p>1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8098">
            <text:p>128 098,00</text:p>
          </table:table-cell>
          <table:table-cell table:style-name="ce56" office:value-type="float" office:value="67.42">
            <text:p>67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00000:289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40">
            <text:p>5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0274.8">
            <text:p>60 274,80</text:p>
          </table:table-cell>
          <table:table-cell table:style-name="ce56" office:value-type="float" office:value="111.62">
            <text:p>111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10901:45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910">
            <text:p>34 910,00</text:p>
          </table:table-cell>
          <table:table-cell table:style-name="ce56" office:value-type="float" office:value="69.82">
            <text:p>69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10901:45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910">
            <text:p>34 910,00</text:p>
          </table:table-cell>
          <table:table-cell table:style-name="ce56" office:value-type="float" office:value="69.82">
            <text:p>69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10901:45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910">
            <text:p>34 910,00</text:p>
          </table:table-cell>
          <table:table-cell table:style-name="ce56" office:value-type="float" office:value="69.82">
            <text:p>69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30801:1602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22">
            <text:p>11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4904.73">
            <text:p>144 904,73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30801:1602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50">
            <text:p>11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8520.89">
            <text:p>148 520,89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30801:1602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46">
            <text:p>11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8004.3">
            <text:p>148 004,30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30801:1602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20">
            <text:p>11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4646.43">
            <text:p>144 646,43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30801:1602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9148.6">
            <text:p>129 148,60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30801:1602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17">
            <text:p>12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7173.85">
            <text:p>157 173,85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30801:1602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236">
            <text:p>22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8776.27">
            <text:p>288 776,27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30801:1603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24">
            <text:p>11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5163.03">
            <text:p>145 163,03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30801:1603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16">
            <text:p>10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1214.98">
            <text:p>131 214,98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30801:1603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59929">
            <text:p>5992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27108.57">
            <text:p>4 527 108,57</text:p>
          </table:table-cell>
          <table:table-cell table:style-name="ce56" office:value-type="float" office:value="75.54">
            <text:p>75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30801:1603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9148.6">
            <text:p>129 148,60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30801:1603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9148.6">
            <text:p>129 148,60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30801:1603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9148.6">
            <text:p>129 148,60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30801:1603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1">
            <text:p>10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9277.75">
            <text:p>129 277,75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30801:1603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34">
            <text:p>12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9369.37">
            <text:p>159 369,37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30801:1603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2063.46">
            <text:p>142 063,46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30801:1603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4">
            <text:p>11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2580.05">
            <text:p>142 580,05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30801:1604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55">
            <text:p>14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7911.21">
            <text:p>187 911,21</text:p>
          </table:table-cell>
          <table:table-cell table:style-name="ce56" office:value-type="float" office:value="129.15">
            <text:p>129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30801:1604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42">
            <text:p>10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2613.62">
            <text:p>322 613,62</text:p>
          </table:table-cell>
          <table:table-cell table:style-name="ce56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41601:30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31">
            <text:p>63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0432.22">
            <text:p>70 432,22</text:p>
          </table:table-cell>
          <table:table-cell table:style-name="ce56" office:value-type="float" office:value="111.62">
            <text:p>111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520101:40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6" office:value-type="float" office:value="1278">
            <text:p>1278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4526.48">
            <text:p>254 526,48</text:p>
          </table:table-cell>
          <table:table-cell table:style-name="ce56" office:value-type="float" office:value="199.16">
            <text:p>199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1090101:272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944.25">
            <text:p>32 944,25</text:p>
          </table:table-cell>
          <table:table-cell table:style-name="ce56" office:value-type="float" office:value="1317.77">
            <text:p>1 317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1250101:223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0">
            <text:p>4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724.8">
            <text:p>43 724,80</text:p>
          </table:table-cell>
          <table:table-cell table:style-name="ce56" office:value-type="float" office:value="1093.12">
            <text:p>1 093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330101:153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86">
            <text:p>21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6009.58">
            <text:p>446 009,58</text:p>
          </table:table-cell>
          <table:table-cell table:style-name="ce56" office:value-type="float" office:value="204.03">
            <text:p>20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1330101:153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91">
            <text:p>10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2596.73">
            <text:p>222 596,73</text:p>
          </table:table-cell>
          <table:table-cell table:style-name="ce56" office:value-type="float" office:value="204.03">
            <text:p>20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1690101:189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39">
            <text:p>10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0317.38">
            <text:p>290 317,38</text:p>
          </table:table-cell>
          <table:table-cell table:style-name="ce56" office:value-type="float" office:value="279.42">
            <text:p>279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1:0000000:176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55000">
            <text:p>45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61550">
            <text:p>2 461 550,00</text:p>
          </table:table-cell>
          <table:table-cell table:style-name="ce56" office:value-type="float" office:value="5.41">
            <text:p>5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1:0020101:61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2161">
            <text:p>13216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0362.64">
            <text:p>560 362,64</text:p>
          </table:table-cell>
          <table:table-cell table:style-name="ce56" office:value-type="float" office:value="4.24">
            <text:p>4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1:0020101:61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8492">
            <text:p>78492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7923.52">
            <text:p>357 923,52</text:p>
          </table:table-cell>
          <table:table-cell table:style-name="ce56" office:value-type="float" office:value="4.56">
            <text:p>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1:0020301:105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70</text:p>
          </table:table-cell>
          <table:table-cell table:style-name="ce41" office:value-type="float" office:value="37347">
            <text:p>37347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8351.28">
            <text:p>158 351,28</text:p>
          </table:table-cell>
          <table:table-cell table:style-name="ce56" office:value-type="float" office:value="4.24">
            <text:p>4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3:0000000:67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29702">
            <text:p>429702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21559.34">
            <text:p>2 221 559,34</text:p>
          </table:table-cell>
          <table:table-cell table:style-name="ce56" office:value-type="float" office:value="5.17">
            <text:p>5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3:0180101:20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77769">
            <text:p>7776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0408.28">
            <text:p>320 408,28</text:p>
          </table:table-cell>
          <table:table-cell table:style-name="ce56" office:value-type="float" office:value="4.12">
            <text:p>4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7:0000000:103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8003">
            <text:p>28800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65134.22">
            <text:p>1 365 134,22</text:p>
          </table:table-cell>
          <table:table-cell table:style-name="ce56" office:value-type="float" office:value="4.74">
            <text:p>4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7:0020201:28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9022">
            <text:p>69022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4066.48">
            <text:p>334 066,48</text:p>
          </table:table-cell>
          <table:table-cell table:style-name="ce56" office:value-type="float" office:value="4.84">
            <text:p>4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7:0020401:21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2000">
            <text:p>132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08840">
            <text:p>708 840,00</text:p>
          </table:table-cell>
          <table:table-cell table:style-name="ce56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9:0000000:183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0000">
            <text:p>13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68300">
            <text:p>768 300,00</text:p>
          </table:table-cell>
          <table:table-cell table:style-name="ce56" office:value-type="float" office:value="5.91">
            <text:p>5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9:0230101:114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4">
            <text:p>100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939.04">
            <text:p>44 939,04</text:p>
          </table:table-cell>
          <table:table-cell table:style-name="ce56" office:value-type="float" office:value="44.76">
            <text:p>44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0:0000000:382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3402">
            <text:p>13402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1968.74">
            <text:p>71 968,74</text:p>
          </table:table-cell>
          <table:table-cell table:style-name="ce56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0:0000000:382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4100">
            <text:p>141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8537">
            <text:p>78 537,00</text:p>
          </table:table-cell>
          <table:table-cell table:style-name="ce56" office:value-type="float" office:value="5.57">
            <text:p>5,5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1:0000000:93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5000">
            <text:p>1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4200">
            <text:p>94 200,00</text:p>
          </table:table-cell>
          <table:table-cell table:style-name="ce56" office:value-type="float" office:value="6.28">
            <text:p>6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1:0390101:12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25000">
            <text:p>2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9250">
            <text:p>149 250,00</text:p>
          </table:table-cell>
          <table:table-cell table:style-name="ce56" office:value-type="float" office:value="5.97">
            <text:p>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1:0410101:31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25000">
            <text:p>2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7000">
            <text:p>157 000,00</text:p>
          </table:table-cell>
          <table:table-cell table:style-name="ce56" office:value-type="float" office:value="6.28">
            <text:p>6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2:0610105:72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7970">
            <text:p>197 970,00</text:p>
          </table:table-cell>
          <table:table-cell table:style-name="ce56" office:value-type="float" office:value="65.99">
            <text:p>6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4:0010104:97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8">
            <text:p>4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809.44">
            <text:p>17 809,44</text:p>
          </table:table-cell>
          <table:table-cell table:style-name="ce56" office:value-type="float" office:value="371.03">
            <text:p>37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00000:604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500">
            <text:p>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4195">
            <text:p>434 195,00</text:p>
          </table:table-cell>
          <table:table-cell table:style-name="ce56" office:value-type="float" office:value="868.39">
            <text:p>868,3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10727:160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4">
            <text:p>3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5646.86">
            <text:p>65 646,86</text:p>
          </table:table-cell>
          <table:table-cell table:style-name="ce56" office:value-type="float" office:value="1930.79">
            <text:p>1 930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20428:32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66">
            <text:p>66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22336.84">
            <text:p>822 336,84</text:p>
          </table:table-cell>
          <table:table-cell table:style-name="ce56" office:value-type="float" office:value="1234.74">
            <text:p>1 23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21211:62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7809.84">
            <text:p>67 809,84</text:p>
          </table:table-cell>
          <table:table-cell table:style-name="ce56" office:value-type="float" office:value="2421.78">
            <text:p>2 421,78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6:0010411:38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4307">
            <text:p>430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79910.45">
            <text:p>2 279 910,45</text:p>
          </table:table-cell>
          <table:table-cell table:style-name="ce56" office:value-type="float" office:value="529.35">
            <text:p>52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6:0010417:195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6">
            <text:p>46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195.24">
            <text:p>51 195,24</text:p>
          </table:table-cell>
          <table:table-cell table:style-name="ce56" office:value-type="float" office:value="1112.94">
            <text:p>1 112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1:0020101:21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550636">
            <text:p>255063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798940.76">
            <text:p>13 798 940,76</text:p>
          </table:table-cell>
          <table:table-cell table:style-name="ce56" office:value-type="float" office:value="5.41">
            <text:p>5,4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7:0000000:2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20500">
            <text:p>26205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072085">
            <text:p>14 072 085,00</text:p>
          </table:table-cell>
          <table:table-cell table:style-name="ce56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7:0000000:7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84009">
            <text:p>158400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08202.66">
            <text:p>7 508 202,66</text:p>
          </table:table-cell>
          <table:table-cell table:style-name="ce56" office:value-type="float" office:value="4.74">
            <text:p>4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9:0000000:139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25000">
            <text:p>32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20750">
            <text:p>1 920 750,00</text:p>
          </table:table-cell>
          <table:table-cell table:style-name="ce56" office:value-type="float" office:value="5.91">
            <text:p>5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2:0000000:82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4591896">
            <text:p>459189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444154.32">
            <text:p>21 444 154,32</text:p>
          </table:table-cell>
          <table:table-cell table:style-name="ce56" office:value-type="float" office:value="4.67">
            <text:p>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0:1910103:15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42">
            <text:p>34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9409.94">
            <text:p>199 409,94</text:p>
          </table:table-cell>
          <table:table-cell table:style-name="ce56" office:value-type="float" office:value="583.07">
            <text:p>583,0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0:1910101:32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6">
            <text:p>165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47485.28">
            <text:p>747 485,28</text:p>
          </table:table-cell>
          <table:table-cell table:style-name="ce56" office:value-type="float" office:value="451.38">
            <text:p>451,3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6:0010201:11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885">
            <text:p>88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2665">
            <text:p>202 665,00</text:p>
          </table:table-cell>
          <table:table-cell table:style-name="ce56" office:value-type="float" office:value="229">
            <text:p>2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7:0390101:26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60">
            <text:p>60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355.4">
            <text:p>16 355,40</text:p>
          </table:table-cell>
          <table:table-cell table:style-name="ce56" office:value-type="float" office:value="272.59">
            <text:p>272,5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19:0010103:7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896">
            <text:p>89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4924.16">
            <text:p>204 924,16</text:p>
          </table:table-cell>
          <table:table-cell table:style-name="ce56" office:value-type="float" office:value="228.71">
            <text:p>228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9:0010202:23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657.2">
            <text:p>16 657,20</text:p>
          </table:table-cell>
          <table:table-cell table:style-name="ce56" office:value-type="float" office:value="555.24">
            <text:p>55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19:0210101:7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50">
            <text:p>16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3920">
            <text:p>73 920,00</text:p>
          </table:table-cell>
          <table:table-cell table:style-name="ce56" office:value-type="float" office:value="44.8">
            <text:p>4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25:0040233:9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8934">
            <text:p>893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856956.6">
            <text:p>15 856 956,60</text:p>
          </table:table-cell>
          <table:table-cell table:style-name="ce56" office:value-type="float" office:value="1774.9">
            <text:p>1 774,9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25:0031008:3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698">
            <text:p>698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06984">
            <text:p>3 006 984,00</text:p>
          </table:table-cell>
          <table:table-cell table:style-name="ce56" office:value-type="float" office:value="4308">
            <text:p>4 308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10:0030801:572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3:011</text:p>
          </table:table-cell>
          <table:table-cell table:style-name="ce41" office:value-type="float" office:value="58240">
            <text:p>58240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637042.69">
            <text:p>9 637 042,69</text:p>
          </table:table-cell>
          <table:table-cell table:style-name="ce56" office:value-type="float" office:value="165.47">
            <text:p>16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5:0010714:54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42.2">
            <text:p>42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06321.204">
            <text:p>1 806 321,20</text:p>
          </table:table-cell>
          <table:table-cell table:style-name="ce56" office:value-type="float" office:value="42803.82">
            <text:p>42 803,82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20604:17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704</text:p>
          </table:table-cell>
          <table:table-cell table:style-name="ce41" office:value-type="float" office:value="15916.8">
            <text:p>15916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9147083.84">
            <text:p>79 147 083,84</text:p>
          </table:table-cell>
          <table:table-cell table:style-name="ce56" office:value-type="float" office:value="4972.55">
            <text:p>4 972,5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6:0010406:25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1">
            <text:p>3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10966">
            <text:p>910 966,00</text:p>
          </table:table-cell>
          <table:table-cell table:style-name="ce56" office:value-type="float" office:value="29386">
            <text:p>29 38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9:0010105:66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0.3">
            <text:p>30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7007.873">
            <text:p>197 007,87</text:p>
          </table:table-cell>
          <table:table-cell table:style-name="ce56" office:value-type="float" office:value="6501.91">
            <text:p>6 5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20422:205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48.6">
            <text:p>48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76511.1">
            <text:p>1 576 511,10</text:p>
          </table:table-cell>
          <table:table-cell table:style-name="ce56" office:value-type="float" office:value="32438.5">
            <text:p>32 438,50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1:1810101:9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401.0</text:p>
          </table:table-cell>
          <table:table-cell table:style-name="ce41" office:value-type="float" office:value="34">
            <text:p>3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31212.58">
            <text:p>631 212,58</text:p>
          </table:table-cell>
          <table:table-cell table:style-name="ce56" office:value-type="float" office:value="18565.08">
            <text:p>18 565,0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7:0340101:51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603.2</text:p>
          </table:table-cell>
          <table:table-cell table:style-name="ce41" office:value-type="float" office:value="92">
            <text:p>9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3857.47">
            <text:p>223 857,47</text:p>
          </table:table-cell>
          <table:table-cell table:style-name="ce56" office:value-type="float" office:value="2433.23">
            <text:p>2 433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0506:8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722.0</text:p>
          </table:table-cell>
          <table:table-cell table:style-name="ce41" office:value-type="float" office:value="1053.1">
            <text:p>1053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13492.82">
            <text:p>4 513 492,82</text:p>
          </table:table-cell>
          <table:table-cell table:style-name="ce56" office:value-type="float" office:value="4285.91">
            <text:p>4 285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5:0040201:43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79.5">
            <text:p>79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45291.02">
            <text:p>645 291,02</text:p>
          </table:table-cell>
          <table:table-cell table:style-name="ce56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050101:557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833.0</text:p>
          </table:table-cell>
          <table:table-cell table:style-name="ce41" office:value-type="float" office:value="753.5">
            <text:p>753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81413.01">
            <text:p>10 281 413,01</text:p>
          </table:table-cell>
          <table:table-cell table:style-name="ce56" office:value-type="float" office:value="13644.87">
            <text:p>13 64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1860101:25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6">
            <text:p>18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14606.10248705">
            <text:p>2 114 606,10</text:p>
          </table:table-cell>
          <table:table-cell table:style-name="ce56" office:value-type="float" office:value="11368.8500133712">
            <text:p>11 368,8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2770101:26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9">
            <text:p>70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80427.698239366">
            <text:p>780 427,70</text:p>
          </table:table-cell>
          <table:table-cell table:style-name="ce56" office:value-type="float" office:value="11007.4428524593">
            <text:p>11 007,44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1:1110101:1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.3">
            <text:p>61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8309.068735336">
            <text:p>308 309,07</text:p>
          </table:table-cell>
          <table:table-cell table:style-name="ce56" office:value-type="float" office:value="5029.51172488314">
            <text:p>5 029,5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1:2650101:27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4.7">
            <text:p>34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2698.74247126">
            <text:p>232 698,74</text:p>
          </table:table-cell>
          <table:table-cell table:style-name="ce56" office:value-type="float" office:value="6706.01563317752">
            <text:p>6 70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30715:7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9.8">
            <text:p>109,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80786.194988644">
            <text:p>580 786,19</text:p>
          </table:table-cell>
          <table:table-cell table:style-name="ce56" office:value-type="float" office:value="5289.49175763792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08:0910101:61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4.9">
            <text:p>94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2221.894008967">
            <text:p>542 221,89</text:p>
          </table:table-cell>
          <table:table-cell table:style-name="ce56" office:value-type="float" office:value="5713.61321400386">
            <text:p>5 71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0021603:77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.2">
            <text:p>78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25819.34389982">
            <text:p>1 525 819,34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0021801:37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5.5">
            <text:p>65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6736.972550927">
            <text:p>546 736,97</text:p>
          </table:table-cell>
          <table:table-cell table:style-name="ce56" office:value-type="float" office:value="8347.12935192256">
            <text:p>8 347,13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23301:58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70.5">
            <text:p>70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16968.768945813">
            <text:p>316 968,77</text:p>
          </table:table-cell>
          <table:table-cell table:style-name="ce56" office:value-type="float" office:value="4496.01090703281">
            <text:p>4 496,01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2750101:265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9.7">
            <text:p>89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50204.54153215">
            <text:p>1 750 204,54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2750101:265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0.1">
            <text:p>160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02200.34187178">
            <text:p>3 002 200,34</text:p>
          </table:table-cell>
          <table:table-cell table:style-name="ce56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1:1640101:43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.2">
            <text:p>107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12380.68820518">
            <text:p>1 912 380,69</text:p>
          </table:table-cell>
          <table:table-cell table:style-name="ce56" office:value-type="float" office:value="17839.3720914663">
            <text:p>17 83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6:0010507:39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2</text:p>
          </table:table-cell>
          <table:table-cell table:style-name="ce41" office:value-type="float" office:value="160.4">
            <text:p>160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10360.59049895">
            <text:p>2 510 360,59</text:p>
          </table:table-cell>
          <table:table-cell table:style-name="ce56" office:value-type="float" office:value="15650.6271228114">
            <text:p>15 650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6:0010302:45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.6">
            <text:p>111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3315.152644644">
            <text:p>163 315,15</text:p>
          </table:table-cell>
          <table:table-cell table:style-name="ce56" office:value-type="float" office:value="1463.39742513122">
            <text:p>1 463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6:0010203:16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5">
            <text:p>60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93280.819415718">
            <text:p>693 280,82</text:p>
          </table:table-cell>
          <table:table-cell table:style-name="ce56" office:value-type="float" office:value="11459.1870977805">
            <text:p>11 459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12401:88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77.9">
            <text:p>77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5035.593809692">
            <text:p>195 035,59</text:p>
          </table:table-cell>
          <table:table-cell table:style-name="ce56" office:value-type="float" office:value="2503.66615930285">
            <text:p>2 503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960101:204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152.5">
            <text:p>152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41469.227491732">
            <text:p>941 469,23</text:p>
          </table:table-cell>
          <table:table-cell table:style-name="ce56" office:value-type="float" office:value="6173.56870486381">
            <text:p>6 173,57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5:0040203:70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4.2">
            <text:p>44,2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7132.478358421">
            <text:p>147 132,48</text:p>
          </table:table-cell>
          <table:table-cell table:style-name="ce56" office:value-type="float" office:value="3328.78910313169">
            <text:p>3 32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7:0020651:129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5">
            <text:p>24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790.3209614726">
            <text:p>39 790,32</text:p>
          </table:table-cell>
          <table:table-cell table:style-name="ce56" office:value-type="float" office:value="1624.09473312133">
            <text:p>1 624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1:1620103:24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0907.2</text:p>
          </table:table-cell>
          <table:table-cell table:style-name="ce41" office:value-type="float" office:value="71.4">
            <text:p>71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71343.18433131">
            <text:p>1 071 343,18</text:p>
          </table:table-cell>
          <table:table-cell table:style-name="ce56" office:value-type="float" office:value="15004.8065032396">
            <text:p>15 004,81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8:0450101:32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300">
            <text:p>30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2295.647833044">
            <text:p>102 295,65</text:p>
          </table:table-cell>
          <table:table-cell table:style-name="ce56" office:value-type="float" office:value="340.985492776814">
            <text:p>340,9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30101:46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1:0030101:46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1:0030101:47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1:0030101:47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1:0030101:47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1:0030101:48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1:0030101:48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1:0030101:48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1:0030101:50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1:0030101:50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1:0030101:50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1:0030101:50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1:0030101:50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1:0030101:50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1:0030101:49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1:0030101:49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1:0030101:49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1:0030101:49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1:0030101:49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1:0030101:49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1:0030201:39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1:0030201:40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1:0030201:40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5:0040201:25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7:0040801:6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00000:210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021603:1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21603:57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021801:7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0023301:18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0050201:30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51601:38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960101:35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2:0020107:17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2:0020107:20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2:0020107:20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2:0020207:74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1:0010108:3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1:0010109:1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1:0010401: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5:0770101:38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6:1180101:1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7:0790101:52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8:0910101:29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9:0150101:42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300101: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2420101:51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23601:25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1280101:8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050101:404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051201:19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520101:7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690101:156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910103:53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910401:60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2510101:38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2750101:166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2750101:265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1:1400203:15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1:1620103:1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1:1640101:10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4:0900101: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5:0070101:2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5:0130101:9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5:0620101:73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5:0740101:39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5:1060101:1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6:0010102:20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6:0060301:1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6:0280201:1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6:0580101:5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8:0070408:1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8:0450101:31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8:0450101:8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9:0080101:5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9:0370101:2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0:0780101:1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1:0410101:4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3:0010201:14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10125:2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10156:25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10156:45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10223:3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10323:5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10727:156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10807:15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10817:11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0237:4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1210:86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1210:87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21402:16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30714:2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30715:2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30751:1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30958:76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31106:7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40227:124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40321:53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6:0010104:45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6:0010116:130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6:0010210:6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6:0010302:15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6:0010326:2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6:0010326:77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6:0010416:151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6:0010507:39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7:0020405:11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9:0070101:28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2790101:152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40322:48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5:0020422:161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4:0610101:55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4:0610101:55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2:0430101:24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4:0010202:34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7:0620101:37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5:0020701:26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04:0010428:4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09:0400101:113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1:0910101:7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1:0970101:10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1:1110101:2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4:0010108:10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4:0460101:12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4:0610101:51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4:0610101:66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7:0340101:39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7:0340101:56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2:0380101:35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7:0340101:58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1:1110101:2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3:0010202:10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4:0010104:11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17:0110101:17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7:0150101:17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17:0320101:18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7:0360101:12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7:0500101:7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0:0023601:44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0:1260101:56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0:1330101:75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10:1330101:77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10:1330101:81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10:1910102:22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11:0022401:25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11:0630101:5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1:0630101:5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1:0650101:12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11:0750101:22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11:0750101:23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1:0790101:5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11:0820101:4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11:0830101:13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11:0830101:7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11:0910101:8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11:0910101:9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11:0960201:3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11:1030101:29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11:1030101:31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11:1030101:32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11:1030101:34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11:1030101:35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11:1030101:39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11:1110101:1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11:1110101:1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11:1110101:1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11:1110101:2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11:1400203:111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11:2050101:14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11:2050103:4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11:2050104:16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11:2050104:17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11:2130101:5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11:2390102:5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11:2710101:2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11:2720101:1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11:2820101:16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11:2820204:4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14:0010102:22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14:0010102:48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14:0010103:20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14:0010104:13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14:0010104:14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14:0010104:14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14:0010104:15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14:0010104:15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14:0010104:19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14:0010105:12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14:0010105:8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14:0010201:19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14:0160101:19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14:0320101:9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14:0460101:11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14:0460103:21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14:0610101:29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14:0630101:9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14:0900101:4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14:1220101:7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14:1220101:9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8" office:value-type="string">
            <text:p>57:14:1250101:11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8" office:value-type="string">
            <text:p>57:14:1250101:16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8" office:value-type="string">
            <text:p>57:14:1260101:2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8" office:value-type="string">
            <text:p>57:14:1260101:3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8" office:value-type="string">
            <text:p>57:14:1260101:4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8" office:value-type="string">
            <text:p>57:14:1280101:11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8" office:value-type="string">
            <text:p>57:14:1280101:12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8" office:value-type="string">
            <text:p>57:14:1280101:13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8" office:value-type="string">
            <text:p>57:14:1320101:10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8" office:value-type="string">
            <text:p>57:14:1320101:11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8" office:value-type="string">
            <text:p>57:14:1320101:12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8" office:value-type="string">
            <text:p>57:14:1320101:13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8" office:value-type="string">
            <text:p>57:14:1320101:16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8" office:value-type="string">
            <text:p>57:14:1320101:8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8" office:value-type="string">
            <text:p>57:14:1380101:13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8" office:value-type="string">
            <text:p>57:15:0000000:464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8" office:value-type="string">
            <text:p>57:15:0000000:508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8" office:value-type="string">
            <text:p>57:15:0000000:60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8" office:value-type="string">
            <text:p>57:15:0030102:22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8" office:value-type="string">
            <text:p>57:15:0030102:22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8" office:value-type="string">
            <text:p>57:15:0030102:26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8" office:value-type="string">
            <text:p>57:15:0030102:271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8" office:value-type="string">
            <text:p>57:15:0030102:37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8" office:value-type="string">
            <text:p>57:15:0030202:21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8" office:value-type="string">
            <text:p>57:15:1060101:4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8" office:value-type="string">
            <text:p>57:16:0580101:14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8" office:value-type="string">
            <text:p>57:17:0790101:7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8" office:value-type="string">
            <text:p>57:17:0880101:5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8" office:value-type="string">
            <text:p>57:17:0890101:5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8" office:value-type="string">
            <text:p>57:17:0910101:4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8" office:value-type="string">
            <text:p>57:19:0010105:13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8" office:value-type="string">
            <text:p>57:24:0010403:42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8" office:value-type="string">
            <text:p>57:26:0010411:10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8" office:value-type="string">
            <text:p>57:10:1090101:2706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8" office:value-type="string">
            <text:p>57:10:1250101:222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8" office:value-type="string">
            <text:p>57:11:0970101:149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8" office:value-type="string">
            <text:p>57:11:0980101:47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8" office:value-type="string">
            <text:p>57:14:0010204:310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8" office:value-type="string">
            <text:p>57:17:0630101:15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8" office:value-type="string">
            <text:p>57:25:0021211:35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8" office:value-type="string">
            <text:p>57:25:0040219:99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8" office:value-type="string">
            <text:p>57:14:0610101:513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8" office:value-type="string">
            <text:p>57:14:0610102:342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8" office:value-type="string">
            <text:p>57:17:0340101:50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8" office:value-type="string">
            <text:p>57:17:0340101:565</text:p>
          </table:table-cell>
          <table:table-cell table:style-name="ce33" office:value-type="date" office:date-value="2021-04-14">
            <text:p>14.04.2021</text:p>
          </table:table-cell>
          <table:table-cell table:style-name="ce33" office:value-type="date" office:date-value="2021-04-08">
            <text:p>08.04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A182246622CC594D2919D782924CEE99445589E61EBC1DA0804E7DC8DF062086C3C17CD196A662E4B11BD2AD311D1E3A1D5CE1270C0021A7551D812EDF6DBB3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20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3:4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3T13:42:50.18</dc:date>
    <meta:print-date>2020-11-11T05:45:37Z</meta:print-date>
    <meta:editing-duration>PT9S</meta:editing-duration>
    <meta:editing-cycles>1</meta:editing-cycles>
    <meta:document-statistic meta:table-count="1" meta:cell-count="2079" meta:object-count="0"/>
  </office:meta>
</office:document-meta>
</file>