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6:.$B$1048576]; [.B1])+COUNTIF([.$B$1:.$B$11]; [.B1])+COUNTIF([.$B$130:.$B$1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6:.$B$1048576]; [.B1])+COUNTIF([.$B$1:.$B$11]; [.B1])+COUNTIF([.$B$130:.$B$1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6:.$B$1048576]; [.B1])+COUNTIF([.$B$1:.$B$11]; [.B1])+COUNTIF([.$B$130:.$B$1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6:.$B$1048576]; [.B1])+COUNTIF([.$B$1:.$B$11]; [.B1])+COUNTIF([.$B$130:.$B$1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29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29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29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29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29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6:.$B$1048576]; [.B1])+COUNTIF([.$B$1:.$B$11]; [.B1])+COUNTIF([.$B$130:.$B$1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3:.$B$140]; [.B133])&gt;1;NOT(ISBLANK([.B133]))))" style:apply-style-name="cf1" style:base-cell-address="Лист1.B133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41:.$B$255]; [.B141])&gt;1;NOT(ISBLANK([.B141]))))" style:apply-style-name="cf1" style:base-cell-address="Лист1.B14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41:.$B$255]; [.B141])&gt;1;NOT(ISBLANK([.B141]))))" style:apply-style-name="cf1" style:base-cell-address="Лист1.B14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41:.$B$255]; [.B141])&gt;1;NOT(ISBLANK([.B141]))))" style:apply-style-name="cf1" style:base-cell-address="Лист1.B14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41:.$B$255]; [.B141])&gt;1;NOT(ISBLANK([.B141]))))" style:apply-style-name="cf1" style:base-cell-address="Лист1.B14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41:.$B$255]; [.B141])&gt;1;NOT(ISBLANK([.B141]))))" style:apply-style-name="cf1" style:base-cell-address="Лист1.B14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56:.$B$1048576]; [.B1])+COUNTIF([.$B$1:.$B$11]; [.B1])+COUNTIF([.$B$130:.$B$1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6:.$B$1048576]; [.B1])+COUNTIF([.$B$1:.$B$11]; [.B1])+COUNTIF([.$B$130:.$B$1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6:.$B$1048576]; [.B1])+COUNTIF([.$B$1:.$B$11]; [.B1])+COUNTIF([.$B$130:.$B$1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49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50" office:value-type="string">
            <text:p>"<text:span text:style-name="T1"> 23</text:span> "<text:span text:style-name="T1"> <text:s/>апрел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4.2021 № 173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117">
            <text:p>11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22">
            <text:p>122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650101:219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9">
            <text:p>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998.78">
            <text:p>7 998,78</text:p>
          </table:table-cell>
          <table:table-cell table:style-name="ce56" office:value-type="float" office:value="275.82">
            <text:p>275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940101:270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97">
            <text:p>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7928.94">
            <text:p>37 928,94</text:p>
          </table:table-cell>
          <table:table-cell table:style-name="ce56" office:value-type="float" office:value="391.02">
            <text:p>391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31006:48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11">
            <text:p>3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1704.5">
            <text:p>391 704,50</text:p>
          </table:table-cell>
          <table:table-cell table:style-name="ce56" office:value-type="float" office:value="1259.5">
            <text:p>1 259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31006:48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11">
            <text:p>3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3359.02">
            <text:p>393 359,02</text:p>
          </table:table-cell>
          <table:table-cell table:style-name="ce56" office:value-type="float" office:value="1264.82">
            <text:p>1 264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1:0000000:100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61000">
            <text:p>26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33560">
            <text:p>1 033 560,00</text:p>
          </table:table-cell>
          <table:table-cell table:style-name="ce56" office:value-type="float" office:value="3.96">
            <text:p>3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1:0000000:100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14265">
            <text:p>1426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7519.62">
            <text:p>227 519,62</text:p>
          </table:table-cell>
          <table:table-cell table:style-name="ce56" office:value-type="float" office:value="15.95">
            <text:p>15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4:0030201:29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520000">
            <text:p>5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366000">
            <text:p>2 366 000,00</text:p>
          </table:table-cell>
          <table:table-cell table:style-name="ce56" office:value-type="float" office:value="4.55">
            <text:p>4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5:0000000:42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400">
            <text:p>48 400,00</text:p>
          </table:table-cell>
          <table:table-cell table:style-name="ce56" office:value-type="float" office:value="4.84">
            <text:p>4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5:0060201:38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800">
            <text:p>45 800,00</text:p>
          </table:table-cell>
          <table:table-cell table:style-name="ce56" office:value-type="float" office:value="4.58">
            <text:p>4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5:0060201:38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800">
            <text:p>45 800,00</text:p>
          </table:table-cell>
          <table:table-cell table:style-name="ce56" office:value-type="float" office:value="4.58">
            <text:p>4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6:0030301:75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2034">
            <text:p>120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0531.02">
            <text:p>60 531,02</text:p>
          </table:table-cell>
          <table:table-cell table:style-name="ce56" office:value-type="float" office:value="5.03">
            <text:p>5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7:0000000:79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:081</text:p>
          </table:table-cell>
          <table:table-cell table:style-name="ce41" office:value-type="float" office:value="103300">
            <text:p>1033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44190">
            <text:p>444 190,00</text:p>
          </table:table-cell>
          <table:table-cell table:style-name="ce56" office:value-type="float" office:value="4.3">
            <text:p>4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10201:774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5:022</text:p>
          </table:table-cell>
          <table:table-cell table:style-name="ce41" office:value-type="float" office:value="5040">
            <text:p>5040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80820.9">
            <text:p>1 380 820,90</text:p>
          </table:table-cell>
          <table:table-cell table:style-name="ce56" office:value-type="float" office:value="273.97">
            <text:p>273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10201:774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5:022</text:p>
          </table:table-cell>
          <table:table-cell table:style-name="ce41" office:value-type="float" office:value="87">
            <text:p>87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3835.6">
            <text:p>23 835,60</text:p>
          </table:table-cell>
          <table:table-cell table:style-name="ce56" office:value-type="float" office:value="273.97">
            <text:p>273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12401:87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2827.9">
            <text:p>52 827,90</text:p>
          </table:table-cell>
          <table:table-cell table:style-name="ce56" office:value-type="float" office:value="1760.93">
            <text:p>1 760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60201:227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3690">
            <text:p>303 690,00</text:p>
          </table:table-cell>
          <table:table-cell table:style-name="ce56" office:value-type="float" office:value="202.46">
            <text:p>202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460101:95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5">
            <text:p>3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0075.3">
            <text:p>70 075,30</text:p>
          </table:table-cell>
          <table:table-cell table:style-name="ce56" office:value-type="float" office:value="209.18">
            <text:p>209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3:0040501:51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94726">
            <text:p>29472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17011.54">
            <text:p>1 117 011,54</text:p>
          </table:table-cell>
          <table:table-cell table:style-name="ce56" office:value-type="float" office:value="3.79">
            <text:p>3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3:0040501:51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88208">
            <text:p>8820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4308.32">
            <text:p>334 308,32</text:p>
          </table:table-cell>
          <table:table-cell table:style-name="ce56" office:value-type="float" office:value="3.79">
            <text:p>3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3:0600101:54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48632">
            <text:p>34863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28111.44">
            <text:p>1 628 111,44</text:p>
          </table:table-cell>
          <table:table-cell table:style-name="ce56" office:value-type="float" office:value="4.67">
            <text:p>4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3:0610101:48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6650">
            <text:p>86 650,00</text:p>
          </table:table-cell>
          <table:table-cell table:style-name="ce56" office:value-type="float" office:value="17.33">
            <text:p>17,3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9:0000000:183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:181</text:p>
          </table:table-cell>
          <table:table-cell table:style-name="ce41" office:value-type="float" office:value="5094">
            <text:p>509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55973.5">
            <text:p>255 973,50</text:p>
          </table:table-cell>
          <table:table-cell table:style-name="ce56" office:value-type="float" office:value="50.25">
            <text:p>50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9:0250101:30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2770">
            <text:p>142 770,00</text:p>
          </table:table-cell>
          <table:table-cell table:style-name="ce56" office:value-type="float" office:value="47.59">
            <text:p>47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1:0010203:29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530">
            <text:p>28 530,00</text:p>
          </table:table-cell>
          <table:table-cell table:style-name="ce56" office:value-type="float" office:value="57.06">
            <text:p>57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1:0020401:21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65000">
            <text:p>6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08200">
            <text:p>408 200,00</text:p>
          </table:table-cell>
          <table:table-cell table:style-name="ce56" office:value-type="float" office:value="6.28">
            <text:p>6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3:0830101:21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2000">
            <text:p>12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0960">
            <text:p>240 960,00</text:p>
          </table:table-cell>
          <table:table-cell table:style-name="ce56" office:value-type="float" office:value="20.08">
            <text:p>20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00000:604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52">
            <text:p>13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22419.6">
            <text:p>1 522 419,60</text:p>
          </table:table-cell>
          <table:table-cell table:style-name="ce56" office:value-type="float" office:value="1126.05">
            <text:p>1 126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10809:19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46">
            <text:p>14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3723.16">
            <text:p>63 723,16</text:p>
          </table:table-cell>
          <table:table-cell table:style-name="ce56" office:value-type="float" office:value="436.46">
            <text:p>436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5:0010809:19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02">
            <text:p>40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5694.1">
            <text:p>175 694,10</text:p>
          </table:table-cell>
          <table:table-cell table:style-name="ce56" office:value-type="float" office:value="437.05">
            <text:p>437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5:0010809:19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01">
            <text:p>40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4226.48">
            <text:p>174 226,48</text:p>
          </table:table-cell>
          <table:table-cell table:style-name="ce56" office:value-type="float" office:value="434.48">
            <text:p>434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10809:19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05">
            <text:p>40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5174.65">
            <text:p>175 174,65</text:p>
          </table:table-cell>
          <table:table-cell table:style-name="ce56" office:value-type="float" office:value="432.53">
            <text:p>432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5:0031026:29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10</text:p>
          </table:table-cell>
          <table:table-cell table:style-name="ce46" office:value-type="float" office:value="364">
            <text:p>364,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63827">
            <text:p>463 827,00</text:p>
          </table:table-cell>
          <table:table-cell table:style-name="ce56" office:value-type="float" office:value="1274.25">
            <text:p>1 274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5:0031026:29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63">
            <text:p>3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61736">
            <text:p>461 736,00</text:p>
          </table:table-cell>
          <table:table-cell table:style-name="ce56" office:value-type="float" office:value="1272">
            <text:p>1 272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40408:292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90">
            <text:p>11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46796.4">
            <text:p>746 796,40</text:p>
          </table:table-cell>
          <table:table-cell table:style-name="ce56" office:value-type="float" office:value="627.56">
            <text:p>627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1:0000000:3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673998">
            <text:p>267399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589032.08">
            <text:p>10 589 032,08</text:p>
          </table:table-cell>
          <table:table-cell table:style-name="ce56" office:value-type="float" office:value="3.96">
            <text:p>3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4:0000000:3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894167.8">
            <text:p>7894167,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918463.49">
            <text:p>35 918 463,49</text:p>
          </table:table-cell>
          <table:table-cell table:style-name="ce56" office:value-type="float" office:value="4.55">
            <text:p>4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5:0250101:26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1:010</text:p>
          </table:table-cell>
          <table:table-cell table:style-name="ce41" office:value-type="float" office:value="61166">
            <text:p>61166</text:p>
          </table:table-cell>
          <table:table-cell table:style-name="ce7" office:value-type="string">
            <text:p>Отчет № 1/2019, Том 2, раздел 1.3, п. 1.3.9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24804.28">
            <text:p>524 804,28</text:p>
          </table:table-cell>
          <table:table-cell table:style-name="ce56" office:value-type="float" office:value="8.58">
            <text:p>8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7:0030101:8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145.6">
            <text:p>29 145,60</text:p>
          </table:table-cell>
          <table:table-cell table:style-name="ce56" office:value-type="float" office:value="44.16">
            <text:p>4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6:0000000:12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944680">
            <text:p>194468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917868">
            <text:p>9 917 868,00</text:p>
          </table:table-cell>
          <table:table-cell table:style-name="ce56" office:value-type="float" office:value="5.1">
            <text:p>5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7:0020101:15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1570">
            <text:p>3157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2798.8">
            <text:p>152 798,80</text:p>
          </table:table-cell>
          <table:table-cell table:style-name="ce56" office:value-type="float" office:value="4.84">
            <text:p>4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7:0020101:15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880">
            <text:p>2088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1059.2">
            <text:p>101 059,20</text:p>
          </table:table-cell>
          <table:table-cell table:style-name="ce56" office:value-type="float" office:value="4.84">
            <text:p>4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0:0030101:6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75001">
            <text:p>375001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088755.57">
            <text:p>2 088 755,57</text:p>
          </table:table-cell>
          <table:table-cell table:style-name="ce56" office:value-type="float" office:value="5.57">
            <text:p>5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02:0370101:1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69">
            <text:p>236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0892.89">
            <text:p>110 892,89</text:p>
          </table:table-cell>
          <table:table-cell table:style-name="ce56" office:value-type="float" office:value="46.81">
            <text:p>46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02:0370101:1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232">
            <text:p>323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1289.92">
            <text:p>151 289,92</text:p>
          </table:table-cell>
          <table:table-cell table:style-name="ce56" office:value-type="float" office:value="46.81">
            <text:p>46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05:0540101:12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860">
            <text:p>286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9967">
            <text:p>109 967,00</text:p>
          </table:table-cell>
          <table:table-cell table:style-name="ce56" office:value-type="float" office:value="38.45">
            <text:p>38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09:0410101:3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671">
            <text:p>267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0078.82">
            <text:p>180 078,82</text:p>
          </table:table-cell>
          <table:table-cell table:style-name="ce56" office:value-type="float" office:value="67.42">
            <text:p>67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1330101:51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17">
            <text:p>131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68707.51">
            <text:p>268 707,51</text:p>
          </table:table-cell>
          <table:table-cell table:style-name="ce56" office:value-type="float" office:value="204.03">
            <text:p>204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0:1910401:62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88">
            <text:p>488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6290.4">
            <text:p>116 290,40</text:p>
          </table:table-cell>
          <table:table-cell table:style-name="ce56" office:value-type="float" office:value="238.3">
            <text:p>238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4:0010103:1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18">
            <text:p>111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9551.8">
            <text:p>89 551,80</text:p>
          </table:table-cell>
          <table:table-cell table:style-name="ce56" office:value-type="float" office:value="80.1">
            <text:p>80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20157: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3">
            <text:p>23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3658.94">
            <text:p>63 658,94</text:p>
          </table:table-cell>
          <table:table-cell table:style-name="ce56" office:value-type="float" office:value="2767.78">
            <text:p>2 767,78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5:0031123:10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52">
            <text:p>452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9542.2">
            <text:p>109 542,20</text:p>
          </table:table-cell>
          <table:table-cell table:style-name="ce56" office:value-type="float" office:value="242.35">
            <text:p>242,35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5:0040304:8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35.25">
            <text:p>35,25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2287.8175">
            <text:p>112 287,82</text:p>
          </table:table-cell>
          <table:table-cell table:style-name="ce56" office:value-type="float" office:value="3185.47">
            <text:p>3 18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6:0010505:3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828">
            <text:p>82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66100.2">
            <text:p>366 100,20</text:p>
          </table:table-cell>
          <table:table-cell table:style-name="ce56" office:value-type="float" office:value="442.15">
            <text:p>44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6:0010219:14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8">
            <text:p>28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7320.08">
            <text:p>37 320,08</text:p>
          </table:table-cell>
          <table:table-cell table:style-name="ce56" office:value-type="float" office:value="1332.86">
            <text:p>1 332,86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10312:90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603</text:p>
          </table:table-cell>
          <table:table-cell table:style-name="ce41" office:value-type="float" office:value="185.4">
            <text:p>185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117394.718">
            <text:p>4 117 394,72</text:p>
          </table:table-cell>
          <table:table-cell table:style-name="ce56" office:value-type="float" office:value="22208.17">
            <text:p>22 208,17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10406:18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61">
            <text:p>6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35178.03">
            <text:p>1 935 178,03</text:p>
          </table:table-cell>
          <table:table-cell table:style-name="ce56" office:value-type="float" office:value="31724.23">
            <text:p>31 724,23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30402:68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53.4">
            <text:p>53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38104.362">
            <text:p>1 838 104,36</text:p>
          </table:table-cell>
          <table:table-cell table:style-name="ce56" office:value-type="float" office:value="34421.43">
            <text:p>34 421,43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5:0030203:45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90.2">
            <text:p>90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48678.04">
            <text:p>748 678,04</text:p>
          </table:table-cell>
          <table:table-cell table:style-name="ce56" office:value-type="float" office:value="8300.2">
            <text:p>8 30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7:0020403:410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50.9">
            <text:p>5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62855.644">
            <text:p>1 362 855,64</text:p>
          </table:table-cell>
          <table:table-cell table:style-name="ce56" office:value-type="float" office:value="26775.16">
            <text:p>26 775,1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9:0000000:65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603.1</text:p>
          </table:table-cell>
          <table:table-cell table:style-name="ce41" office:value-type="float" office:value="778.4">
            <text:p>778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435796.39">
            <text:p>6 435 796,39</text:p>
          </table:table-cell>
          <table:table-cell table:style-name="ce56" office:value-type="float" office:value="8267.98">
            <text:p>8 267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9:0050201:72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603.1</text:p>
          </table:table-cell>
          <table:table-cell table:style-name="ce41" office:value-type="float" office:value="493.6">
            <text:p>493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960096.83">
            <text:p>10 960 096,83</text:p>
          </table:table-cell>
          <table:table-cell table:style-name="ce56" office:value-type="float" office:value="22204.41">
            <text:p>22 204,41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9:0050201:72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605.0</text:p>
          </table:table-cell>
          <table:table-cell table:style-name="ce41" office:value-type="float" office:value="251.6">
            <text:p>251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209667.97">
            <text:p>4 209 667,97</text:p>
          </table:table-cell>
          <table:table-cell table:style-name="ce56" office:value-type="float" office:value="16731.59">
            <text:p>16 731,59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05:0040201:43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382">
            <text:p>38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100643.61">
            <text:p>3 100 643,61</text:p>
          </table:table-cell>
          <table:table-cell table:style-name="ce56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9:0050201:71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705.2</text:p>
          </table:table-cell>
          <table:table-cell table:style-name="ce41" office:value-type="float" office:value="1348">
            <text:p>134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073487.9">
            <text:p>9 073 487,90</text:p>
          </table:table-cell>
          <table:table-cell table:style-name="ce56" office:value-type="float" office:value="6731.07">
            <text:p>6 731,07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9:0050201:72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704.2</text:p>
          </table:table-cell>
          <table:table-cell table:style-name="ce41" office:value-type="float" office:value="4545.6">
            <text:p>4545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126042.98">
            <text:p>16 126 042,98</text:p>
          </table:table-cell>
          <table:table-cell table:style-name="ce56" office:value-type="float" office:value="3547.62">
            <text:p>3 547,62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9:0050201:73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704.2</text:p>
          </table:table-cell>
          <table:table-cell table:style-name="ce41" office:value-type="float" office:value="2690">
            <text:p>269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247472.76">
            <text:p>13 247 472,76</text:p>
          </table:table-cell>
          <table:table-cell table:style-name="ce56" office:value-type="float" office:value="4924.71">
            <text:p>4 92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021603:38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3.2">
            <text:p>53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27775.541002176">
            <text:p>927 775,54</text:p>
          </table:table-cell>
          <table:table-cell table:style-name="ce56" office:value-type="float" office:value="17439.389868462">
            <text:p>17 439,39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3:0410101:37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6.4">
            <text:p>86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46123.94961525">
            <text:p>446 123,95</text:p>
          </table:table-cell>
          <table:table-cell table:style-name="ce56" office:value-type="float" office:value="5163.47163906539">
            <text:p>5 163,47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5:0030203:20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0.4">
            <text:p>180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97356.93046037">
            <text:p>1 497 356,93</text:p>
          </table:table-cell>
          <table:table-cell table:style-name="ce56" office:value-type="float" office:value="8300.20471430358">
            <text:p>8 30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2:0880101:33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0.3">
            <text:p>90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70463.794979204">
            <text:p>670 463,79</text:p>
          </table:table-cell>
          <table:table-cell table:style-name="ce56" office:value-type="float" office:value="7424.84822789816">
            <text:p>7 42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2:1110101:32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5.1">
            <text:p>65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45897.404114367">
            <text:p>445 897,40</text:p>
          </table:table-cell>
          <table:table-cell table:style-name="ce56" office:value-type="float" office:value="6849.42249023605">
            <text:p>6 849,42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4:0010101:55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3.7">
            <text:p>73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79191.127389233">
            <text:p>479 191,13</text:p>
          </table:table-cell>
          <table:table-cell table:style-name="ce56" office:value-type="float" office:value="6501.91488994889">
            <text:p>6 5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20410:7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3">
            <text:p>6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91944.659052926">
            <text:p>491 944,66</text:p>
          </table:table-cell>
          <table:table-cell table:style-name="ce56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30723:10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1.7">
            <text:p>131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8398.59678207">
            <text:p>1 028 398,60</text:p>
          </table:table-cell>
          <table:table-cell table:style-name="ce56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9:0150101:56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3.7">
            <text:p>73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71905.956867923">
            <text:p>871 905,96</text:p>
          </table:table-cell>
          <table:table-cell table:style-name="ce56" office:value-type="float" office:value="11830.4743129976">
            <text:p>11 830,47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20801:44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31.8">
            <text:p>31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6278.2133627229">
            <text:p>96 278,21</text:p>
          </table:table-cell>
          <table:table-cell table:style-name="ce56" office:value-type="float" office:value="3027.61677241267">
            <text:p>3 027,62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30801:1602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7.7">
            <text:p>147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81886.40785171">
            <text:p>2 881 886,41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70101:414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1">
            <text:p>8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27441.64572301">
            <text:p>1 427 441,65</text:p>
          </table:table-cell>
          <table:table-cell table:style-name="ce56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500101:45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3">
            <text:p>17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75533.84264283">
            <text:p>3 375 533,84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940101:270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2</text:p>
          </table:table-cell>
          <table:table-cell table:style-name="ce41" office:value-type="float" office:value="140.6">
            <text:p>140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607885.6230962">
            <text:p>3 607 885,62</text:p>
          </table:table-cell>
          <table:table-cell table:style-name="ce56" office:value-type="float" office:value="25660.6374331166">
            <text:p>25 660,64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960101:204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6.2">
            <text:p>86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58366.60690468">
            <text:p>1 658 366,61</text:p>
          </table:table-cell>
          <table:table-cell table:style-name="ce56" office:value-type="float" office:value="19238.5917274325">
            <text:p>19 238,59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1680101:115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5.2">
            <text:p>65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49002.41112519">
            <text:p>1 149 002,41</text:p>
          </table:table-cell>
          <table:table-cell table:style-name="ce56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2160101:193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9.6">
            <text:p>109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46229.83182866">
            <text:p>1 146 229,83</text:p>
          </table:table-cell>
          <table:table-cell table:style-name="ce56" office:value-type="float" office:value="10458.301385298">
            <text:p>10 458,30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2160101:193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3.5">
            <text:p>73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95271.12297088">
            <text:p>1 295 271,12</text:p>
          </table:table-cell>
          <table:table-cell table:style-name="ce56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0:0010106:40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6.8">
            <text:p>76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11341.385445309">
            <text:p>811 341,39</text:p>
          </table:table-cell>
          <table:table-cell table:style-name="ce56" office:value-type="float" office:value="10564.3409563191">
            <text:p>10 564,34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40404:27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5.4">
            <text:p>145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38442.59628157">
            <text:p>2 838 442,60</text:p>
          </table:table-cell>
          <table:table-cell table:style-name="ce56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6:0010114:45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.5">
            <text:p>42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31712.918859341">
            <text:p>531 712,92</text:p>
          </table:table-cell>
          <table:table-cell table:style-name="ce56" office:value-type="float" office:value="12510.8922084551">
            <text:p>12 51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6:0010417:195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8.5">
            <text:p>108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18095.05981121">
            <text:p>2 118 095,06</text:p>
          </table:table-cell>
          <table:table-cell table:style-name="ce56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2160101:193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12.1">
            <text:p>212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78214.95343929">
            <text:p>2 778 214,95</text:p>
          </table:table-cell>
          <table:table-cell table:style-name="ce56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000000:111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54">
            <text:p>5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8899.3893500389">
            <text:p>88 899,39</text:p>
          </table:table-cell>
          <table:table-cell table:style-name="ce56" office:value-type="float" office:value="1646.28498796368">
            <text:p>1 646,28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012401:87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26.4">
            <text:p>26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4831.719106324">
            <text:p>104 831,72</text:p>
          </table:table-cell>
          <table:table-cell table:style-name="ce56" office:value-type="float" office:value="3970.89845099713">
            <text:p>3 970,90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9:0230101:114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7.3">
            <text:p>27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1176.1828701362">
            <text:p>31 176,18</text:p>
          </table:table-cell>
          <table:table-cell table:style-name="ce56" office:value-type="float" office:value="1141.98472051781">
            <text:p>1 141,98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20805:185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0.7">
            <text:p>40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0952.7607255675">
            <text:p>90 952,76</text:p>
          </table:table-cell>
          <table:table-cell table:style-name="ce56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30915:42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18.4">
            <text:p>18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6048.3942101885">
            <text:p>86 048,39</text:p>
          </table:table-cell>
          <table:table-cell table:style-name="ce56" office:value-type="float" office:value="4676.5431635972">
            <text:p>4 676,54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31043:15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33">
            <text:p>3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9048.393937889">
            <text:p>249 048,39</text:p>
          </table:table-cell>
          <table:table-cell table:style-name="ce56" office:value-type="float" office:value="7546.92102842088">
            <text:p>7 546,92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5:0031043:15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104">
            <text:p>10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33487.59444343">
            <text:p>733 487,59</text:p>
          </table:table-cell>
          <table:table-cell table:style-name="ce56" office:value-type="float" office:value="7052.76533118683">
            <text:p>7 052,77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1:1400203:110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53.6">
            <text:p>53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6654.5328625108">
            <text:p>96 654,53</text:p>
          </table:table-cell>
          <table:table-cell table:style-name="ce56" office:value-type="float" office:value="1803.25621012147">
            <text:p>1 803,26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1:1400203:110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35.9">
            <text:p>35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4736.8979433607">
            <text:p>64 736,90</text:p>
          </table:table-cell>
          <table:table-cell table:style-name="ce56" office:value-type="float" office:value="1803.25621012147">
            <text:p>1 803,26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04:0410101:23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33.1</text:p>
          </table:table-cell>
          <table:table-cell table:style-name="ce41" office:value-type="float" office:value="65">
            <text:p>6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2313.557626552">
            <text:p>92 313,56</text:p>
          </table:table-cell>
          <table:table-cell table:style-name="ce56" office:value-type="float" office:value="1420.20857887003">
            <text:p>1 42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04:0410101:23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02.1</text:p>
          </table:table-cell>
          <table:table-cell table:style-name="ce41" office:value-type="float" office:value="20">
            <text:p>2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7712.891864431">
            <text:p>137 712,89</text:p>
          </table:table-cell>
          <table:table-cell table:style-name="ce56" office:value-type="float" office:value="6885.64459322153">
            <text:p>6 885,64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04:0420101:31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02.1</text:p>
          </table:table-cell>
          <table:table-cell table:style-name="ce41" office:value-type="float" office:value="20">
            <text:p>2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7712.891864431">
            <text:p>137 712,89</text:p>
          </table:table-cell>
          <table:table-cell table:style-name="ce56" office:value-type="float" office:value="6885.64459322153">
            <text:p>6 885,64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04:0420101:31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33.1</text:p>
          </table:table-cell>
          <table:table-cell table:style-name="ce41" office:value-type="float" office:value="65">
            <text:p>6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2313.557626552">
            <text:p>92 313,56</text:p>
          </table:table-cell>
          <table:table-cell table:style-name="ce56" office:value-type="float" office:value="1420.20857887003">
            <text:p>1 42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09:0050201:71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07.1.3</text:p>
          </table:table-cell>
          <table:table-cell table:style-name="ce41" office:value-type="float" office:value="641">
            <text:p>64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051014.77005016">
            <text:p>4 051 014,77</text:p>
          </table:table-cell>
          <table:table-cell table:style-name="ce56" office:value-type="float" office:value="6319.83583471163">
            <text:p>6 319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09:0050201:71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07.1.3</text:p>
          </table:table-cell>
          <table:table-cell table:style-name="ce41" office:value-type="float" office:value="1560">
            <text:p>156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858943.90215015">
            <text:p>9 858 943,90</text:p>
          </table:table-cell>
          <table:table-cell table:style-name="ce56" office:value-type="float" office:value="6319.83583471163">
            <text:p>6 319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09:0050201:72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30.4.1</text:p>
          </table:table-cell>
          <table:table-cell table:style-name="ce41" office:value-type="float" office:value="391">
            <text:p>39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87014.46093339">
            <text:p>1 387 014,46</text:p>
          </table:table-cell>
          <table:table-cell table:style-name="ce56" office:value-type="float" office:value="3547.3515624895">
            <text:p>3 547,35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09:0050201:72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60.1</text:p>
          </table:table-cell>
          <table:table-cell table:style-name="ce41" office:value-type="float" office:value="108">
            <text:p>10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8735.742864814">
            <text:p>178 735,74</text:p>
          </table:table-cell>
          <table:table-cell table:style-name="ce56" office:value-type="float" office:value="1654.96058208161">
            <text:p>1 65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09:0050201:72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13.6</text:p>
          </table:table-cell>
          <table:table-cell table:style-name="ce41" office:value-type="float" office:value="308">
            <text:p>30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31518.38968466">
            <text:p>1 331 518,39</text:p>
          </table:table-cell>
          <table:table-cell table:style-name="ce56" office:value-type="float" office:value="4323.11165482032">
            <text:p>4 323,11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09:0050201:72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19.1</text:p>
          </table:table-cell>
          <table:table-cell table:style-name="ce41" office:value-type="float" office:value="42">
            <text:p>4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655508.91465094">
            <text:p>2 655 508,91</text:p>
          </table:table-cell>
          <table:table-cell table:style-name="ce56" office:value-type="float" office:value="63226.4027297844">
            <text:p>63 226,40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09:0050201:72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19.1</text:p>
          </table:table-cell>
          <table:table-cell table:style-name="ce41" office:value-type="float" office:value="84">
            <text:p>8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311017.82930189">
            <text:p>5 311 017,83</text:p>
          </table:table-cell>
          <table:table-cell table:style-name="ce56" office:value-type="float" office:value="63226.4027297844">
            <text:p>63 226,40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09:0050201:72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13.6</text:p>
          </table:table-cell>
          <table:table-cell table:style-name="ce41" office:value-type="float" office:value="151">
            <text:p>15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31518.38968466">
            <text:p>1 331 518,39</text:p>
          </table:table-cell>
          <table:table-cell table:style-name="ce56" office:value-type="float" office:value="8818.0025806931">
            <text:p>8 818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09:0050201:72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43.2</text:p>
          </table:table-cell>
          <table:table-cell table:style-name="ce41" office:value-type="float" office:value="1451.5">
            <text:p>1451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517435.01268682">
            <text:p>7 517 435,01</text:p>
          </table:table-cell>
          <table:table-cell table:style-name="ce56" office:value-type="float" office:value="5179.08027053863">
            <text:p>5 179,08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09:0050201:73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08.2</text:p>
          </table:table-cell>
          <table:table-cell table:style-name="ce41" office:value-type="float" office:value="270">
            <text:p>27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43424.269562865">
            <text:p>443 424,27</text:p>
          </table:table-cell>
          <table:table-cell table:style-name="ce56" office:value-type="float" office:value="1642.31210949209">
            <text:p>1 642,31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09:0050201:73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06.2.1</text:p>
          </table:table-cell>
          <table:table-cell table:style-name="ce41" office:value-type="float" office:value="382">
            <text:p>38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815928.9712008">
            <text:p>30 815 928,97</text:p>
          </table:table-cell>
          <table:table-cell table:style-name="ce56" office:value-type="float" office:value="80669.9711287979">
            <text:p>80 669,97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09:0050201:73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06.2.1</text:p>
          </table:table-cell>
          <table:table-cell table:style-name="ce41" office:value-type="float" office:value="47">
            <text:p>4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791488.6430535">
            <text:p>3 791 488,64</text:p>
          </table:table-cell>
          <table:table-cell table:style-name="ce56" office:value-type="float" office:value="80669.9711287979">
            <text:p>80 669,97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09:0050201:73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07.1.1</text:p>
          </table:table-cell>
          <table:table-cell table:style-name="ce41" office:value-type="float" office:value="227">
            <text:p>22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37399.09092191">
            <text:p>2 837 399,09</text:p>
          </table:table-cell>
          <table:table-cell table:style-name="ce56" office:value-type="float" office:value="12499.5554666164">
            <text:p>12 499,56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09:0050201:73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31.2</text:p>
          </table:table-cell>
          <table:table-cell table:style-name="ce41" office:value-type="float" office:value="129">
            <text:p>12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2928.0491095961">
            <text:p>72 928,05</text:p>
          </table:table-cell>
          <table:table-cell table:style-name="ce56" office:value-type="float" office:value="565.333714027877">
            <text:p>565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09:0050201:73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1" office:value-type="string">
            <text:p>1007.1.1</text:p>
          </table:table-cell>
          <table:table-cell table:style-name="ce41" office:value-type="float" office:value="132">
            <text:p>13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49941.32159336">
            <text:p>1 649 941,32</text:p>
          </table:table-cell>
          <table:table-cell table:style-name="ce56" office:value-type="float" office:value="12499.5554666164">
            <text:p>12 499,5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1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9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1:0040101:62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20801:16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21601:42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40801:107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1:0040501:3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4:0000000:13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4:0000000:73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7:0020201:27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7:0030101:50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0:0000000:381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0:0000000:381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4:0030201:10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1:0010227:5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1:1070201: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4:0370101:38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6:0010603:14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6:0010605:1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6:0860101:7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9:0030308:3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9:0150101:4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9:1040101:77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0000000:287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00000:287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022001:12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30801:1068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030801:1522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30801:1522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70101:379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430101:14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430101:58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500101:5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570101:330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0940101:270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0960101:163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1090101:50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1370101:42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1680101:112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1910304:2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2160101:189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2160101:189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2200201:20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2750101:190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2750101:191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2750101:191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2750101:191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2750101:191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2750101:191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2750101:191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2750101:191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2750101:192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1:0610101:3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1:2650101: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3:0010305:29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4:0740102:5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5:0720101:41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5:0030301:33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5:0720101:15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5:0720101:15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5:0720101:9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6:0550101:3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6:0580101:27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6:0580101:27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7:0020101:13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8:0990101:57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9:0070101:27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9:0230101:111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0:0010106:6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2:0040303:46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2:0740101:225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2:0740101:225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2:1320101:7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4:0000000:72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4:0000000:72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4:0000000:72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4:0340101:32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4:0360101:11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4:0360101:6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10154:52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10316:21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10727:156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10822:62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20157:2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20157:2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20405: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20627:6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20805:1699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21001:191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21201:3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21210:87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21301:6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21314:30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21402:30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21402:30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21408:6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30735:1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31006:2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31006:8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31043:1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40404:3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40408:53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6:0010221:15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6:0010417:121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7:0020311:16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7:0020634:11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09:0000000:138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09:0050201:65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0:0040101:380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4:0000000:19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0:1090101:768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20705:77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31465:386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7:0020132:13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9:0000000:170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5:0030401:33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09:0950101:33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0:0050101:5553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10:0960101:1011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13:0010402:11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25:0010122:20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25:0031002:34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25:0031026:107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25:0030502:165</text:p>
          </table:table-cell>
          <table:table-cell table:style-name="ce33" office:value-type="date" office:date-value="2021-04-13">
            <text:p>13.04.2021</text:p>
          </table:table-cell>
          <table:table-cell table:style-name="ce33" office:value-type="date" office:date-value="2021-04-07">
            <text:p>07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F3851014C09188FFA97DAD7CDC78C989B69D4CF2F45AA188D11FD19B9042B21BBE6C48802072A7ABD3A2265C74C05241C2F3A782B893FA62B803038C69A22DE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31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.04.2021</text:date>, <text:time>13:4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23T13:41:24.39</dc:date>
    <meta:print-date>2020-11-11T05:45:37Z</meta:print-date>
    <meta:editing-duration>PT14S</meta:editing-duration>
    <meta:editing-cycles>1</meta:editing-cycles>
    <meta:document-statistic meta:table-count="1" meta:cell-count="1691" meta:object-count="0"/>
  </office:meta>
</office:document-meta>
</file>