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9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69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9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69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07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07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7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07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7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69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1:.$B$118]; [.B111])&gt;1;NOT(ISBLANK([.B111]))))" style:apply-style-name="cf1" style:base-cell-address="Лист1.B11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9:.$B$268]; [.B119])&gt;1;NOT(ISBLANK([.B119]))))" style:apply-style-name="cf1" style:base-cell-address="Лист1.B119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19:.$B$268]; [.B119])&gt;1;NOT(ISBLANK([.B119]))))" style:apply-style-name="cf1" style:base-cell-address="Лист1.B11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9:.$B$268]; [.B119])&gt;1;NOT(ISBLANK([.B119]))))" style:apply-style-name="cf1" style:base-cell-address="Лист1.B119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19:.$B$268]; [.B119])&gt;1;NOT(ISBLANK([.B119]))))" style:apply-style-name="cf1" style:base-cell-address="Лист1.B119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69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9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9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48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9" office:value-type="string">
            <text:p>"<text:span text:style-name="T1"> 21</text:span> "<text:span text:style-name="T1"> <text:s/>апрел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4.2021 № 171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5">
            <text:p>9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58">
            <text:p>158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000000:42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5" office:value-type="float" office:value="4.86">
            <text:p>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5:0290101:40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6600">
            <text:p>46 600,00</text:p>
          </table:table-cell>
          <table:table-cell table:style-name="ce55" office:value-type="float" office:value="4.66">
            <text:p>4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0010207:39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30</text:p>
          </table:table-cell>
          <table:table-cell table:style-name="ce40" office:value-type="float" office:value="220">
            <text:p>2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2945.8">
            <text:p>112 945,80</text:p>
          </table:table-cell>
          <table:table-cell table:style-name="ce55" office:value-type="float" office:value="513.39">
            <text:p>513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6:0590101:21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2:010</text:p>
          </table:table-cell>
          <table:table-cell table:style-name="ce40" office:value-type="float" office:value="19706">
            <text:p>19706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2367.9">
            <text:p>42 367,90</text:p>
          </table:table-cell>
          <table:table-cell table:style-name="ce55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6:0590101:22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2:010</text:p>
          </table:table-cell>
          <table:table-cell table:style-name="ce40" office:value-type="float" office:value="81359">
            <text:p>81359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4921.85">
            <text:p>174 921,85</text:p>
          </table:table-cell>
          <table:table-cell table:style-name="ce55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9:0000000:148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12">
            <text:p>4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4680.96">
            <text:p>104 680,96</text:p>
          </table:table-cell>
          <table:table-cell table:style-name="ce55" office:value-type="float" office:value="254.08">
            <text:p>254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00000:289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2880">
            <text:p>172 880,00</text:p>
          </table:table-cell>
          <table:table-cell table:style-name="ce55" office:value-type="float" office:value="216.1">
            <text:p>21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11001:15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1330">
            <text:p>71 330,00</text:p>
          </table:table-cell>
          <table:table-cell table:style-name="ce55" office:value-type="float" office:value="142.66">
            <text:p>142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11001:15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1330">
            <text:p>71 330,00</text:p>
          </table:table-cell>
          <table:table-cell table:style-name="ce55" office:value-type="float" office:value="142.66">
            <text:p>142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21201:121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730">
            <text:p>7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6016.3">
            <text:p>236 016,30</text:p>
          </table:table-cell>
          <table:table-cell table:style-name="ce55" office:value-type="float" office:value="323.31">
            <text:p>323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42601:31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7656">
            <text:p>57 656,00</text:p>
          </table:table-cell>
          <table:table-cell table:style-name="ce55" office:value-type="float" office:value="72.07">
            <text:p>72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42601:32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7656">
            <text:p>57 656,00</text:p>
          </table:table-cell>
          <table:table-cell table:style-name="ce55" office:value-type="float" office:value="72.07">
            <text:p>72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60201:226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3690">
            <text:p>303 690,00</text:p>
          </table:table-cell>
          <table:table-cell table:style-name="ce55" office:value-type="float" office:value="202.46">
            <text:p>202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60201:226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3690">
            <text:p>303 690,00</text:p>
          </table:table-cell>
          <table:table-cell table:style-name="ce55" office:value-type="float" office:value="202.46">
            <text:p>202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60201:227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3690">
            <text:p>303 690,00</text:p>
          </table:table-cell>
          <table:table-cell table:style-name="ce55" office:value-type="float" office:value="202.46">
            <text:p>202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60201:227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3690">
            <text:p>303 690,00</text:p>
          </table:table-cell>
          <table:table-cell table:style-name="ce55" office:value-type="float" office:value="202.46">
            <text:p>202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60201:227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3690">
            <text:p>303 690,00</text:p>
          </table:table-cell>
          <table:table-cell table:style-name="ce55" office:value-type="float" office:value="202.46">
            <text:p>202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960101:204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14">
            <text:p>16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56462.22">
            <text:p>656 462,22</text:p>
          </table:table-cell>
          <table:table-cell table:style-name="ce55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250101:223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51">
            <text:p>5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5749.12">
            <text:p>55 749,12</text:p>
          </table:table-cell>
          <table:table-cell table:style-name="ce55" office:value-type="float" office:value="1093.12">
            <text:p>1 093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2160101:193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0">
            <text:p>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3948">
            <text:p>63 948,00</text:p>
          </table:table-cell>
          <table:table-cell table:style-name="ce55" office:value-type="float" office:value="159.87">
            <text:p>159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1:1350202:35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4290">
            <text:p>34 290,00</text:p>
          </table:table-cell>
          <table:table-cell table:style-name="ce55" office:value-type="float" office:value="57.15">
            <text:p>57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6:0010103:143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01">
            <text:p>3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6843.07">
            <text:p>66 843,07</text:p>
          </table:table-cell>
          <table:table-cell table:style-name="ce55" office:value-type="float" office:value="222.07">
            <text:p>222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7:0630101:30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4229">
            <text:p>422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4072.52">
            <text:p>84 072,52</text:p>
          </table:table-cell>
          <table:table-cell table:style-name="ce55" office:value-type="float" office:value="19.88">
            <text:p>19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8:0020201:44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32188">
            <text:p>23218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46849.56">
            <text:p>1 246 849,56</text:p>
          </table:table-cell>
          <table:table-cell table:style-name="ce55" office:value-type="float" office:value="5.37">
            <text:p>5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9:0070101:30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6600">
            <text:p>306 600,00</text:p>
          </table:table-cell>
          <table:table-cell table:style-name="ce55" office:value-type="float" office:value="20.44">
            <text:p>20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9:1170101:257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1:150</text:p>
          </table:table-cell>
          <table:table-cell table:style-name="ce40" office:value-type="float" office:value="947">
            <text:p>94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351.63">
            <text:p>24 351,63</text:p>
          </table:table-cell>
          <table:table-cell table:style-name="ce55" office:value-type="float" office:value="25.71">
            <text:p>25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0:0000000:382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6100">
            <text:p>56 100,00</text:p>
          </table:table-cell>
          <table:table-cell table:style-name="ce55" office:value-type="float" office:value="5.61">
            <text:p>5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0:0090101:77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2302">
            <text:p>230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7755.1">
            <text:p>37 755,10</text:p>
          </table:table-cell>
          <table:table-cell table:style-name="ce55" office:value-type="float" office:value="16.4">
            <text:p>16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3:0000000:121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60000">
            <text:p>6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085400">
            <text:p>4 085 400,00</text:p>
          </table:table-cell>
          <table:table-cell table:style-name="ce55" office:value-type="float" office:value="6.19">
            <text:p>6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3:0010301:150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730.9">
            <text:p>14 730,90</text:p>
          </table:table-cell>
          <table:table-cell table:style-name="ce55" office:value-type="float" office:value="491.03">
            <text:p>491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3:0050102:37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1:070</text:p>
          </table:table-cell>
          <table:table-cell table:style-name="ce40" office:value-type="float" office:value="11932">
            <text:p>1193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1114.72">
            <text:p>71 114,72</text:p>
          </table:table-cell>
          <table:table-cell table:style-name="ce55" office:value-type="float" office:value="5.96">
            <text:p>5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3:0740201:21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1:070</text:p>
          </table:table-cell>
          <table:table-cell table:style-name="ce45" office:value-type="float" office:value="10350">
            <text:p>10350,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0444">
            <text:p>60 444,00</text:p>
          </table:table-cell>
          <table:table-cell table:style-name="ce55" office:value-type="float" office:value="5.84">
            <text:p>5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6:0010221:113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4:060</text:p>
          </table:table-cell>
          <table:table-cell table:style-name="ce40" office:value-type="float" office:value="2184">
            <text:p>2184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964287.6">
            <text:p>3 964 287,60</text:p>
          </table:table-cell>
          <table:table-cell table:style-name="ce55" office:value-type="float" office:value="1815.15">
            <text:p>1 815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8:0020201:14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45764">
            <text:p>34576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856752.68">
            <text:p>1 856 752,68</text:p>
          </table:table-cell>
          <table:table-cell table:style-name="ce55" office:value-type="float" office:value="5.37">
            <text:p>5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0:0000000:381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6100">
            <text:p>56 100,00</text:p>
          </table:table-cell>
          <table:table-cell table:style-name="ce55" office:value-type="float" office:value="5.61">
            <text:p>5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3:0000000:3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036342">
            <text:p>303634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8794956.98">
            <text:p>18 794 956,98</text:p>
          </table:table-cell>
          <table:table-cell table:style-name="ce55" office:value-type="float" office:value="6.19">
            <text:p>6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4:0040301:32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42428">
            <text:p>104242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983536.72">
            <text:p>5 983 536,72</text:p>
          </table:table-cell>
          <table:table-cell table:style-name="ce55" office:value-type="float" office:value="5.74">
            <text:p>5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1:0010219:1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37">
            <text:p>10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0993.39">
            <text:p>350 993,39</text:p>
          </table:table-cell>
          <table:table-cell table:style-name="ce55" office:value-type="float" office:value="338.47">
            <text:p>338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09:0540101:3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290">
            <text:p>329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04506.4">
            <text:p>204 506,40</text:p>
          </table:table-cell>
          <table:table-cell table:style-name="ce55" office:value-type="float" office:value="62.16">
            <text:p>62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1650101:12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62">
            <text:p>146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03263.46">
            <text:p>403 263,46</text:p>
          </table:table-cell>
          <table:table-cell table:style-name="ce55" office:value-type="float" office:value="275.83">
            <text:p>275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1910303:48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32070">
            <text:p>3207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3304053.6">
            <text:p>33 304 053,60</text:p>
          </table:table-cell>
          <table:table-cell table:style-name="ce55" office:value-type="float" office:value="1038.48">
            <text:p>1 038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7:0240101:4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8108">
            <text:p>810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82048.96">
            <text:p>382 048,96</text:p>
          </table:table-cell>
          <table:table-cell table:style-name="ce55" office:value-type="float" office:value="47.12">
            <text:p>47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0:0820101:1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4350">
            <text:p>174 350,00</text:p>
          </table:table-cell>
          <table:table-cell table:style-name="ce55" office:value-type="float" office:value="34.87">
            <text:p>34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0:0820101:4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4350">
            <text:p>174 350,00</text:p>
          </table:table-cell>
          <table:table-cell table:style-name="ce55" office:value-type="float" office:value="34.87">
            <text:p>34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2:0610104:5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85">
            <text:p>408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9569.15">
            <text:p>269 569,15</text:p>
          </table:table-cell>
          <table:table-cell table:style-name="ce55" office:value-type="float" office:value="65.99">
            <text:p>65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5:0010801:2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69">
            <text:p>669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10797.33">
            <text:p>310 797,33</text:p>
          </table:table-cell>
          <table:table-cell table:style-name="ce55" office:value-type="float" office:value="464.57">
            <text:p>464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5:0021210: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4379.42">
            <text:p>4379,4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630122.3718">
            <text:p>10 630 122,37</text:p>
          </table:table-cell>
          <table:table-cell table:style-name="ce55" office:value-type="float" office:value="2427.29">
            <text:p>2 427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30505:4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2:001</text:p>
          </table:table-cell>
          <table:table-cell table:style-name="ce40" office:value-type="float" office:value="17257">
            <text:p>17257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171966.05">
            <text:p>6 171 966,05</text:p>
          </table:table-cell>
          <table:table-cell table:style-name="ce55" office:value-type="float" office:value="357.65">
            <text:p>357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30620:1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09">
            <text:p>30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76794.6">
            <text:p>376 794,60</text:p>
          </table:table-cell>
          <table:table-cell table:style-name="ce55" office:value-type="float" office:value="1219.4">
            <text:p>1 219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6:0010207: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775">
            <text:p>177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75256">
            <text:p>975 256,00</text:p>
          </table:table-cell>
          <table:table-cell table:style-name="ce55" office:value-type="float" office:value="549.44">
            <text:p>54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8:1320101:25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4123">
            <text:p>14123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0742.49">
            <text:p>220 742,49</text:p>
          </table:table-cell>
          <table:table-cell table:style-name="ce55" office:value-type="float" office:value="15.63">
            <text:p>15,63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2790101:390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104</text:p>
          </table:table-cell>
          <table:table-cell table:style-name="ce40" office:value-type="float" office:value="482.7">
            <text:p>482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905163.099">
            <text:p>12 905 163,10</text:p>
          </table:table-cell>
          <table:table-cell table:style-name="ce55" office:value-type="float" office:value="26735.37">
            <text:p>26 73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3:0010202:93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102.3">
            <text:p>102,3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97029.53">
            <text:p>797 029,53</text:p>
          </table:table-cell>
          <table:table-cell table:style-name="ce55" office:value-type="float" office:value="7791.1">
            <text:p>7 791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6:0010220:183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31.8">
            <text:p>31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54514.018">
            <text:p>854 514,02</text:p>
          </table:table-cell>
          <table:table-cell table:style-name="ce55" office:value-type="float" office:value="26871.51">
            <text:p>26 87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1:0010303:20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35.6">
            <text:p>35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08583.024">
            <text:p>508 583,02</text:p>
          </table:table-cell>
          <table:table-cell table:style-name="ce55" office:value-type="float" office:value="14286.04">
            <text:p>14 286,04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1:0010306:25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402</text:p>
          </table:table-cell>
          <table:table-cell table:style-name="ce40" office:value-type="float" office:value="464.1">
            <text:p>464,1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880193.41">
            <text:p>5 880 193,41</text:p>
          </table:table-cell>
          <table:table-cell table:style-name="ce55" office:value-type="float" office:value="12670.1">
            <text:p>12 670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1:1620102:60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65.1">
            <text:p>65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28648.566">
            <text:p>628 648,57</text:p>
          </table:table-cell>
          <table:table-cell table:style-name="ce55" office:value-type="float" office:value="9656.66">
            <text:p>9 656,66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10511:38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104</text:p>
          </table:table-cell>
          <table:table-cell table:style-name="ce40" office:value-type="float" office:value="47">
            <text:p>4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21869.42">
            <text:p>1 621 869,42</text:p>
          </table:table-cell>
          <table:table-cell table:style-name="ce55" office:value-type="float" office:value="34507.86">
            <text:p>34 507,86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6:0010213:35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34.2">
            <text:p>34,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1200.972">
            <text:p>241 200,97</text:p>
          </table:table-cell>
          <table:table-cell table:style-name="ce55" office:value-type="float" office:value="7052.66">
            <text:p>7 052,66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3:0790101:43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9.8">
            <text:p>209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54376.61909185">
            <text:p>1 654 376,62</text:p>
          </table:table-cell>
          <table:table-cell table:style-name="ce55" office:value-type="float" office:value="7885.49389462272">
            <text:p>7 885,49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3:0010303:14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0.5">
            <text:p>120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72910.220746632">
            <text:p>772 910,22</text:p>
          </table:table-cell>
          <table:table-cell table:style-name="ce55" office:value-type="float" office:value="6414.19270329155">
            <text:p>6 41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07:1260101:27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4.1">
            <text:p>54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98713.856555072">
            <text:p>698 713,86</text:p>
          </table:table-cell>
          <table:table-cell table:style-name="ce55" office:value-type="float" office:value="12915.228402127">
            <text:p>12 915,23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030801:1602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60.5">
            <text:p>160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09701.15471843">
            <text:p>3 009 701,15</text:p>
          </table:table-cell>
          <table:table-cell table:style-name="ce55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1850101:43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2.1">
            <text:p>202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888119.38811412">
            <text:p>3 888 119,39</text:p>
          </table:table-cell>
          <table:table-cell table:style-name="ce55" office:value-type="float" office:value="19238.5917274325">
            <text:p>19 238,59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1:1400204:63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7.8">
            <text:p>87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29754.18602365">
            <text:p>1 629 754,19</text:p>
          </table:table-cell>
          <table:table-cell table:style-name="ce55" office:value-type="float" office:value="18562.1205697454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3:0570101:29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6.5">
            <text:p>36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8426.63108326">
            <text:p>178 426,63</text:p>
          </table:table-cell>
          <table:table-cell table:style-name="ce55" office:value-type="float" office:value="4888.40085159615">
            <text:p>4 888,40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5:0790101:31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5.3">
            <text:p>75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01237.112599484">
            <text:p>401 237,11</text:p>
          </table:table-cell>
          <table:table-cell table:style-name="ce55" office:value-type="float" office:value="5328.51411154693">
            <text:p>5 328,5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9:0360101:12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6.6">
            <text:p>6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42805.18915605">
            <text:p>442 805,19</text:p>
          </table:table-cell>
          <table:table-cell table:style-name="ce55" office:value-type="float" office:value="6648.72656390465">
            <text:p>6 648,73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0:0280101:37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2.5">
            <text:p>6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95209.898694663">
            <text:p>295 209,90</text:p>
          </table:table-cell>
          <table:table-cell table:style-name="ce55" office:value-type="float" office:value="4723.35837911461">
            <text:p>4 723,36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3:0010202:93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205.3">
            <text:p>205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99512.37208647">
            <text:p>1 599 512,37</text:p>
          </table:table-cell>
          <table:table-cell table:style-name="ce55" office:value-type="float" office:value="7791.09776953955">
            <text:p>7 791,10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3:0490101:26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1.8">
            <text:p>51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53219.164112681">
            <text:p>253 219,16</text:p>
          </table:table-cell>
          <table:table-cell table:style-name="ce55" office:value-type="float" office:value="4888.40085159615">
            <text:p>4 888,40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21414:90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8.9">
            <text:p>48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53216.983367851">
            <text:p>853 216,98</text:p>
          </table:table-cell>
          <table:table-cell table:style-name="ce55" office:value-type="float" office:value="17448.2000688722">
            <text:p>17 448,20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6:0010207:41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0.1">
            <text:p>80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01118.634630823">
            <text:p>601 118,63</text:p>
          </table:table-cell>
          <table:table-cell table:style-name="ce55" office:value-type="float" office:value="7504.60218016009">
            <text:p>7 50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7:0020207:84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9.1">
            <text:p>139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09725.40815067">
            <text:p>2 609 725,41</text:p>
          </table:table-cell>
          <table:table-cell table:style-name="ce55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0030101:327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6.6">
            <text:p>2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2061.591476288">
            <text:p>42 061,59</text:p>
          </table:table-cell>
          <table:table-cell table:style-name="ce55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040101:927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303.2</text:p>
          </table:table-cell>
          <table:table-cell table:style-name="ce40" office:value-type="float" office:value="27.3">
            <text:p>27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8405.527712222">
            <text:p>108 405,53</text:p>
          </table:table-cell>
          <table:table-cell table:style-name="ce55" office:value-type="float" office:value="3970.89845099713">
            <text:p>3 970,90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2520101:19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302.1</text:p>
          </table:table-cell>
          <table:table-cell table:style-name="ce40" office:value-type="float" office:value="38.1">
            <text:p>38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2338.334177956">
            <text:p>42 338,33</text:p>
          </table:table-cell>
          <table:table-cell table:style-name="ce55" office:value-type="float" office:value="1111.24236687549">
            <text:p>1 111,24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9:0230101:114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5.8">
            <text:p>2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9463.2057893595">
            <text:p>29 463,21</text:p>
          </table:table-cell>
          <table:table-cell table:style-name="ce55" office:value-type="float" office:value="1141.98472051781">
            <text:p>1 141,98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2:0630101:60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18.7">
            <text:p>1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173.6889667649">
            <text:p>22 173,69</text:p>
          </table:table-cell>
          <table:table-cell table:style-name="ce55" office:value-type="float" office:value="1185.7587682762">
            <text:p>1 185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5:0021533:255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9.3">
            <text:p>39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2587.896328057">
            <text:p>122 587,90</text:p>
          </table:table-cell>
          <table:table-cell table:style-name="ce55" office:value-type="float" office:value="3119.28489384368">
            <text:p>3 119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05:0040201:42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007.3</text:p>
          </table:table-cell>
          <table:table-cell table:style-name="ce40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5:0040201:42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007.3</text:p>
          </table:table-cell>
          <table:table-cell table:style-name="ce40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05:0040201:42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035.2</text:p>
          </table:table-cell>
          <table:table-cell table:style-name="ce40" office:value-type="float" office:value="47250">
            <text:p>4725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553053.36207244">
            <text:p>7 553 053,36</text:p>
          </table:table-cell>
          <table:table-cell table:style-name="ce55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05:0040201:42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060.1</text:p>
          </table:table-cell>
          <table:table-cell table:style-name="ce40" office:value-type="float" office:value="123.8">
            <text:p>12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04884.120061703">
            <text:p>204 884,12</text:p>
          </table:table-cell>
          <table:table-cell table:style-name="ce55" office:value-type="float" office:value="1654.96058208161">
            <text:p>1 65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05:0040201:43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007.3</text:p>
          </table:table-cell>
          <table:table-cell table:style-name="ce40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05:0040201:43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007.3</text:p>
          </table:table-cell>
          <table:table-cell table:style-name="ce40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05:0040201:43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007.3</text:p>
          </table:table-cell>
          <table:table-cell table:style-name="ce40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05:0040201:43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035.2</text:p>
          </table:table-cell>
          <table:table-cell table:style-name="ce40" office:value-type="float" office:value="4709">
            <text:p>470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52747.688507918">
            <text:p>752 747,69</text:p>
          </table:table-cell>
          <table:table-cell table:style-name="ce55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09:0030102:21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031.1</text:p>
          </table:table-cell>
          <table:table-cell table:style-name="ce40" office:value-type="float" office:value="540">
            <text:p>54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46623.80685323">
            <text:p>2 146 623,81</text:p>
          </table:table-cell>
          <table:table-cell table:style-name="ce55" office:value-type="float" office:value="3975.22927195042">
            <text:p>3 975,23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0:0070101:414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011.3</text:p>
          </table:table-cell>
          <table:table-cell table:style-name="ce40" office:value-type="float" office:value="559">
            <text:p>55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00878.839683862">
            <text:p>400 878,84</text:p>
          </table:table-cell>
          <table:table-cell table:style-name="ce55" office:value-type="float" office:value="717.135670275246">
            <text:p>717,14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0:0070101:414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015.1</text:p>
          </table:table-cell>
          <table:table-cell table:style-name="ce40" office:value-type="float" office:value="132">
            <text:p>13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248765.37034589">
            <text:p>3 248 765,37</text:p>
          </table:table-cell>
          <table:table-cell table:style-name="ce55" office:value-type="float" office:value="24611.8588662568">
            <text:p>24 611,86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0:0070101:414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1031.3</text:p>
          </table:table-cell>
          <table:table-cell table:style-name="ce40" office:value-type="float" office:value="13526">
            <text:p>1352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1796638.5855561">
            <text:p>31 796 638,59</text:p>
          </table:table-cell>
          <table:table-cell table:style-name="ce55" office:value-type="float" office:value="2350.77913541004">
            <text:p>2 350,78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1910202:77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306</text:p>
          </table:table-cell>
          <table:table-cell table:style-name="ce40" office:value-type="float" office:value="444.3">
            <text:p>444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587934.59">
            <text:p>5 587 934,59</text:p>
          </table:table-cell>
          <table:table-cell table:style-name="ce55" office:value-type="float" office:value="12576.94">
            <text:p>12 576,94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1930101:52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305</text:p>
          </table:table-cell>
          <table:table-cell table:style-name="ce40" office:value-type="float" office:value="256">
            <text:p>25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17370.11">
            <text:p>1 417 370,11</text:p>
          </table:table-cell>
          <table:table-cell table:style-name="ce55" office:value-type="float" office:value="5536.6">
            <text:p>5 536,60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05:0040201:42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0" office:value-type="string">
            <text:p>0705.1</text:p>
          </table:table-cell>
          <table:table-cell table:style-name="ce40" office:value-type="float" office:value="2902">
            <text:p>290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866504.33">
            <text:p>23 866 504,33</text:p>
          </table:table-cell>
          <table:table-cell table:style-name="ce55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7:0020301:31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42601:31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51201:79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7:0040401:14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0:0000000:381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0:0000000:130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0:0000000:93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0:0030101:72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0:0050101: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0:0050101:24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4:0040301:39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1:1870101:2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4:0300101:2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5:0510101:4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5:0700101:1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5:0700101:1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5:0700101:15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5:0700101:15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7:1260101:5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9:0030301:28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9:0350101:9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9:1110101:4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022001:3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023601:5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30801:536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0070101:311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570101:331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880101:27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930201:2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0960101:12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1180101:165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1230101:121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1320101:135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1580101:30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1580101:30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1650101:83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1850101:21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1910202:22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1910204:3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1910303:104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1930101:35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2020101:37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2160101:6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2520101: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1:1400204:35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3:0570101:3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4:0000000:95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4:0760102:5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5:0790101:29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7:0010206:27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7:0460101:16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8:1360101:38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9:0010308:3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9:0230101:111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9:0360101: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9:0380101:7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0:0130101:19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0:0130101:2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0:0130101:2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0:0130101:3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0:0280101:1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1:0120101:96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2:0180101:4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2:0610105:22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2:0850103:33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2:1320101:6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3:0490102:2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3:0010301:142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4:0000000:71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4:0000000:71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4:0000000:72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4:0000000:72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4:0000000:72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4:0000000:72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4:0000000:73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4:0000000:73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4:0000000:76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4:0060101:36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4:0070101:31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4:0070101:31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4:0070101:31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4:0070101:31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4:0070101:31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4:0070101:32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4:0070101:32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4:0150101:46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4:0150101:46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4:0150101:46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4:0150101:46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4:0150101:47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4:0150101:47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4:0150101:47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4:0150101:47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4:0150101:48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4:0330101:79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4:0330101:79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4:0330101:79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4:0330101:79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4:0330101:80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10133:1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10405:1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10610:6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21105:18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21210:86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21210:87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21212: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21304:44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21402:14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21402:30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21402:30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21414:34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10801:15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21537: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5:0021552:25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5:0030505:1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5:0030726:1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5:0030756:16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5:0031123:10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6:0010114:9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6:0010207:5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6:0010235:3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6:0010317:2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6:0010402:5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6:0010436:36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7:0010201:9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7:0010212: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7:0020207:26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7:0020308: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7:0020417:23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7:0020511:12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10:0040101:741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10:0040101:923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5:0020313:23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5:0020503:30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7:0020402:55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7:0020424:44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7:0020638:374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05:0000000:10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05:0700101:18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06:0010207:112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09:0540101:29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10:0960101:80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11:0200103:26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11:0200103:306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19:1270101:14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20:0010326:16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25:0031407:43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26:0010213:7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10:1250101:222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20:0010313:7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25:0040237:113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01:0010303:61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25:0010511:20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25:0020535:510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01:0010306:99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10:1910303:505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25:0040408:2568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27:0010201:227</text:p>
          </table:table-cell>
          <table:table-cell table:style-name="ce32" office:value-type="date" office:date-value="2021-04-12">
            <text:p>12.04.2021</text:p>
          </table:table-cell>
          <table:table-cell table:style-name="ce32" office:value-type="date" office:date-value="2021-04-06">
            <text:p>06.04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9A5D5362719FE5382167A3BEB5DAB5C032EB52AD9F36C5186BF057BFB4C244A05E3931D9EA34AE352945F28CA80B6AF55395F041D636DFE20A09599263EA65E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0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.04.2021</text:date>, <text:time>10:5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21T10:56:22.95</dc:date>
    <meta:print-date>2020-11-11T05:45:37Z</meta:print-date>
    <meta:editing-duration>PT10S</meta:editing-duration>
    <meta:editing-cycles>1</meta:editing-cycles>
    <meta:document-statistic meta:table-count="1" meta:cell-count="1615" meta:object-count="0"/>
  </office:meta>
</office:document-meta>
</file>