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1:.$B$118]; [.B111])&gt;1;NOT(ISBLANK([.B111]))))" style:apply-style-name="cf1" style:base-cell-address="Лист1.B11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9:.$B$236]; [.B119])&gt;1;NOT(ISBLANK([.B119]))))" style:apply-style-name="cf1" style:base-cell-address="Лист1.B11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19:.$B$236]; [.B119])&gt;1;NOT(ISBLANK([.B119]))))" style:apply-style-name="cf1" style:base-cell-address="Лист1.B11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9:.$B$236]; [.B119])&gt;1;NOT(ISBLANK([.B119]))))" style:apply-style-name="cf1" style:base-cell-address="Лист1.B11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9:.$B$236]; [.B119])&gt;1;NOT(ISBLANK([.B119]))))" style:apply-style-name="cf1" style:base-cell-address="Лист1.B11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9:.$B$236]; [.B119])&gt;1;NOT(ISBLANK([.B119]))))" style:apply-style-name="cf1" style:base-cell-address="Лист1.B119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7:.$B$1048576]; [.B1])+COUNTIF([.$B$1:.$B$11]; [.B1])+COUNTIF([.$B$108:.$B$11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4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21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4.2021 № 169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25">
            <text:p>125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27:160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059.22">
            <text:p>67 059,22</text:p>
          </table:table-cell>
          <table:table-cell table:style-name="ce56" office:value-type="float" office:value="1972.33">
            <text:p>1 972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4:0000000:77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6880">
            <text:p>426 880,00</text:p>
          </table:table-cell>
          <table:table-cell table:style-name="ce56" office:value-type="float" office:value="4.64">
            <text:p>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2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42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60201:38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60201:38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680">
            <text:p>184 68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8:0050113:2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746">
            <text:p>7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688.74">
            <text:p>14 688,74</text:p>
          </table:table-cell>
          <table:table-cell table:style-name="ce56" office:value-type="float" office:value="19.69">
            <text:p>19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150101:56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81">
            <text:p>31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3332.69">
            <text:p>173 332,69</text:p>
          </table:table-cell>
          <table:table-cell table:style-name="ce56" office:value-type="float" office:value="54.49">
            <text:p>54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410101:126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3:051</text:p>
          </table:table-cell>
          <table:table-cell table:style-name="ce41" office:value-type="float" office:value="8974">
            <text:p>8974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11613.74">
            <text:p>1 611 613,74</text:p>
          </table:table-cell>
          <table:table-cell table:style-name="ce56" office:value-type="float" office:value="179.59">
            <text:p>179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00000:289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951">
            <text:p>195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6476.95">
            <text:p>96 476,95</text:p>
          </table:table-cell>
          <table:table-cell table:style-name="ce56" office:value-type="float" office:value="49.45">
            <text:p>4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3301:58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0">
            <text:p>5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615.2">
            <text:p>90 615,20</text:p>
          </table:table-cell>
          <table:table-cell table:style-name="ce56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160101:68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77">
            <text:p>20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2642.12">
            <text:p>472 642,12</text:p>
          </table:table-cell>
          <table:table-cell table:style-name="ce56" office:value-type="float" office:value="227.56">
            <text:p>227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160101:193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9480">
            <text:p>639 480,00</text:p>
          </table:table-cell>
          <table:table-cell table:style-name="ce56" office:value-type="float" office:value="159.87">
            <text:p>15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200101:167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6825">
            <text:p>156 825,00</text:p>
          </table:table-cell>
          <table:table-cell table:style-name="ce56" office:value-type="float" office:value="62.73">
            <text:p>62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1830105:19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850">
            <text:p>101 850,00</text:p>
          </table:table-cell>
          <table:table-cell table:style-name="ce56" office:value-type="float" office:value="20.37">
            <text:p>20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1:1830105:19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850">
            <text:p>101 850,00</text:p>
          </table:table-cell>
          <table:table-cell table:style-name="ce56" office:value-type="float" office:value="20.37">
            <text:p>20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4:0040701:15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640">
            <text:p>22 640,00</text:p>
          </table:table-cell>
          <table:table-cell table:style-name="ce56" office:value-type="float" office:value="28.3">
            <text:p>2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4:0630101:28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9:030</text:p>
          </table:table-cell>
          <table:table-cell table:style-name="ce41" office:value-type="float" office:value="92">
            <text:p>92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.8">
            <text:p>197,8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7:0010117:20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7">
            <text:p>13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4865.01">
            <text:p>184 865,01</text:p>
          </table:table-cell>
          <table:table-cell table:style-name="ce56" office:value-type="float" office:value="132.33">
            <text:p>132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7:0010117:20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76">
            <text:p>13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1040.32">
            <text:p>181 040,32</text:p>
          </table:table-cell>
          <table:table-cell table:style-name="ce56" office:value-type="float" office:value="131.57">
            <text:p>131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000000:183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355000">
            <text:p>63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855350">
            <text:p>32 855 350,00</text:p>
          </table:table-cell>
          <table:table-cell table:style-name="ce56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000000:382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100">
            <text:p>56 100,0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0:0000000:382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100">
            <text:p>56 100,00</text:p>
          </table:table-cell>
          <table:table-cell table:style-name="ce56" office:value-type="float" office:value="5.61">
            <text:p>5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490101:26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951">
            <text:p>69 951,00</text:p>
          </table:table-cell>
          <table:table-cell table:style-name="ce56" office:value-type="float" office:value="33.31">
            <text:p>33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10202:47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7500">
            <text:p>337 500,00</text:p>
          </table:table-cell>
          <table:table-cell table:style-name="ce56" office:value-type="float" office:value="13.5">
            <text:p>13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830101:37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3266">
            <text:p>213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43340.78">
            <text:p>1 243 340,78</text:p>
          </table:table-cell>
          <table:table-cell table:style-name="ce56" office:value-type="float" office:value="5.83">
            <text:p>5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4:0000000:1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7566">
            <text:p>4575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23106.24">
            <text:p>2 123 106,24</text:p>
          </table:table-cell>
          <table:table-cell table:style-name="ce56" office:value-type="float" office:value="4.64">
            <text:p>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5:0000000:7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836771">
            <text:p>17836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686707.06">
            <text:p>86 686 707,06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21601:40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7">
            <text:p>4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400.41">
            <text:p>60 400,41</text:p>
          </table:table-cell>
          <table:table-cell table:style-name="ce56" office:value-type="float" office:value="121.53">
            <text:p>12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41201:38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9">
            <text:p>66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046.56">
            <text:p>63 046,56</text:p>
          </table:table-cell>
          <table:table-cell table:style-name="ce56" office:value-type="float" office:value="94.24">
            <text:p>94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7:0030101:33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940">
            <text:p>269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4430.6">
            <text:p>134 430,60</text:p>
          </table:table-cell>
          <table:table-cell table:style-name="ce56" office:value-type="float" office:value="4.99">
            <text:p>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030101:33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6" office:value-type="float" office:value="184250">
            <text:p>184250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19407.5">
            <text:p>919 407,50</text:p>
          </table:table-cell>
          <table:table-cell table:style-name="ce56" office:value-type="float" office:value="4.99">
            <text:p>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9:0000000:8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204020">
            <text:p>182040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114783.4">
            <text:p>94 114 783,40</text:p>
          </table:table-cell>
          <table:table-cell table:style-name="ce56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050108:81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90348">
            <text:p>11903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99192.4">
            <text:p>7 499 192,40</text:p>
          </table:table-cell>
          <table:table-cell table:style-name="ce56" office:value-type="float" office:value="6.3">
            <text:p>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1:0010223: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5991.5">
            <text:p>645 991,50</text:p>
          </table:table-cell>
          <table:table-cell table:style-name="ce56" office:value-type="float" office:value="391.51">
            <text:p>39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0010330: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38">
            <text:p>13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4764.58">
            <text:p>444 764,58</text:p>
          </table:table-cell>
          <table:table-cell table:style-name="ce56" office:value-type="float" office:value="332.41">
            <text:p>332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3:0270101:4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14">
            <text:p>24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908.82">
            <text:p>102 908,82</text:p>
          </table:table-cell>
          <table:table-cell table:style-name="ce56" office:value-type="float" office:value="42.63">
            <text:p>42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3:0290101:7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21">
            <text:p>24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658.56">
            <text:p>114 658,56</text:p>
          </table:table-cell>
          <table:table-cell table:style-name="ce56" office:value-type="float" office:value="47.36">
            <text:p>47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7:0040301:21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80">
            <text:p>88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860.8">
            <text:p>38 860,80</text:p>
          </table:table-cell>
          <table:table-cell table:style-name="ce56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71101:5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15468">
            <text:p>1546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67962.7">
            <text:p>1 467 962,70</text:p>
          </table:table-cell>
          <table:table-cell table:style-name="ce56" office:value-type="float" office:value="94.9">
            <text:p>94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250102:20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7">
            <text:p>587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1813.33">
            <text:p>141 813,33</text:p>
          </table:table-cell>
          <table:table-cell table:style-name="ce56" office:value-type="float" office:value="241.59">
            <text:p>24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330101:23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48">
            <text:p>234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9062.44">
            <text:p>479 062,44</text:p>
          </table:table-cell>
          <table:table-cell table:style-name="ce56" office:value-type="float" office:value="204.03">
            <text:p>20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2160101:1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800">
            <text:p>5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27246">
            <text:p>927 246,00</text:p>
          </table:table-cell>
          <table:table-cell table:style-name="ce56" office:value-type="float" office:value="159.87">
            <text:p>15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6:0010103:8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00">
            <text:p>14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0898">
            <text:p>310 898,00</text:p>
          </table:table-cell>
          <table:table-cell table:style-name="ce56" office:value-type="float" office:value="222.07">
            <text:p>222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6:0010201:11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10">
            <text:p>71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9306.6">
            <text:p>169 306,60</text:p>
          </table:table-cell>
          <table:table-cell table:style-name="ce56" office:value-type="float" office:value="238.46">
            <text:p>238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9:0010207:3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28">
            <text:p>92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6355.52">
            <text:p>196 355,52</text:p>
          </table:table-cell>
          <table:table-cell table:style-name="ce56" office:value-type="float" office:value="211.59">
            <text:p>21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0:0830101:13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900">
            <text:p>175 900,00</text:p>
          </table:table-cell>
          <table:table-cell table:style-name="ce56" office:value-type="float" office:value="35.18">
            <text:p>35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403:12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09">
            <text:p>1109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0805.4">
            <text:p>510 805,40</text:p>
          </table:table-cell>
          <table:table-cell table:style-name="ce56" office:value-type="float" office:value="460.6">
            <text:p>460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31123:10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52">
            <text:p>452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542.2">
            <text:p>109 542,20</text:p>
          </table:table-cell>
          <table:table-cell table:style-name="ce56" office:value-type="float" office:value="242.35">
            <text:p>242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40229:2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1">
            <text:p>37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4744.41">
            <text:p>894 744,41</text:p>
          </table:table-cell>
          <table:table-cell table:style-name="ce56" office:value-type="float" office:value="2411.71">
            <text:p>2 411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10504:14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5.6">
            <text:p>5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20186.288">
            <text:p>1 520 186,29</text:p>
          </table:table-cell>
          <table:table-cell table:style-name="ce56" office:value-type="float" office:value="27341.48">
            <text:p>27 341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10707:19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59.2">
            <text:p>59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01564.672">
            <text:p>2 501 564,67</text:p>
          </table:table-cell>
          <table:table-cell table:style-name="ce56" office:value-type="float" office:value="42256.16">
            <text:p>42 256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412:29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05</text:p>
          </table:table-cell>
          <table:table-cell table:style-name="ce41" office:value-type="float" office:value="68">
            <text:p>6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4669.48">
            <text:p>2 884 669,48</text:p>
          </table:table-cell>
          <table:table-cell table:style-name="ce56" office:value-type="float" office:value="42421.61">
            <text:p>42 4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422:44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9.3">
            <text:p>39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09083.757">
            <text:p>1 209 083,76</text:p>
          </table:table-cell>
          <table:table-cell table:style-name="ce56" office:value-type="float" office:value="30765.49">
            <text:p>30 76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2200101:167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1.6">
            <text:p>4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4534.016">
            <text:p>284 534,02</text:p>
          </table:table-cell>
          <table:table-cell table:style-name="ce56" office:value-type="float" office:value="6839.76">
            <text:p>6 83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1:0260101:78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2.5">
            <text:p>32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0625.5">
            <text:p>190 625,50</text:p>
          </table:table-cell>
          <table:table-cell table:style-name="ce56" office:value-type="float" office:value="5865.4">
            <text:p>5 865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2:0010108:2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1">
            <text:p>43,1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0232.531756797">
            <text:p>280 232,53</text:p>
          </table:table-cell>
          <table:table-cell table:style-name="ce56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0:0710101:27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6">
            <text:p>77,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25321.30284778">
            <text:p>625 321,30</text:p>
          </table:table-cell>
          <table:table-cell table:style-name="ce56" office:value-type="float" office:value="8058.26421195593">
            <text:p>8 058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1411:2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8.4">
            <text:p>148,4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4660.88165419">
            <text:p>1 044 660,88</text:p>
          </table:table-cell>
          <table:table-cell table:style-name="ce56" office:value-type="float" office:value="7039.49381168592">
            <text:p>7 03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9:0690101:19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6">
            <text:p>4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0453.776518198">
            <text:p>270 453,78</text:p>
          </table:table-cell>
          <table:table-cell table:style-name="ce56" office:value-type="float" office:value="5879.42992430865">
            <text:p>5 879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940101:270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4.3">
            <text:p>134,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18397.91326284">
            <text:p>2 518 397,91</text:p>
          </table:table-cell>
          <table:table-cell table:style-name="ce5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680101:11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8">
            <text:p>158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82857.49790501">
            <text:p>3 082 857,50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160101:193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1">
            <text:p>92,1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1032.925421573">
            <text:p>731 032,93</text:p>
          </table:table-cell>
          <table:table-cell table:style-name="ce56" office:value-type="float" office:value="7937.38246928961">
            <text:p>7 93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750101:265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1.5">
            <text:p>151,5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56031.08185196">
            <text:p>2 956 031,08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1980101:14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">
            <text:p>4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4525.16708015">
            <text:p>294 525,17</text:p>
          </table:table-cell>
          <table:table-cell table:style-name="ce56" office:value-type="float" office:value="6849.42249023606">
            <text:p>6 84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5:0030403:93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.5">
            <text:p>84,5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10999.24179705">
            <text:p>1 610 999,24</text:p>
          </table:table-cell>
          <table:table-cell table:style-name="ce56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8:1620101:28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6">
            <text:p>28,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204.3756844155">
            <text:p>81 204,38</text:p>
          </table:table-cell>
          <table:table-cell table:style-name="ce56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3:0010301:150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86.3">
            <text:p>186,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07529.2753215">
            <text:p>2 507 529,28</text:p>
          </table:table-cell>
          <table:table-cell table:style-name="ce56" office:value-type="float" office:value="13459.6311074692">
            <text:p>13 45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30704:2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5.5">
            <text:p>95,5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4072.87909284">
            <text:p>1 034 072,88</text:p>
          </table:table-cell>
          <table:table-cell table:style-name="ce56" office:value-type="float" office:value="10827.9882627522">
            <text:p>10 82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40408:292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4">
            <text:p>110,4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55186.12537472">
            <text:p>2 155 186,13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302:44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7">
            <text:p>92,7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4452.95311012">
            <text:p>1 634 452,95</text:p>
          </table:table-cell>
          <table:table-cell table:style-name="ce56" office:value-type="float" office:value="17631.6391921264">
            <text:p>17 63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6:0010315:97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">
            <text:p>117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95096.13769682">
            <text:p>2 195 096,14</text:p>
          </table:table-cell>
          <table:table-cell table:style-name="ce5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940101:69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9.3">
            <text:p>139,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874.164879993">
            <text:p>101 874,16</text:p>
          </table:table-cell>
          <table:table-cell table:style-name="ce56" office:value-type="float" office:value="731.329252548405">
            <text:p>73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30101:326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6">
            <text:p>2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112.8337738153">
            <text:p>41 112,83</text:p>
          </table:table-cell>
          <table:table-cell table:style-name="ce56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21533:25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7">
            <text:p>31,7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033.6305282655">
            <text:p>59 033,63</text:p>
          </table:table-cell>
          <table:table-cell table:style-name="ce56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40225:162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6">
            <text:p>22,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408.770779454">
            <text:p>28 408,77</text:p>
          </table:table-cell>
          <table:table-cell table:style-name="ce56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670101:13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63.7">
            <text:p>63,7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5252.155653151">
            <text:p>505 252,16</text:p>
          </table:table-cell>
          <table:table-cell table:style-name="ce56" office:value-type="float" office:value="7931.74498670566">
            <text:p>7 93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1920101:105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38">
            <text:p>38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9353.119402103">
            <text:p>599 353,12</text:p>
          </table:table-cell>
          <table:table-cell table:style-name="ce56" office:value-type="float" office:value="15772.4505105817">
            <text:p>15 77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5:0040201:4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5:0040201:41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39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733.9895888193">
            <text:p>97 733,99</text:p>
          </table:table-cell>
          <table:table-cell table:style-name="ce56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5:0040201:4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39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733.9895888193">
            <text:p>97 733,99</text:p>
          </table:table-cell>
          <table:table-cell table:style-name="ce56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5:0040201:41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5:0040201:41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5:0040201:41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5:0040201:41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5:0040201:41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9715.824295966">
            <text:p>269 715,82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5:0040201:42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5:0040201:42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5:0040201:42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12.1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9100.728359437">
            <text:p>229 100,73</text:p>
          </table:table-cell>
          <table:table-cell table:style-name="ce56" office:value-type="float" office:value="1431.87955224648">
            <text:p>1 431,8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5:0040201:42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07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.4277492243">
            <text:p>51 868,43</text:p>
          </table:table-cell>
          <table:table-cell table:style-name="ce56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5:0040201:42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number-columns-repeated="2" table:style-name="ce41" office:value-type="string">
            <text:p>1031.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93.38415435471">
            <text:p>7 193,38</text:p>
          </table:table-cell>
          <table:table-cell table:style-name="ce56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5:0040201:41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4310.6">
            <text:p>4310,6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51052.22">
            <text:p>35 451 052,22</text:p>
          </table:table-cell>
          <table:table-cell table:style-name="ce56" office:value-type="float" office:value="8224.16">
            <text:p>8 22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05:0040201:4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9.1">
            <text:p>59,1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9706.91">
            <text:p>479 706,91</text:p>
          </table:table-cell>
          <table:table-cell table:style-name="ce56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6:1150101:40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825.0</text:p>
          </table:table-cell>
          <table:table-cell table:style-name="ce41" office:value-type="float" office:value="161.3">
            <text:p>161,3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34359.06">
            <text:p>2 734 359,06</text:p>
          </table:table-cell>
          <table:table-cell table:style-name="ce56" office:value-type="float" office:value="16952.01">
            <text:p>16 952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3:0600101:54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1" office:value-type="string">
            <text:p>0825.0</text:p>
          </table:table-cell>
          <table:table-cell table:style-name="ce41" office:value-type="float" office:value="132.1">
            <text:p>132,1</text:p>
          </table:table-cell>
          <table:table-cell table:style-name="ce48" office:value-type="string">
            <text:p>Отчет № 1/2019, Том 3, Раздел 1.1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39360.4">
            <text:p>2 239 360,40</text:p>
          </table:table-cell>
          <table:table-cell table:style-name="ce56" office:value-type="float" office:value="16952.01">
            <text:p>16 952,0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20401:9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30402:52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41201:56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50601:15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21401:6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0021401:7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0040301:55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1:0040301:55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3:0020301: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0:0000000:38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0:0000000:381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1210101: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2:0010109:4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2:0010109:5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3:0040104:1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4:0010418:1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10202:4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6:0960101:5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6:1150101:25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7:0370101:13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8:0940101: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9:0030211:12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9:0030211:7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9:0150101:1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9:0520101:5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20101:384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30101:32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30801:140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40101:406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670101:2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790101:30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940101:203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160101:67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200101:2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200101:2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680101:44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910401:57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910405:16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920101:31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920201:4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940101:19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2750101:54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1:0020301:101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1:0020301:10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1:0020301:101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1:0020301:10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1:0020301:101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1:0020301:101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1:0020301:101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1:0020301:102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0020301:102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0020301:102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0200103:52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0570101:15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1:1400103:12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1970101: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3:0600101:39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5:0030403:54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6:0000000:77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6:0010201:1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6:0010201:15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6:0010201:15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6:0010202:102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6:0520101: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6:0580101:27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7:0010108:2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7:0080101: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560201:3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8:1560101:4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8:1620101:1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9:1270101: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9:1290101:4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0:0010104:4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2:0880101:1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3:0010301:5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3:0010305:8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4:0010104:95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138:9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303:9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303:9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311:4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0622:64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102:1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210:87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313:16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1315:11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402:9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411:29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533:27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542: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30406:6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0704:1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0715:1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1201:5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40225:3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40229:21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408:18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408:22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408:49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232:1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302:15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10315:68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7:0010223: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20214: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1:0020301:70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2160101:91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09:0150101:29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09:0960101:25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0:0000000:288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0:0041601:123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0:0052501:72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0:1100101:1572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1160101:339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1330101:83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2200101:7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7:0010117:51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8:1560101:3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31203:64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40408:2896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1160101:668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00000:535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0052501:727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07:0700101:310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6:0130101:125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6:0010403:884</text:p>
          </table:table-cell>
          <table:table-cell table:style-name="ce33" office:value-type="date" office:date-value="2021-04-12">
            <text:p>12.04.2021</text:p>
          </table:table-cell>
          <table:table-cell table:style-name="ce33" office:value-type="date" office:date-value="2021-04-05">
            <text:p>05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CCD62FF0B34CDBE07B27BC7C22BB4DEFC9AAF69C8DB6C899FDDF35563C0F8906A9673DACAAB333116A81D123FA8BD18B960A0BFF5EA49220204C82508A5488D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0:5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1T10:54:50.08</dc:date>
    <meta:print-date>2020-11-11T05:45:37Z</meta:print-date>
    <meta:editing-duration>PT9S</meta:editing-duration>
    <meta:editing-cycles>1</meta:editing-cycles>
    <meta:document-statistic meta:table-count="1" meta:cell-count="1483" meta:object-count="0"/>
  </office:meta>
</office:document-meta>
</file>