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21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4.2021 № 165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4:0050501:228</text:p>
          </table:table-cell>
          <table:table-cell table:style-name="ce24" office:value-type="date" office:date-value="2021-04-08">
            <text:p>08.04.2021</text:p>
          </table:table-cell>
          <table:table-cell table:style-name="ce24" office:value-type="date" office:date-value="2021-04-04">
            <text:p>04.04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405040">
            <text:p>405 040,00</text:p>
          </table:table-cell>
          <table:table-cell table:style-name="ce46" office:value-type="float" office:value="4.88">
            <text:p>4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4:0050501:14</text:p>
          </table:table-cell>
          <table:table-cell table:style-name="ce24" office:value-type="date" office:date-value="2021-04-08">
            <text:p>08.04.2021</text:p>
          </table:table-cell>
          <table:table-cell table:style-name="ce24" office:value-type="date" office:date-value="2021-04-04">
            <text:p>04.04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1825999">
            <text:p>1825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8910875.12">
            <text:p>8 910 875,12</text:p>
          </table:table-cell>
          <table:table-cell table:style-name="ce46" office:value-type="float" office:value="4.88">
            <text:p>4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1D5420EFF3E9D54A7E334AD8BEA7CBA8F1E8C8D4A5898D78F3C543BB4A3D37678E6B526FE3262A98C8F18AFB80002C9AC0C1057652E6A6F3C470AF6EB9341B6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1T10:53:22.88</dc:date>
    <meta:print-date>2020-11-11T05:45:37Z</meta:print-date>
    <meta:editing-duration>PT8S</meta:editing-duration>
    <meta:editing-cycles>1</meta:editing-cycles>
    <meta:document-statistic meta:table-count="1" meta:cell-count="53" meta:object-count="0"/>
  </office:meta>
</office:document-meta>
</file>