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7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57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7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57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57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4:.$B$121]; [.B114])&gt;1;NOT(ISBLANK([.B114]))))" style:apply-style-name="cf1" style:base-cell-address="Лист1.B114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2:.$B$256]; [.B122])&gt;1;NOT(ISBLANK([.B122]))))" style:apply-style-name="cf1" style:base-cell-address="Лист1.B122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2:.$B$256]; [.B122])&gt;1;NOT(ISBLANK([.B122]))))" style:apply-style-name="cf1" style:base-cell-address="Лист1.B122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2:.$B$256]; [.B122])&gt;1;NOT(ISBLANK([.B122]))))" style:apply-style-name="cf1" style:base-cell-address="Лист1.B122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2:.$B$256]; [.B122])&gt;1;NOT(ISBLANK([.B122]))))" style:apply-style-name="cf1" style:base-cell-address="Лист1.B122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2:.$B$256]; [.B122])&gt;1;NOT(ISBLANK([.B122]))))" style:apply-style-name="cf1" style:base-cell-address="Лист1.B12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57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7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7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44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50" office:value-type="string">
            <text:p>"<text:span text:style-name="T1"> 21</text:span> "<text:span text:style-name="T1"> <text:s/>апреля <text:s/></text:span><text:s text:c="2"/>2021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7.04.2021 № 165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98">
            <text:p>9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42">
            <text:p>142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460101:95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4">
            <text:p>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112.12">
            <text:p>7 112,12</text:p>
          </table:table-cell>
          <table:table-cell table:style-name="ce56" office:value-type="float" office:value="209.18">
            <text:p>209,1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10711:120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5026.72">
            <text:p>55 026,72</text:p>
          </table:table-cell>
          <table:table-cell table:style-name="ce56" office:value-type="float" office:value="2292.78">
            <text:p>2 292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5:0010101:60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4:040</text:p>
          </table:table-cell>
          <table:table-cell table:style-name="ce41" office:value-type="float" office:value="957">
            <text:p>957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7358.39">
            <text:p>287 358,39</text:p>
          </table:table-cell>
          <table:table-cell table:style-name="ce56" office:value-type="float" office:value="300.27">
            <text:p>300,2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2:0000000:59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14288">
            <text:p>1428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1923.9">
            <text:p>211 923,90</text:p>
          </table:table-cell>
          <table:table-cell table:style-name="ce56" office:value-type="float" office:value="14.83">
            <text:p>14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7:0050109:182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736">
            <text:p>7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7224.96">
            <text:p>127 224,96</text:p>
          </table:table-cell>
          <table:table-cell table:style-name="ce56" office:value-type="float" office:value="172.86">
            <text:p>172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8:0000000:676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01032">
            <text:p>30103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63015.52">
            <text:p>1 463 015,52</text:p>
          </table:table-cell>
          <table:table-cell table:style-name="ce56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30801:1601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4:040</text:p>
          </table:table-cell>
          <table:table-cell table:style-name="ce41" office:value-type="float" office:value="1509">
            <text:p>1509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95266.67">
            <text:p>1 395 266,67</text:p>
          </table:table-cell>
          <table:table-cell table:style-name="ce56" office:value-type="float" office:value="924.63">
            <text:p>924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30801:1601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4:040</text:p>
          </table:table-cell>
          <table:table-cell table:style-name="ce41" office:value-type="float" office:value="1244">
            <text:p>1244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50239.72">
            <text:p>1 150 239,72</text:p>
          </table:table-cell>
          <table:table-cell table:style-name="ce56" office:value-type="float" office:value="924.63">
            <text:p>924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30801:16020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4:040</text:p>
          </table:table-cell>
          <table:table-cell table:style-name="ce41" office:value-type="float" office:value="1246">
            <text:p>1246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52088.98">
            <text:p>1 152 088,98</text:p>
          </table:table-cell>
          <table:table-cell table:style-name="ce56" office:value-type="float" office:value="924.63">
            <text:p>924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40101:927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6:000</text:p>
          </table:table-cell>
          <table:table-cell table:style-name="ce41" office:value-type="float" office:value="3287">
            <text:p>328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28906.2">
            <text:p>928 906,20</text:p>
          </table:table-cell>
          <table:table-cell table:style-name="ce56" office:value-type="float" office:value="282.6">
            <text:p>282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40101:927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6:000</text:p>
          </table:table-cell>
          <table:table-cell table:style-name="ce41" office:value-type="float" office:value="1641">
            <text:p>164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63746.6">
            <text:p>463 746,60</text:p>
          </table:table-cell>
          <table:table-cell table:style-name="ce56" office:value-type="float" office:value="282.6">
            <text:p>282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40101:9276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6:000</text:p>
          </table:table-cell>
          <table:table-cell table:style-name="ce41" office:value-type="float" office:value="833">
            <text:p>83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35405.8">
            <text:p>235 405,80</text:p>
          </table:table-cell>
          <table:table-cell table:style-name="ce56" office:value-type="float" office:value="282.6">
            <text:p>282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460101:952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680">
            <text:p>6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2242.4">
            <text:p>142 242,40</text:p>
          </table:table-cell>
          <table:table-cell table:style-name="ce56" office:value-type="float" office:value="209.18">
            <text:p>209,1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1180101:166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53">
            <text:p>165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45252.08">
            <text:p>445 252,08</text:p>
          </table:table-cell>
          <table:table-cell table:style-name="ce56" office:value-type="float" office:value="269.36">
            <text:p>269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1180101:166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57">
            <text:p>12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38585.52">
            <text:p>338 585,52</text:p>
          </table:table-cell>
          <table:table-cell table:style-name="ce56" office:value-type="float" office:value="269.36">
            <text:p>269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1230101:194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98">
            <text:p>25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04366.78">
            <text:p>804 366,78</text:p>
          </table:table-cell>
          <table:table-cell table:style-name="ce56" office:value-type="float" office:value="309.61">
            <text:p>309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1230101:1942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9610">
            <text:p>309 610,00</text:p>
          </table:table-cell>
          <table:table-cell table:style-name="ce56" office:value-type="float" office:value="309.61">
            <text:p>309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1620101:119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950">
            <text:p>9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1539">
            <text:p>191 539,00</text:p>
          </table:table-cell>
          <table:table-cell table:style-name="ce56" office:value-type="float" office:value="201.62">
            <text:p>201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1:1120101:15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1350">
            <text:p>101 350,00</text:p>
          </table:table-cell>
          <table:table-cell table:style-name="ce56" office:value-type="float" office:value="40.54">
            <text:p>40,5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5:0000000:133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93">
            <text:p>19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9694.72">
            <text:p>109 694,72</text:p>
          </table:table-cell>
          <table:table-cell table:style-name="ce56" office:value-type="float" office:value="55.04">
            <text:p>55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5:0020401:52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39">
            <text:p>173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5714.56">
            <text:p>95 714,56</text:p>
          </table:table-cell>
          <table:table-cell table:style-name="ce56" office:value-type="float" office:value="55.04">
            <text:p>55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5:0040401:29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28292">
            <text:p>32829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848283.96">
            <text:p>1 848 283,96</text:p>
          </table:table-cell>
          <table:table-cell table:style-name="ce56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5:0910101:512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6979">
            <text:p>1697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6605.52">
            <text:p>286 605,52</text:p>
          </table:table-cell>
          <table:table-cell table:style-name="ce56" office:value-type="float" office:value="16.88">
            <text:p>16,8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6:0010301:1296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00">
            <text:p>4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3040">
            <text:p>43 040,00</text:p>
          </table:table-cell>
          <table:table-cell table:style-name="ce56" office:value-type="float" office:value="107.6">
            <text:p>107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8:1370101:410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9775">
            <text:p>129 775,00</text:p>
          </table:table-cell>
          <table:table-cell table:style-name="ce56" office:value-type="float" office:value="51.91">
            <text:p>51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0:0000000:382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6100">
            <text:p>56 100,00</text:p>
          </table:table-cell>
          <table:table-cell table:style-name="ce56" office:value-type="float" office:value="5.61">
            <text:p>5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0:0000000:382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4900">
            <text:p>149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3589">
            <text:p>83 589,00</text:p>
          </table:table-cell>
          <table:table-cell table:style-name="ce56" office:value-type="float" office:value="5.61">
            <text:p>5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0:0050201:81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93900">
            <text:p>2939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87208">
            <text:p>1 387 208,00</text:p>
          </table:table-cell>
          <table:table-cell table:style-name="ce56" office:value-type="float" office:value="4.72">
            <text:p>4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3:0010302:487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2:001</text:p>
          </table:table-cell>
          <table:table-cell table:style-name="ce41" office:value-type="float" office:value="437">
            <text:p>43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375.48">
            <text:p>13 375,48</text:p>
          </table:table-cell>
          <table:table-cell table:style-name="ce56" office:value-type="float" office:value="30.61">
            <text:p>30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5:0020220:37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728">
            <text:p>7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00040.96">
            <text:p>900 040,96</text:p>
          </table:table-cell>
          <table:table-cell table:style-name="ce56" office:value-type="float" office:value="1236.32">
            <text:p>1 236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5:0020220:376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313">
            <text:p>3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84614.4">
            <text:p>384 614,40</text:p>
          </table:table-cell>
          <table:table-cell table:style-name="ce56" office:value-type="float" office:value="1228.8">
            <text:p>1 228,8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5:0020220:377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10</text:p>
          </table:table-cell>
          <table:table-cell table:style-name="ce46" office:value-type="float" office:value="332">
            <text:p>332,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06517.4">
            <text:p>406 517,40</text:p>
          </table:table-cell>
          <table:table-cell table:style-name="ce56" office:value-type="float" office:value="1224.45">
            <text:p>1 224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5:0020220:37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85">
            <text:p>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3686.4">
            <text:p>103 686,40</text:p>
          </table:table-cell>
          <table:table-cell table:style-name="ce56" office:value-type="float" office:value="1219.84">
            <text:p>1 219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5:0021416:516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2:001</text:p>
          </table:table-cell>
          <table:table-cell table:style-name="ce41" office:value-type="float" office:value="36">
            <text:p>3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702.39">
            <text:p>8 702,39</text:p>
          </table:table-cell>
          <table:table-cell table:style-name="ce56" office:value-type="float" office:value="241.73">
            <text:p>241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6:0010114:457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58265">
            <text:p>758 265,00</text:p>
          </table:table-cell>
          <table:table-cell table:style-name="ce56" office:value-type="float" office:value="505.51">
            <text:p>505,5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0020101:1100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494825">
            <text:p>49482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30928.02500051">
            <text:p>1 230 928,03</text:p>
          </table:table-cell>
          <table:table-cell table:style-name="ce56" office:value-type="float" office:value="2.49">
            <text:p>2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020101:110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15817">
            <text:p>21581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54826.56310313">
            <text:p>554 826,56</text:p>
          </table:table-cell>
          <table:table-cell table:style-name="ce56" office:value-type="float" office:value="2.57">
            <text:p>2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0020101:110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58781">
            <text:p>5878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7590.406569235">
            <text:p>137 590,41</text:p>
          </table:table-cell>
          <table:table-cell table:style-name="ce56" office:value-type="float" office:value="2.34">
            <text:p>2,3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0050401:62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80">
            <text:p>48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936">
            <text:p>30 936,00</text:p>
          </table:table-cell>
          <table:table-cell table:style-name="ce56" office:value-type="float" office:value="64.45">
            <text:p>64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050801:12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43">
            <text:p>643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5971.8">
            <text:p>65 971,80</text:p>
          </table:table-cell>
          <table:table-cell table:style-name="ce56" office:value-type="float" office:value="102.6">
            <text:p>102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04:0290101:107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4148">
            <text:p>4148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7695.36">
            <text:p>67 695,36</text:p>
          </table:table-cell>
          <table:table-cell table:style-name="ce56" office:value-type="float" office:value="16.32">
            <text:p>16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06:0010505:8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745">
            <text:p>745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65407.6">
            <text:p>365 407,60</text:p>
          </table:table-cell>
          <table:table-cell table:style-name="ce56" office:value-type="float" office:value="490.48">
            <text:p>490,4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0022001:68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60">
            <text:p>66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8846.8">
            <text:p>178 846,80</text:p>
          </table:table-cell>
          <table:table-cell table:style-name="ce56" office:value-type="float" office:value="270.98">
            <text:p>270,9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2120101:20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1456">
            <text:p>1456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3702.72">
            <text:p>73 702,72</text:p>
          </table:table-cell>
          <table:table-cell table:style-name="ce56" office:value-type="float" office:value="50.62">
            <text:p>50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0:0950101:19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3:012</text:p>
          </table:table-cell>
          <table:table-cell table:style-name="ce41" office:value-type="float" office:value="64">
            <text:p>64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318.81">
            <text:p>15 318,81</text:p>
          </table:table-cell>
          <table:table-cell table:style-name="ce56" office:value-type="float" office:value="239.36">
            <text:p>239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0:1100101:497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20">
            <text:p>242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04908.8">
            <text:p>504 908,80</text:p>
          </table:table-cell>
          <table:table-cell table:style-name="ce56" office:value-type="float" office:value="208.64">
            <text:p>208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0:2300101:1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00">
            <text:p>4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4760">
            <text:p>484 760,00</text:p>
          </table:table-cell>
          <table:table-cell table:style-name="ce56" office:value-type="float" office:value="121.19">
            <text:p>121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5:0031203:32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1120">
            <text:p>112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72876.8">
            <text:p>272 876,80</text:p>
          </table:table-cell>
          <table:table-cell table:style-name="ce56" office:value-type="float" office:value="243.64">
            <text:p>243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5:0021418:1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83">
            <text:p>483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85848.74">
            <text:p>185 848,74</text:p>
          </table:table-cell>
          <table:table-cell table:style-name="ce56" office:value-type="float" office:value="384.78">
            <text:p>384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5:0021611:13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42">
            <text:p>542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7467.06">
            <text:p>177 467,06</text:p>
          </table:table-cell>
          <table:table-cell table:style-name="ce56" office:value-type="float" office:value="327.43">
            <text:p>327,43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6:0010404:22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4:040</text:p>
          </table:table-cell>
          <table:table-cell table:style-name="ce41" office:value-type="float" office:value="4422">
            <text:p>4422</text:p>
          </table:table-cell>
          <table:table-cell table:style-name="ce48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993596.64">
            <text:p>3 993 596,64</text:p>
          </table:table-cell>
          <table:table-cell table:style-name="ce56" office:value-type="float" office:value="903.12">
            <text:p>903,12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6:0010415:36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:011</text:p>
          </table:table-cell>
          <table:table-cell table:style-name="ce41" office:value-type="float" office:value="1299">
            <text:p>129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63789">
            <text:p>663 789,00</text:p>
          </table:table-cell>
          <table:table-cell table:style-name="ce56" office:value-type="float" office:value="511">
            <text:p>511,00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20317:81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04</text:p>
          </table:table-cell>
          <table:table-cell table:style-name="ce41" office:value-type="float" office:value="53.8">
            <text:p>53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77213.516">
            <text:p>977 213,52</text:p>
          </table:table-cell>
          <table:table-cell table:style-name="ce56" office:value-type="float" office:value="18163.82">
            <text:p>18 163,82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2300101:446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3.5">
            <text:p>53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17551.585159286">
            <text:p>417 551,59</text:p>
          </table:table-cell>
          <table:table-cell table:style-name="ce56" office:value-type="float" office:value="7804.7025263418">
            <text:p>7 80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06:0010505:49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23.8">
            <text:p>223,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266764.85578912">
            <text:p>4 266 764,86</text:p>
          </table:table-cell>
          <table:table-cell table:style-name="ce56" office:value-type="float" office:value="19065.0797845805">
            <text:p>19 065,08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06:0240101:502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0.4">
            <text:p>40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1180.464898041">
            <text:p>191 180,46</text:p>
          </table:table-cell>
          <table:table-cell table:style-name="ce56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06:1140101:23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0.2">
            <text:p>40,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26564.078869682">
            <text:p>526 564,08</text:p>
          </table:table-cell>
          <table:table-cell table:style-name="ce56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0010201:7740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9.5">
            <text:p>79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90786.55327175">
            <text:p>1 490 786,55</text:p>
          </table:table-cell>
          <table:table-cell table:style-name="ce56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1330101:153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4.6">
            <text:p>64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60459.4580042">
            <text:p>1 260 459,46</text:p>
          </table:table-cell>
          <table:table-cell table:style-name="ce56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1710101:23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2">
            <text:p>8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06148.186950658">
            <text:p>606 148,19</text:p>
          </table:table-cell>
          <table:table-cell table:style-name="ce56" office:value-type="float" office:value="7392.05106037388">
            <text:p>7 39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6:0010101:123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2.7">
            <text:p>82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83254.95827171">
            <text:p>1 083 254,96</text:p>
          </table:table-cell>
          <table:table-cell table:style-name="ce56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7:0370101:27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0">
            <text:p>90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4225.189260348">
            <text:p>514 225,19</text:p>
          </table:table-cell>
          <table:table-cell table:style-name="ce56" office:value-type="float" office:value="5713.61321400386">
            <text:p>5 713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2:0130101:260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3.5">
            <text:p>73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46967.287052799">
            <text:p>846 967,29</text:p>
          </table:table-cell>
          <table:table-cell table:style-name="ce56" office:value-type="float" office:value="11523.3644496979">
            <text:p>11 523,36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2:1190101:19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4">
            <text:p>6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53331.53340255">
            <text:p>453 331,53</text:p>
          </table:table-cell>
          <table:table-cell table:style-name="ce56" office:value-type="float" office:value="7083.30520941485">
            <text:p>7 083,31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10117:240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7">
            <text:p>15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29041.58080343">
            <text:p>1 729 041,58</text:p>
          </table:table-cell>
          <table:table-cell table:style-name="ce56" office:value-type="float" office:value="11013.0036993849">
            <text:p>11 013,00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5:0040408:292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0.2">
            <text:p>110,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51281.80268383">
            <text:p>2 151 281,80</text:p>
          </table:table-cell>
          <table:table-cell table:style-name="ce56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7:0020132:71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42.4">
            <text:p>242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732039.10136624">
            <text:p>4 732 039,10</text:p>
          </table:table-cell>
          <table:table-cell table:style-name="ce56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20156:1152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303.2</text:p>
          </table:table-cell>
          <table:table-cell table:style-name="ce41" office:value-type="float" office:value="23.4">
            <text:p>23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54967.163153891">
            <text:p>354 967,16</text:p>
          </table:table-cell>
          <table:table-cell table:style-name="ce56" office:value-type="float" office:value="15169.5368869184">
            <text:p>15 16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30915:422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303.2</text:p>
          </table:table-cell>
          <table:table-cell table:style-name="ce41" office:value-type="float" office:value="19.3">
            <text:p>19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5657.1528980622">
            <text:p>45 657,15</text:p>
          </table:table-cell>
          <table:table-cell table:style-name="ce56" office:value-type="float" office:value="2365.65559057317">
            <text:p>2 365,66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40237:115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4.3">
            <text:p>34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3115.9662714722">
            <text:p>43 115,97</text:p>
          </table:table-cell>
          <table:table-cell table:style-name="ce56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05:0040201:39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68.1</text:p>
          </table:table-cell>
          <table:table-cell table:style-name="ce41" office:value-type="float" office:value="9">
            <text:p>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47751.542100148">
            <text:p>347 751,54</text:p>
          </table:table-cell>
          <table:table-cell table:style-name="ce56" office:value-type="float" office:value="38639.0602333498">
            <text:p>38 639,06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05:0040201:396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17.2</text:p>
          </table:table-cell>
          <table:table-cell table:style-name="ce41" office:value-type="float" office:value="635">
            <text:p>63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77376.13048737">
            <text:p>2 177 376,13</text:p>
          </table:table-cell>
          <table:table-cell table:style-name="ce56" office:value-type="float" office:value="3428.93878816908">
            <text:p>3 42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05:0040201:397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12.5</text:p>
          </table:table-cell>
          <table:table-cell table:style-name="ce41" office:value-type="float" office:value="5">
            <text:p>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1501.531671387">
            <text:p>91 501,53</text:p>
          </table:table-cell>
          <table:table-cell table:style-name="ce56" office:value-type="float" office:value="18300.3063342774">
            <text:p>18 300,31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05:0040201:39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35.2</text:p>
          </table:table-cell>
          <table:table-cell table:style-name="ce41" office:value-type="float" office:value="47250">
            <text:p>47250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553053.36207244">
            <text:p>7 553 053,36</text:p>
          </table:table-cell>
          <table:table-cell table:style-name="ce56" office:value-type="float" office:value="159.852981207882">
            <text:p>15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05:0040201:39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17.2</text:p>
          </table:table-cell>
          <table:table-cell table:style-name="ce41" office:value-type="float" office:value="8">
            <text:p>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7431.5103053527">
            <text:p>27 431,51</text:p>
          </table:table-cell>
          <table:table-cell table:style-name="ce56" office:value-type="float" office:value="3428.93878816908">
            <text:p>3 42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05:0040201:400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35.2</text:p>
          </table:table-cell>
          <table:table-cell table:style-name="ce41" office:value-type="float" office:value="47250">
            <text:p>47250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553053.36207244">
            <text:p>7 553 053,36</text:p>
          </table:table-cell>
          <table:table-cell table:style-name="ce56" office:value-type="float" office:value="159.852981207882">
            <text:p>15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05:0040201:40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8684.277492243">
            <text:p>518 684,28</text:p>
          </table:table-cell>
          <table:table-cell table:style-name="ce56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05:0040201:402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8684.277492243">
            <text:p>518 684,28</text:p>
          </table:table-cell>
          <table:table-cell table:style-name="ce56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05:0040201:40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8684.277492243">
            <text:p>518 684,28</text:p>
          </table:table-cell>
          <table:table-cell table:style-name="ce56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05:0040201:40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35.2</text:p>
          </table:table-cell>
          <table:table-cell table:style-name="ce41" office:value-type="float" office:value="4709">
            <text:p>470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52747.688507918">
            <text:p>752 747,69</text:p>
          </table:table-cell>
          <table:table-cell table:style-name="ce56" office:value-type="float" office:value="159.852981207882">
            <text:p>15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05:0040201:407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31.2</text:p>
          </table:table-cell>
          <table:table-cell table:style-name="ce41" office:value-type="float" office:value="210">
            <text:p>210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8720.079945854">
            <text:p>118 720,08</text:p>
          </table:table-cell>
          <table:table-cell table:style-name="ce56" office:value-type="float" office:value="565.333714027877">
            <text:p>565,33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05:0040201:40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17.2</text:p>
          </table:table-cell>
          <table:table-cell table:style-name="ce41" office:value-type="float" office:value="8">
            <text:p>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7431.5103053527">
            <text:p>27 431,51</text:p>
          </table:table-cell>
          <table:table-cell table:style-name="ce56" office:value-type="float" office:value="3428.93878816908">
            <text:p>3 42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05:0040201:40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31.3</text:p>
          </table:table-cell>
          <table:table-cell table:style-name="ce41" office:value-type="float" office:value="16.5">
            <text:p>16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781.8064244755">
            <text:p>19 781,81</text:p>
          </table:table-cell>
          <table:table-cell table:style-name="ce56" office:value-type="float" office:value="1198.89735905912">
            <text:p>1 198,90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09:0030405:62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115">
            <text:p>11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8577.172235151">
            <text:p>308 577,17</text:p>
          </table:table-cell>
          <table:table-cell table:style-name="ce56" office:value-type="float" office:value="2683.27975856653">
            <text:p>2 683,28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7:0000000:103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16.1</text:p>
          </table:table-cell>
          <table:table-cell table:style-name="ce41" office:value-type="float" office:value="1377">
            <text:p>137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69537.023553673">
            <text:p>469 537,02</text:p>
          </table:table-cell>
          <table:table-cell table:style-name="ce56" office:value-type="float" office:value="340.985492776814">
            <text:p>340,99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7:0000000:1032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16.1</text:p>
          </table:table-cell>
          <table:table-cell table:style-name="ce41" office:value-type="float" office:value="1774">
            <text:p>177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04908.264186068">
            <text:p>604 908,26</text:p>
          </table:table-cell>
          <table:table-cell table:style-name="ce56" office:value-type="float" office:value="340.985492776814">
            <text:p>340,99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19:0000000:183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12.3</text:p>
          </table:table-cell>
          <table:table-cell table:style-name="ce41" office:value-type="float" office:value="92">
            <text:p>9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6205.5662036525">
            <text:p>66 205,57</text:p>
          </table:table-cell>
          <table:table-cell table:style-name="ce56" office:value-type="float" office:value="719.625719604919">
            <text:p>71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19:1120101:14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12.3</text:p>
          </table:table-cell>
          <table:table-cell table:style-name="ce41" office:value-type="float" office:value="913">
            <text:p>91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70246.838012699">
            <text:p>670 246,84</text:p>
          </table:table-cell>
          <table:table-cell table:style-name="ce56" office:value-type="float" office:value="734.11482805334">
            <text:p>734,11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19:1180101:180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12.3</text:p>
          </table:table-cell>
          <table:table-cell table:style-name="ce41" office:value-type="float" office:value="1314">
            <text:p>131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83665.572563314">
            <text:p>983 665,57</text:p>
          </table:table-cell>
          <table:table-cell table:style-name="ce56" office:value-type="float" office:value="748.603936501761">
            <text:p>748,60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19:1240101:37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12.3</text:p>
          </table:table-cell>
          <table:table-cell table:style-name="ce41" office:value-type="float" office:value="3608">
            <text:p>360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700963.00289835">
            <text:p>2 700 963,00</text:p>
          </table:table-cell>
          <table:table-cell table:style-name="ce56" office:value-type="float" office:value="748.603936501761">
            <text:p>748,60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9:1300101:370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12.3</text:p>
          </table:table-cell>
          <table:table-cell table:style-name="ce41" office:value-type="float" office:value="743">
            <text:p>74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34681.909666454">
            <text:p>534 681,91</text:p>
          </table:table-cell>
          <table:table-cell table:style-name="ce56" office:value-type="float" office:value="719.625719604919">
            <text:p>71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19:1300101:37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12.3</text:p>
          </table:table-cell>
          <table:table-cell table:style-name="ce41" office:value-type="float" office:value="552">
            <text:p>55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73239.43363133">
            <text:p>373 239,43</text:p>
          </table:table-cell>
          <table:table-cell table:style-name="ce56" office:value-type="float" office:value="676.158394259655">
            <text:p>676,16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0:0070101:4142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17.1</text:p>
          </table:table-cell>
          <table:table-cell table:style-name="ce41" office:value-type="float" office:value="648">
            <text:p>64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284957.31961855">
            <text:p>2 284 957,32</text:p>
          </table:table-cell>
          <table:table-cell table:style-name="ce56" office:value-type="float" office:value="3526.16870311505">
            <text:p>3 526,17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10:0070101:414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1011.3</text:p>
          </table:table-cell>
          <table:table-cell table:style-name="ce41" office:value-type="float" office:value="693">
            <text:p>69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96975.019500745">
            <text:p>496 975,02</text:p>
          </table:table-cell>
          <table:table-cell table:style-name="ce56" office:value-type="float" office:value="717.135670275246">
            <text:p>717,14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05:0040201:40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705.1</text:p>
          </table:table-cell>
          <table:table-cell table:style-name="ce41" office:value-type="float" office:value="4310.6">
            <text:p>4310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5451052.22">
            <text:p>35 451 052,22</text:p>
          </table:table-cell>
          <table:table-cell table:style-name="ce56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05:0040201:406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705.1</text:p>
          </table:table-cell>
          <table:table-cell table:style-name="ce41" office:value-type="float" office:value="4310.6">
            <text:p>4310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5451052.22">
            <text:p>35 451 052,22</text:p>
          </table:table-cell>
          <table:table-cell table:style-name="ce56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9:0660101:41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723.2</text:p>
          </table:table-cell>
          <table:table-cell table:style-name="ce41" office:value-type="float" office:value="1211.7">
            <text:p>1211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851294.9">
            <text:p>3 851 294,90</text:p>
          </table:table-cell>
          <table:table-cell table:style-name="ce56" office:value-type="float" office:value="3178.42">
            <text:p>3 178,42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9:0660101:416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1" office:value-type="string">
            <text:p>0723.2</text:p>
          </table:table-cell>
          <table:table-cell table:style-name="ce41" office:value-type="float" office:value="1208.5">
            <text:p>1208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841123.95">
            <text:p>3 841 123,95</text:p>
          </table:table-cell>
          <table:table-cell table:style-name="ce56" office:value-type="float" office:value="3178.42">
            <text:p>3 178,42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38"/>
          <table:table-cell table:style-name="ce51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9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5:0040201:25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41201:570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41501:31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41501:372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050801:31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51601:38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0060201:226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5:0040401:6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5:0040501:21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5:0040501:21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5:0040501:27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5:0040501:327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6:0040102:14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6:0040102:14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6:0040102:146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7:0040401:40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9:0000000:10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9:0000000:11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0:0050301:57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0:0012401:87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1:0010211:87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1:0010217:1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1:0010423:70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3:0760101:10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5:0460101:36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5:0510101:47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6:0010101:5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6:0010505:48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6:0280101:5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6:1070101:4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6:1140101:232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6:1150101:5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6:1150101:62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7:0050215:2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0010201:129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0022101:156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0050101:227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0940101:269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0940101:73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1100101:31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1330101:119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1330101:19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1330102:1130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1460101:52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1680101:81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1710101:9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2020101:296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2160101:191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2160101:191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2430101:22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1:0000000:1256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1:0041001:427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1:1120101:1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1:1400203:110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1:1620102:15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1:2390101:97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3:0350101:266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3:0590101:39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4:0250101: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4:0630101:50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5:0030202: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5:0790101:80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6:0010101:1222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6:0010301:33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6:0080101:12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6:0260101:20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7:0370101:77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7:0840101:21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8:0070503:9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8:0070602: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9:0290101:29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9:0290101:292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9:0660101:40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9:1120101:1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9:1180101:1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9:1180101:2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9:1300101:30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1:0120101:9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2:0130101:5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2:0170101:146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2:1190101:1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3:0010102:9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3:0810101:30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3:0920101:13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4:0000000:103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4:0000000:1040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4:0740101: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4:0820101:22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00000:518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10117:2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10155:306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10727:5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20141: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20219:8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20717:1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20901:18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21310:4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21402: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21411:226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21519:347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30407:7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30729: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31006: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31127:142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31431: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40408:20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40409:24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6:0010110:156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6:0010114:9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6:0010207:3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7:0010216:360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7:0010227:34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7:0010403: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7:0020132:557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7:0020207:65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7:0020409:22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7:0020414:237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7:0020709: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10:2750101:134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5:0020535:22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5:0030413:206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5:0040202:57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05:0510101:16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10:1180101:1602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10:2020101:87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15:0500101:53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15:0500101:547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2:0040302:53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25:0020220:107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25:0021403:61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26:0010114:30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26:0010114:321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10:0460101:93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23:0010303:13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25:0010711:1192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26:0010107:232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10:0040101:4365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16:0010101:784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25:0021310:138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10:0040101:4367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10:0040101:4369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19:0010301:253</text:p>
          </table:table-cell>
          <table:table-cell table:style-name="ce33" office:value-type="date" office:date-value="2021-04-08">
            <text:p>08.04.2021</text:p>
          </table:table-cell>
          <table:table-cell table:style-name="ce33" office:value-type="date" office:date-value="2021-04-02">
            <text:p>02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8E78A6703CD5FAF18C6AF4A15099A3234AB38E2F04BFD67FC9025F110B35E92EC46544A56038B852AC863103CFD38701008AA768545F703EDA28FBEFA04D969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/>
          <table:table-cell table:style-name="ce5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3" table:number-columns-repeated="1014"/>
        </table:table-row>
        <table:table-row table:style-name="ro15" table:number-rows-repeated="104831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21.04.2021</text:date>, <text:time>10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21T10:52:00.33</dc:date>
    <meta:print-date>2020-11-11T05:45:37Z</meta:print-date>
    <meta:editing-duration>PT9S</meta:editing-duration>
    <meta:editing-cycles>1</meta:editing-cycles>
    <meta:document-statistic meta:table-count="1" meta:cell-count="1581" meta:object-count="0"/>
  </office:meta>
</office:document-meta>
</file>