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22:.$B$1048576]; [.B1])+COUNTIF([.$B$1:.$B$11]; [.B1])+COUNTIF([.$B$34:.$B$3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22:.$B$1048576]; [.B1])+COUNTIF([.$B$1:.$B$11]; [.B1])+COUNTIF([.$B$34:.$B$3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22:.$B$1048576]; [.B1])+COUNTIF([.$B$1:.$B$11]; [.B1])+COUNTIF([.$B$34:.$B$3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22:.$B$1048576]; [.B1])+COUNTIF([.$B$1:.$B$11]; [.B1])+COUNTIF([.$B$34:.$B$3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3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33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33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33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22:.$B$1048576]; [.B1])+COUNTIF([.$B$1:.$B$11]; [.B1])+COUNTIF([.$B$34:.$B$3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7:.$B$44]; [.B37])&gt;1;NOT(ISBLANK([.B37]))))" style:apply-style-name="cf1" style:base-cell-address="Лист1.B37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120]; [.B45])&gt;1;NOT(ISBLANK([.B45]))))" style:apply-style-name="cf1" style:base-cell-address="Лист1.B45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45:.$B$120]; [.B45])&gt;1;NOT(ISBLANK([.B45]))))" style:apply-style-name="cf1" style:base-cell-address="Лист1.B45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45:.$B$120]; [.B45])&gt;1;NOT(ISBLANK([.B45]))))" style:apply-style-name="cf1" style:base-cell-address="Лист1.B45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22:.$B$1048576]; [.B1])+COUNTIF([.$B$1:.$B$11]; [.B1])+COUNTIF([.$B$34:.$B$3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22:.$B$1048576]; [.B1])+COUNTIF([.$B$1:.$B$11]; [.B1])+COUNTIF([.$B$34:.$B$3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22:.$B$1048576]; [.B1])+COUNTIF([.$B$1:.$B$11]; [.B1])+COUNTIF([.$B$34:.$B$3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2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14</text:p>
          </table:table-cell>
          <table:covered-table-cell table:style-name="ce6"/>
          <table:covered-table-cell/>
          <table:table-cell table:style-name="ce35"/>
          <table:table-cell/>
          <table:table-cell table:style-name="ce41"/>
          <table:table-cell/>
          <table:table-cell table:style-name="ce45" office:value-type="string">
            <text:p>"<text:span text:style-name="T1"> 21</text:span> "<text:span text:style-name="T1"> <text:s/>января <text:s/></text:span><text:s text:c="2"/>2021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1.2021 № 5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21">
            <text:p>2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84">
            <text:p>84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30101:772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1:010</text:p>
          </table:table-cell>
          <table:table-cell table:style-name="ce37" office:value-type="float" office:value="156897">
            <text:p>1568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629156.97">
            <text:p>629 156,97</text:p>
          </table:table-cell>
          <table:table-cell table:style-name="ce49" office:value-type="float" office:value="4.01">
            <text:p>4,01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4:0790101:918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63285">
            <text:p>63 285,00</text:p>
          </table:table-cell>
          <table:table-cell table:style-name="ce49" office:value-type="float" office:value="42.19">
            <text:p>4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4:0790101:919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05475">
            <text:p>105 475,00</text:p>
          </table:table-cell>
          <table:table-cell table:style-name="ce49" office:value-type="float" office:value="42.19">
            <text:p>4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4:1280101:407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4555">
            <text:p>45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89123.6">
            <text:p>189 123,60</text:p>
          </table:table-cell>
          <table:table-cell table:style-name="ce49" office:value-type="float" office:value="41.52">
            <text:p>41,52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5:0050101:415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1:010</text:p>
          </table:table-cell>
          <table:table-cell table:style-name="ce37" office:value-type="float" office:value="163250">
            <text:p>1632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105202.5">
            <text:p>1 105 202,50</text:p>
          </table:table-cell>
          <table:table-cell table:style-name="ce49" office:value-type="float" office:value="6.77">
            <text:p>6,77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7:0020201:274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2:022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3700">
            <text:p>23 700,00</text:p>
          </table:table-cell>
          <table:table-cell table:style-name="ce49" office:value-type="float" office:value="4.74">
            <text:p>4,74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7:0030101:507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1:010</text:p>
          </table:table-cell>
          <table:table-cell table:style-name="ce37" office:value-type="float" office:value="138710">
            <text:p>13871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692162.9">
            <text:p>692 162,90</text:p>
          </table:table-cell>
          <table:table-cell table:style-name="ce49" office:value-type="float" office:value="4.99">
            <text:p>4,99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8:0500201:223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62550">
            <text:p>162 550,00</text:p>
          </table:table-cell>
          <table:table-cell table:style-name="ce49" office:value-type="float" office:value="65.02">
            <text:p>65,02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0:0000000:3789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2:022</text:p>
          </table:table-cell>
          <table:table-cell table:style-name="ce3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53600">
            <text:p>53 600,00</text:p>
          </table:table-cell>
          <table:table-cell table:style-name="ce49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2:0000000:1556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1:010</text:p>
          </table:table-cell>
          <table:table-cell table:style-name="ce37" office:value-type="float" office:value="9762">
            <text:p>97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51543.36">
            <text:p>51 543,36</text:p>
          </table:table-cell>
          <table:table-cell table:style-name="ce49" office:value-type="float" office:value="5.28">
            <text:p>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2:0030103:1332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2:050</text:p>
          </table:table-cell>
          <table:table-cell table:style-name="ce37" office:value-type="float" office:value="1700">
            <text:p>170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630428">
            <text:p>630 428,00</text:p>
          </table:table-cell>
          <table:table-cell table:style-name="ce49" office:value-type="float" office:value="370.84">
            <text:p>370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1:0060101:172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1:000</text:p>
          </table:table-cell>
          <table:table-cell table:style-name="ce37" office:value-type="float" office:value="2653900">
            <text:p>2653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3879897">
            <text:p>13 879 897,00</text:p>
          </table:table-cell>
          <table:table-cell table:style-name="ce49" office:value-type="float" office:value="5.23">
            <text:p>5,23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9:0030207:115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2:071</text:p>
          </table:table-cell>
          <table:table-cell table:style-name="ce3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9199.44">
            <text:p>19 199,44</text:p>
          </table:table-cell>
          <table:table-cell table:style-name="ce49" office:value-type="float" office:value="738.44">
            <text:p>738,44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30801:15436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2:010</text:p>
          </table:table-cell>
          <table:table-cell table:style-name="ce37" office:value-type="float" office:value="1400">
            <text:p>1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433454">
            <text:p>433 454,00</text:p>
          </table:table-cell>
          <table:table-cell table:style-name="ce49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7:0220101:33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5700">
            <text:p>5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303069">
            <text:p>303 069,00</text:p>
          </table:table-cell>
          <table:table-cell table:style-name="ce49" office:value-type="float" office:value="53.17">
            <text:p>53,17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0:0530101:40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69700">
            <text:p>169 700,00</text:p>
          </table:table-cell>
          <table:table-cell table:style-name="ce49" office:value-type="float" office:value="33.94">
            <text:p>33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20422:2053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101</text:p>
          </table:table-cell>
          <table:table-cell table:style-name="ce37" office:value-type="float" office:value="32">
            <text:p>3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010523.84">
            <text:p>1 010 523,84</text:p>
          </table:table-cell>
          <table:table-cell table:style-name="ce49" office:value-type="float" office:value="31578.87">
            <text:p>31 578,87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01:0030201:602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202.1</text:p>
          </table:table-cell>
          <table:table-cell table:style-name="ce37" office:value-type="float" office:value="35.9">
            <text:p>35,9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470240.060483124">
            <text:p>470 240,06</text:p>
          </table:table-cell>
          <table:table-cell table:style-name="ce49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30406:1274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0303.1</text:p>
          </table:table-cell>
          <table:table-cell table:style-name="ce37" office:value-type="float" office:value="39">
            <text:p>39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24375.665580648">
            <text:p>124 375,67</text:p>
          </table:table-cell>
          <table:table-cell table:style-name="ce49" office:value-type="float" office:value="3189.11963027302">
            <text:p>3 189,12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08:0020101:1083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1033.2</text:p>
          </table:table-cell>
          <table:table-cell table:style-name="ce37" office:value-type="float" office:value="115">
            <text:p>115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248192.991815039">
            <text:p>248 192,99</text:p>
          </table:table-cell>
          <table:table-cell table:style-name="ce49" office:value-type="float" office:value="2158.19992882642">
            <text:p>2 158,20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9:0000000:1450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37" office:value-type="string">
            <text:p>1011.3</text:p>
          </table:table-cell>
          <table:table-cell table:style-name="ce37" office:value-type="float" office:value="3110">
            <text:p>3110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096459.73755605">
            <text:p>1 096 459,74</text:p>
          </table:table-cell>
          <table:table-cell table:style-name="ce49" office:value-type="float" office:value="352.559401143425">
            <text:p>352,5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38" table:number-columns-repeated="2"/>
          <table:table-cell table:style-name="ce35"/>
          <table:table-cell table:style-name="ce46"/>
          <table:table-cell table:style-name="ce50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39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3:0480101:86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5:0000000:183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5:0290101:389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9:0040202:314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9:0040202:315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7:0020401:15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7:0020401:16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7:0020401:17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7:0020401:18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7:0020401:19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7:0020401:20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7:0040101:67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7:0040101:68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0:0000000:3748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3:0070102:200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4:0000000:11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4:0040401:277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4:0040401:383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1:0010321:13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1:0030201:596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2:0930101:21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3:0040202:48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7:0370101:150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8:0190101:97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9:0000000:1199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9:0030310:170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9:0040202:312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9:0040202:313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9:0400101:1821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9:0400101:1884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9:0400101:1885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9:0400101:646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9:0400101:997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09:0410101:1094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9:0410101:1095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9:0410101:132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09:0980101:68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09:1040101:434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530101:104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660101:124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1:0610101:224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1:0610101:225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5:0030402:1681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5:0630101:100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5:0630101:150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5:0650102:155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5:0660101:111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6:0180101:165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7:0110101:113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7:0120101:6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8:0130101:62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9:0380101:104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9:0850101:82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9:1170101:911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0:0510101:5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0:0910101:71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2:0260101:52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2:0470101:180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3:0660101:1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3:1200101:139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3:1430101:14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5:0010402:41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5:0020545:3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5:0021201:1166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5:0030611:25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5:0031018:36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40122:282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40322:881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0:1680101:875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1680101:948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6:0010116:1757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6:0010237:32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7:0020204:10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7:0020308:398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7:0020628:8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21104:1862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30506:566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40301:465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5:0020422:1617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03:0040203:887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5:0030402:461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7:0120101:40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7:0220101:52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7:0110101:145</text:p>
          </table:table-cell>
          <table:table-cell table:style-name="ce30" office:value-type="date" office:date-value="2021-01-13">
            <text:p>13.01.2021</text:p>
          </table:table-cell>
          <table:table-cell table:style-name="ce30" office:value-type="date" office:date-value="2020-12-31">
            <text:p>31.12.2020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70696D5BBED1EF0F0081807F40A20B770FADC306514E9C4296A45EDD2B654426FF6E90538D139AAAC02ACCF7D29F849C67CEA950620ABC3D22874E9C79D02D4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7"/>
          <table:table-cell table:style-name="ce33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48"/>
          <table:table-cell table:style-name="ce33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4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5.01.2021</text:date>, <text:time>09:1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5T09:10:13.64</dc:date>
    <meta:print-date>2020-11-11T05:45:37Z</meta:print-date>
    <meta:editing-duration>PT9S</meta:editing-duration>
    <meta:editing-cycles>1</meta:editing-cycles>
    <meta:document-statistic meta:table-count="1" meta:cell-count="579" meta:object-count="0"/>
  </office:meta>
</office:document-meta>
</file>