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7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1 № 153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5:0000000:416</text:p>
          </table:table-cell>
          <table:table-cell table:style-name="ce24" office:value-type="date" office:date-value="2021-04-02">
            <text:p>02.04.2021</text:p>
          </table:table-cell>
          <table:table-cell table:style-name="ce24" office:value-type="date" office:date-value="2021-03-17">
            <text:p>17.03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179325">
            <text:p>1793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871519.5">
            <text:p>871 519,50</text:p>
          </table:table-cell>
          <table:table-cell table:style-name="ce46" office:value-type="float" office:value="4.86">
            <text:p>4,8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05:0000000:417</text:p>
          </table:table-cell>
          <table:table-cell table:style-name="ce24" office:value-type="date" office:date-value="2021-04-02">
            <text:p>02.04.2021</text:p>
          </table:table-cell>
          <table:table-cell table:style-name="ce24" office:value-type="date" office:date-value="2021-03-17">
            <text:p>17.03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4187904">
            <text:p>41879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20353213.44">
            <text:p>20 353 213,44</text:p>
          </table:table-cell>
          <table:table-cell table:style-name="ce46" office:value-type="float" office:value="4.86">
            <text:p>4,8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AA90BECBC03C8200D25D7F3BF873D7851D9483A06E117A5BABA28E432A81E5C49B106361ED27589A25E13D799B476F55FF25E76B3EC34C2D3EA700DCE00CD4A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7:33.90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