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4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4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4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42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42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6:.$B$53]; [.B46])&gt;1;NOT(ISBLANK([.B46]))))" style:apply-style-name="cf1" style:base-cell-address="Лист1.B4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54:.$B$115]; [.B54])&gt;1;NOT(ISBLANK([.B54]))))" style:apply-style-name="cf1" style:base-cell-address="Лист1.B5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54:.$B$115]; [.B54])&gt;1;NOT(ISBLANK([.B54]))))" style:apply-style-name="cf1" style:base-cell-address="Лист1.B5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54:.$B$115]; [.B54])&gt;1;NOT(ISBLANK([.B54]))))" style:apply-style-name="cf1" style:base-cell-address="Лист1.B5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4:.$B$115]; [.B54])&gt;1;NOT(ISBLANK([.B54]))))" style:apply-style-name="cf1" style:base-cell-address="Лист1.B5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6:.$B$1048576]; [.B1])+COUNTIF([.$B$1:.$B$11]; [.B1])+COUNTIF([.$B$43:.$B$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6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3.2021 № 149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30">
            <text:p>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9">
            <text:p>69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42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400">
            <text:p>48 400,00</text:p>
          </table:table-cell>
          <table:table-cell table:style-name="ce54" office:value-type="float" office:value="4.84">
            <text:p>4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60201:38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4680">
            <text:p>184 68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670101:17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9256">
            <text:p>149 256,00</text:p>
          </table:table-cell>
          <table:table-cell table:style-name="ce54" office:value-type="float" office:value="62.19">
            <text:p>6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030211:696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676.32">
            <text:p>20 676,32</text:p>
          </table:table-cell>
          <table:table-cell table:style-name="ce54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720101:18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0460">
            <text:p>140 460,00</text:p>
          </table:table-cell>
          <table:table-cell table:style-name="ce54" office:value-type="float" office:value="93.64">
            <text:p>93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2750101:265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351.88">
            <text:p>40 351,88</text:p>
          </table:table-cell>
          <table:table-cell table:style-name="ce54" office:value-type="float" office:value="1186.82">
            <text:p>1 186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4:0010203:67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69">
            <text:p>8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8364.44">
            <text:p>188 364,44</text:p>
          </table:table-cell>
          <table:table-cell table:style-name="ce54" office:value-type="float" office:value="216.76">
            <text:p>216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1:0350101:48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8400">
            <text:p>84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6496">
            <text:p>146 496,00</text:p>
          </table:table-cell>
          <table:table-cell table:style-name="ce54" office:value-type="float" office:value="17.44">
            <text:p>17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727:1600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620">
            <text:p>70 620,00</text:p>
          </table:table-cell>
          <table:table-cell table:style-name="ce54" office:value-type="float" office:value="2140">
            <text:p>2 140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00000:7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950771">
            <text:p>17950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7240747.06">
            <text:p>87 240 747,06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5:0920101:22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07">
            <text:p>34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2464.16">
            <text:p>132 464,16</text:p>
          </table:table-cell>
          <table:table-cell table:style-name="ce54" office:value-type="float" office:value="38.88">
            <text:p>38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1230101:4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50">
            <text:p>3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6495.5">
            <text:p>226 495,50</text:p>
          </table:table-cell>
          <table:table-cell table:style-name="ce54" office:value-type="float" office:value="58.83">
            <text:p>58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4:0880101:4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302">
            <text:p>53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6660.5">
            <text:p>226 660,50</text:p>
          </table:table-cell>
          <table:table-cell table:style-name="ce54" office:value-type="float" office:value="42.75">
            <text:p>42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010303:120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:050</text:p>
          </table:table-cell>
          <table:table-cell table:style-name="ce40" office:value-type="float" office:value="2200">
            <text:p>22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37300">
            <text:p>1 037 300,00</text:p>
          </table:table-cell>
          <table:table-cell table:style-name="ce54" office:value-type="float" office:value="471.5">
            <text:p>471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727:106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4724">
            <text:p>47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690837.16">
            <text:p>10 690 837,16</text:p>
          </table:table-cell>
          <table:table-cell table:style-name="ce54" office:value-type="float" office:value="2263.09">
            <text:p>2 26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717:34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723.2</text:p>
          </table:table-cell>
          <table:table-cell table:style-name="ce40" office:value-type="float" office:value="952.1">
            <text:p>95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868284.56">
            <text:p>12 868 284,56</text:p>
          </table:table-cell>
          <table:table-cell table:style-name="ce54" office:value-type="float" office:value="13515.69">
            <text:p>13 515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7:1010101:100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6.7">
            <text:p>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2117.394276029">
            <text:p>202 117,39</text:p>
          </table:table-cell>
          <table:table-cell table:style-name="ce54" office:value-type="float" office:value="7569.93986052542">
            <text:p>7 569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240101:71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5.1">
            <text:p>14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05969.869257756">
            <text:p>905 969,87</text:p>
          </table:table-cell>
          <table:table-cell table:style-name="ce54" office:value-type="float" office:value="6243.76202107344">
            <text:p>6 243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5:0920101:226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3">
            <text:p>7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0905.46181938">
            <text:p>430 905,46</text:p>
          </table:table-cell>
          <table:table-cell table:style-name="ce54" office:value-type="float" office:value="5878.65568648541">
            <text:p>5 878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6:0010103:370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8">
            <text:p>8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89863.654693433">
            <text:p>589 863,65</text:p>
          </table:table-cell>
          <table:table-cell table:style-name="ce54" office:value-type="float" office:value="6874.86777031973">
            <text:p>6 874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6:0010208:50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6">
            <text:p>8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96476.710589252">
            <text:p>596 476,71</text:p>
          </table:table-cell>
          <table:table-cell table:style-name="ce54" office:value-type="float" office:value="6887.72183128467">
            <text:p>6 88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6:0380101:13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7">
            <text:p>6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8024.977461988">
            <text:p>178 024,98</text:p>
          </table:table-cell>
          <table:table-cell table:style-name="ce54" office:value-type="float" office:value="2839.31383511942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21701:12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8.7">
            <text:p>1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38674.28437194">
            <text:p>1 338 674,28</text:p>
          </table:table-cell>
          <table:table-cell table:style-name="ce54" office:value-type="float" office:value="11277.7951505639">
            <text:p>11 277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22801:80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4.8">
            <text:p>5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9513.535460696">
            <text:p>229 513,54</text:p>
          </table:table-cell>
          <table:table-cell table:style-name="ce54" office:value-type="float" office:value="4188.20320183753">
            <text:p>4 188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30801:1592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8.3">
            <text:p>18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74063.7142754">
            <text:p>3 674 063,71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70101:413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2">
            <text:p>19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00390.16639215">
            <text:p>3 600 390,17</text:p>
          </table:table-cell>
          <table:table-cell table:style-name="ce54" office:value-type="float" office:value="18752.0321166258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940101:69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265.6">
            <text:p>2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70781.86985789">
            <text:p>6 270 781,87</text:p>
          </table:table-cell>
          <table:table-cell table:style-name="ce54" office:value-type="float" office:value="23609.8714979589">
            <text:p>23 60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3:0860101:38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7">
            <text:p>7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3382.658743813">
            <text:p>373 382,66</text:p>
          </table:table-cell>
          <table:table-cell table:style-name="ce54" office:value-type="float" office:value="4998.42916658385">
            <text:p>4 998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290101:130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6658.4643426495">
            <text:p>66 658,46</text:p>
          </table:table-cell>
          <table:table-cell table:style-name="ce54" office:value-type="float" office:value="2355.4227682915">
            <text:p>2 355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3:0010101:75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8">
            <text:p>4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20307.68">
            <text:p>720 307,68</text:p>
          </table:table-cell>
          <table:table-cell table:style-name="ce54" office:value-type="float" office:value="15006.41">
            <text:p>15 006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4:0050101:1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2801:18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50201:18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9:0020502:44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0:0000000:3696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00000:370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0:0000000:371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0310101:9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2:0010116:4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4:0010429:3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5:0010101:45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010103:1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6:0010103:6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6:0010208:500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0010605:21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0370101:34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380101:1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0030201:9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7:0030402:48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7:0050129:27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7:0720101: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8:0740101:1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9:0950101:12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1701: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1240101:34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30801:1523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30801:531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30801:5366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70101:314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70101:321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2510101:58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160101:51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260101:6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660101:260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660101:686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940101:8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3:0060101:62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3:0860101:6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4:0010102:64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5:0500101:23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5:0550101:30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5:0890101:2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8:0070407:43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9:0740101:5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9:0740101:5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9:0760101:70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1:0120101:96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10154:74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10313:76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10727:153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10727:155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10727:156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20717:1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21313:29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30405:32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30756:165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40203:70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40219:11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9:0000000:57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4:0010202:47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1:1620101:19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0:0010201:7723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3:0010201:165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3:0590101:231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5:0550101:127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5:0890101:194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5:0031022:19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9:0030211:192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2750101:2568</text:p>
          </table:table-cell>
          <table:table-cell table:style-name="ce32" office:value-type="date" office:date-value="2021-04-01">
            <text:p>01.04.2021</text:p>
          </table:table-cell>
          <table:table-cell table:style-name="ce32" office:value-type="date" office:date-value="2021-03-27">
            <text:p>27.03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73AD3A045428F7DBA9C0170092E73FE03AEF4D79CD952189D4DA58FA2C76CB019AA0A650B1A3A369DC92D576569556BD89387308A257CEC77682451101F1A55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4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36:03.62</dc:date>
    <meta:print-date>2020-11-11T05:45:37Z</meta:print-date>
    <meta:editing-duration>PT9S</meta:editing-duration>
    <meta:editing-cycles>1</meta:editing-cycles>
    <meta:document-statistic meta:table-count="1" meta:cell-count="609" meta:object-count="0"/>
  </office:meta>
</office:document-meta>
</file>