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4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4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4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4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4:.$B$51]; [.B44])&gt;1;NOT(ISBLANK([.B44]))))" style:apply-style-name="cf1" style:base-cell-address="Лист1.B44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52:.$B$87]; [.B52])&gt;1;NOT(ISBLANK([.B52]))))" style:apply-style-name="cf1" style:base-cell-address="Лист1.B52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52:.$B$87]; [.B52])&gt;1;NOT(ISBLANK([.B52]))))" style:apply-style-name="cf1" style:base-cell-address="Лист1.B5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52:.$B$87]; [.B52])&gt;1;NOT(ISBLANK([.B52]))))" style:apply-style-name="cf1" style:base-cell-address="Лист1.B52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2:.$B$87]; [.B52])&gt;1;NOT(ISBLANK([.B52]))))" style:apply-style-name="cf1" style:base-cell-address="Лист1.B5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8:.$B$1048576]; [.B1])+COUNTIF([.$B$1:.$B$11]; [.B1])+COUNTIF([.$B$41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4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6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3.2021 № 149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8">
            <text:p>2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3">
            <text:p>4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2290101:65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15650">
            <text:p>115 650,00</text:p>
          </table:table-cell>
          <table:table-cell table:style-name="ce53" office:value-type="float" office:value="46.26">
            <text:p>46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101:926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66">
            <text:p>16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59516.12">
            <text:p>459 516,12</text:p>
          </table:table-cell>
          <table:table-cell table:style-name="ce53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430101:586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30">
            <text:p>19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32442.5">
            <text:p>332 442,50</text:p>
          </table:table-cell>
          <table:table-cell table:style-name="ce53" office:value-type="float" office:value="172.25">
            <text:p>172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430101:587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00">
            <text:p>3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71775">
            <text:p>671 775,00</text:p>
          </table:table-cell>
          <table:table-cell table:style-name="ce53" office:value-type="float" office:value="172.25">
            <text:p>172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330102:1133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224">
            <text:p>22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428.48">
            <text:p>18 428,48</text:p>
          </table:table-cell>
          <table:table-cell table:style-name="ce53" office:value-type="float" office:value="82.27">
            <text:p>82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5:0010301:228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000">
            <text:p>10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08200">
            <text:p>508 200,00</text:p>
          </table:table-cell>
          <table:table-cell table:style-name="ce53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5:0010301:22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000">
            <text:p>10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508200">
            <text:p>508 200,00</text:p>
          </table:table-cell>
          <table:table-cell table:style-name="ce53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8:0000000:1083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000">
            <text:p>1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58960">
            <text:p>258 960,00</text:p>
          </table:table-cell>
          <table:table-cell table:style-name="ce53" office:value-type="float" office:value="19.92">
            <text:p>19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8:0030101:496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4577">
            <text:p>1457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0523.17">
            <text:p>90 523,17</text:p>
          </table:table-cell>
          <table:table-cell table:style-name="ce53" office:value-type="float" office:value="6.21">
            <text:p>6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8:0030201:568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3">
            <text:p>27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92156.27">
            <text:p>192 156,27</text:p>
          </table:table-cell>
          <table:table-cell table:style-name="ce53" office:value-type="float" office:value="71.09">
            <text:p>71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000000:156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8435.81">
            <text:p>8 435,81</text:p>
          </table:table-cell>
          <table:table-cell table:style-name="ce53" office:value-type="float" office:value="290.89">
            <text:p>29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22001:4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7">
            <text:p>10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3519.41">
            <text:p>213 519,41</text:p>
          </table:table-cell>
          <table:table-cell table:style-name="ce53" office:value-type="float" office:value="196.43">
            <text:p>196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2120101:155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6">
            <text:p>7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9787.32">
            <text:p>39 787,32</text:p>
          </table:table-cell>
          <table:table-cell table:style-name="ce53" office:value-type="float" office:value="50.62">
            <text:p>5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0880101:3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3555">
            <text:p>273 555,00</text:p>
          </table:table-cell>
          <table:table-cell table:style-name="ce53" office:value-type="float" office:value="60.79">
            <text:p>60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7:0020308:54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7107">
            <text:p>27 107,00</text:p>
          </table:table-cell>
          <table:table-cell table:style-name="ce53" office:value-type="float" office:value="1084.28">
            <text:p>1 08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2:0050101:16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6:010</text:p>
          </table:table-cell>
          <table:table-cell table:style-name="ce39" office:value-type="float" office:value="45033">
            <text:p>4503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179597.2">
            <text:p>2 179 597,20</text:p>
          </table:table-cell>
          <table:table-cell table:style-name="ce53" office:value-type="float" office:value="48.4">
            <text:p>4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430101:376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3">
            <text:p>4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376967.132022309">
            <text:p>376 967,13</text:p>
          </table:table-cell>
          <table:table-cell table:style-name="ce53" office:value-type="float" office:value="7804.7025263418">
            <text:p>7 8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0744:88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7.9">
            <text:p>2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276127.87151944">
            <text:p>1 276 127,87</text:p>
          </table:table-cell>
          <table:table-cell table:style-name="ce53" office:value-type="float" office:value="5856.48403634436">
            <text:p>5 85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22001:89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2.1">
            <text:p>1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382385.44616584">
            <text:p>2 382 385,45</text:p>
          </table:table-cell>
          <table:table-cell table:style-name="ce53" office:value-type="float" office:value="19511.7563158545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2120101:667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06.2</text:p>
          </table:table-cell>
          <table:table-cell table:style-name="ce39" office:value-type="float" office:value="135.3">
            <text:p>1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627324.56116662">
            <text:p>1 627 324,56</text:p>
          </table:table-cell>
          <table:table-cell table:style-name="ce53" office:value-type="float" office:value="12027.5281682677">
            <text:p>12 027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1:0840101:24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1.2">
            <text:p>10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1878486.60165824">
            <text:p>1 878 486,60</text:p>
          </table:table-cell>
          <table:table-cell table:style-name="ce53" office:value-type="float" office:value="18562.1205697454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1:2180101:28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918824.968202397">
            <text:p>918 824,97</text:p>
          </table:table-cell>
          <table:table-cell table:style-name="ce53" office:value-type="float" office:value="18562.1205697454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5:0930101:404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1">
            <text:p>10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26615.901829999">
            <text:p>726 615,90</text:p>
          </table:table-cell>
          <table:table-cell table:style-name="ce53" office:value-type="float" office:value="6979.97984466858">
            <text:p>6 979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030101:498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9">
            <text:p>3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79237.7396443573">
            <text:p>79 237,74</text:p>
          </table:table-cell>
          <table:table-cell table:style-name="ce53" office:value-type="float" office:value="2207.17937728015">
            <text:p>2 207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10156:2316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2">
            <text:p>1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877.8596542505">
            <text:p>22 877,86</text:p>
          </table:table-cell>
          <table:table-cell table:style-name="ce53" office:value-type="float" office:value="1257.02525572805">
            <text:p>1 25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6:0010221:113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18.7">
            <text:p>1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63274.5175444948">
            <text:p>63 274,52</text:p>
          </table:table-cell>
          <table:table-cell table:style-name="ce53" office:value-type="float" office:value="3383.66403981256">
            <text:p>3 383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3:0010301:1154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1044.2</text:p>
          </table:table-cell>
          <table:table-cell table:style-name="ce39" office:value-type="float" office:value="2520">
            <text:p>252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4774227.82475542">
            <text:p>4 774 227,82</text:p>
          </table:table-cell>
          <table:table-cell table:style-name="ce53" office:value-type="float" office:value="1894.53485109342">
            <text:p>1 894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1104:1673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39" office:value-type="string">
            <text:p>0103</text:p>
          </table:table-cell>
          <table:table-cell table:style-name="ce39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31505.598">
            <text:p>2 231 505,60</text:p>
          </table:table-cell>
          <table:table-cell table:style-name="ce53" office:value-type="float" office:value="41171.69">
            <text:p>41 171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2120101:18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2120101:183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1:0022802:14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1:0023201:6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1:0031301:19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4:0000000:16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1:0010227:1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4:0200101:54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30801:1557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30801:1558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30801:1558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40101:139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790101:67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940101:9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1090101:270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1910302:343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2200101:1665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2500101:19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2750101:2577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1:0840101:3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1:2180101:64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1:2480203: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3:0010301:1147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5:0720101:96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5:0790101:8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5:0930101:36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4:0430101:19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30744:5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30939:1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40225:229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7:0010202:38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7:0020207:134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7:0020417:19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1180101:165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1870101:65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21104:207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21104:2824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1:2290101:328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40101:5192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70101:409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430101:368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8:0070108:51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7:0020308:1500</text:p>
          </table:table-cell>
          <table:table-cell table:style-name="ce31" office:value-type="date" office:date-value="2021-04-01">
            <text:p>01.04.2021</text:p>
          </table:table-cell>
          <table:table-cell table:style-name="ce31" office:value-type="date" office:date-value="2021-03-26">
            <text:p>26.03.2021</text:p>
          </table:table-cell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1E6823E2BF833407CDA838B09DC6B10A2703A14C0223B3002A35DA808F2BD98E57F866DCD6DCCD371812BFEB5CD772086E14FAD39E6D3DBEE7CA4C73D86837A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48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33:11.51</dc:date>
    <meta:print-date>2020-11-11T05:45:37Z</meta:print-date>
    <meta:editing-duration>PT9S</meta:editing-duration>
    <meta:editing-cycles>1</meta:editing-cycles>
    <meta:document-statistic meta:table-count="1" meta:cell-count="485" meta:object-count="0"/>
  </office:meta>
</office:document-meta>
</file>