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8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8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8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8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8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100]; [.B93])&gt;1;NOT(ISBLANK([.B93]))))" style:apply-style-name="cf1" style:base-cell-address="Лист1.B9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1:.$B$277]; [.B101])&gt;1;NOT(ISBLANK([.B101]))))" style:apply-style-name="cf1" style:base-cell-address="Лист1.B10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1:.$B$277]; [.B101])&gt;1;NOT(ISBLANK([.B101]))))" style:apply-style-name="cf1" style:base-cell-address="Лист1.B10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1:.$B$277]; [.B101])&gt;1;NOT(ISBLANK([.B101]))))" style:apply-style-name="cf1" style:base-cell-address="Лист1.B10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01:.$B$277]; [.B101])&gt;1;NOT(ISBLANK([.B101]))))" style:apply-style-name="cf1" style:base-cell-address="Лист1.B10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1:.$B$277]; [.B101])&gt;1;NOT(ISBLANK([.B101]))))" style:apply-style-name="cf1" style:base-cell-address="Лист1.B10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1:.$B$277]; [.B101])&gt;1;NOT(ISBLANK([.B101]))))" style:apply-style-name="cf1" style:base-cell-address="Лист1.B10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8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8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8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3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6"/>
          <table:table-cell table:style-name="ce40"/>
          <table:table-cell table:style-name="ce51" office:value-type="string">
            <text:p>"<text:span text:style-name="T1"> 13</text:span> "<text:span text:style-name="T1"> <text:s/>апрел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3.2021 № 146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77">
            <text:p>7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82">
            <text:p>182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540101:33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8950">
            <text:p>78 950,00</text:p>
          </table:table-cell>
          <table:table-cell table:style-name="ce57" office:value-type="float" office:value="15.79">
            <text:p>15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4:0050101:75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46000">
            <text:p>24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15240">
            <text:p>1 215 240,00</text:p>
          </table:table-cell>
          <table:table-cell table:style-name="ce57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00000:42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400">
            <text:p>48 400,00</text:p>
          </table:table-cell>
          <table:table-cell table:style-name="ce57" office:value-type="float" office:value="4.84">
            <text:p>4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10101:60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4:040</text:p>
          </table:table-cell>
          <table:table-cell table:style-name="ce42" office:value-type="float" office:value="208">
            <text:p>20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2456.16">
            <text:p>62 456,16</text:p>
          </table:table-cell>
          <table:table-cell table:style-name="ce57" office:value-type="float" office:value="300.27">
            <text:p>300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9:0390101:46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0">
            <text:p>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103">
            <text:p>20 103,00</text:p>
          </table:table-cell>
          <table:table-cell table:style-name="ce57" office:value-type="float" office:value="67.01">
            <text:p>67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00000:288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06">
            <text:p>30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98674.96">
            <text:p>598 674,96</text:p>
          </table:table-cell>
          <table:table-cell table:style-name="ce57" office:value-type="float" office:value="199.16">
            <text:p>199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520101:40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29">
            <text:p>5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5355.64">
            <text:p>105 355,64</text:p>
          </table:table-cell>
          <table:table-cell table:style-name="ce57" office:value-type="float" office:value="199.16">
            <text:p>199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270101:38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7:050</text:p>
          </table:table-cell>
          <table:table-cell table:style-name="ce42" office:value-type="float" office:value="47">
            <text:p>4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942.96">
            <text:p>10 942,96</text:p>
          </table:table-cell>
          <table:table-cell table:style-name="ce57" office:value-type="float" office:value="232.83">
            <text:p>232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320101:135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28">
            <text:p>3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9574.64">
            <text:p>59 574,64</text:p>
          </table:table-cell>
          <table:table-cell table:style-name="ce57" office:value-type="float" office:value="181.63">
            <text:p>181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650101:219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8">
            <text:p>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481.16">
            <text:p>10 481,16</text:p>
          </table:table-cell>
          <table:table-cell table:style-name="ce57" office:value-type="float" office:value="275.82">
            <text:p>275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690101:189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724">
            <text:p>7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2300.08">
            <text:p>202 300,08</text:p>
          </table:table-cell>
          <table:table-cell table:style-name="ce57" office:value-type="float" office:value="279.42">
            <text:p>279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690101:189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883">
            <text:p>8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46727.86">
            <text:p>246 727,86</text:p>
          </table:table-cell>
          <table:table-cell table:style-name="ce57" office:value-type="float" office:value="279.42">
            <text:p>279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910204:79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2992.93">
            <text:p>22 992,93</text:p>
          </table:table-cell>
          <table:table-cell table:style-name="ce57" office:value-type="float" office:value="851.59">
            <text:p>851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750101:265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684">
            <text:p>16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98055.76">
            <text:p>598 055,76</text:p>
          </table:table-cell>
          <table:table-cell table:style-name="ce57" office:value-type="float" office:value="355.14">
            <text:p>355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0560101:21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87750">
            <text:p>287 750,00</text:p>
          </table:table-cell>
          <table:table-cell table:style-name="ce57" office:value-type="float" office:value="57.55">
            <text:p>57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4:0040101:17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43980">
            <text:p>343 980,00</text:p>
          </table:table-cell>
          <table:table-cell table:style-name="ce57" office:value-type="float" office:value="4.41">
            <text:p>4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7:0040301:3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7100">
            <text:p>57 100,00</text:p>
          </table:table-cell>
          <table:table-cell table:style-name="ce57" office:value-type="float" office:value="5.71">
            <text:p>5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7:0040401:41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81</text:p>
          </table:table-cell>
          <table:table-cell table:style-name="ce42" office:value-type="float" office:value="255494">
            <text:p>25549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57030.48">
            <text:p>1 257 030,48</text:p>
          </table:table-cell>
          <table:table-cell table:style-name="ce57" office:value-type="float" office:value="4.92">
            <text:p>4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640101:17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500">
            <text:p>4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6730">
            <text:p>206 730,00</text:p>
          </table:table-cell>
          <table:table-cell table:style-name="ce57" office:value-type="float" office:value="45.94">
            <text:p>45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1050101:35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7500">
            <text:p>187 500,00</text:p>
          </table:table-cell>
          <table:table-cell table:style-name="ce57" office:value-type="float" office:value="18.75">
            <text:p>18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0:0010104:23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202">
            <text:p>120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277.74">
            <text:p>20 277,74</text:p>
          </table:table-cell>
          <table:table-cell table:style-name="ce57" office:value-type="float" office:value="16.87">
            <text:p>1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1:0020801:35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50000">
            <text:p>450 000,00</text:p>
          </table:table-cell>
          <table:table-cell table:style-name="ce57" office:value-type="float" office:value="6">
            <text:p>6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0000000:121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81</text:p>
          </table:table-cell>
          <table:table-cell table:style-name="ce42" office:value-type="float" office:value="17800">
            <text:p>17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5554">
            <text:p>105 554,00</text:p>
          </table:table-cell>
          <table:table-cell table:style-name="ce57" office:value-type="float" office:value="5.93">
            <text:p>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3:0080102:34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479000">
            <text:p>247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5419380">
            <text:p>15 419 380,00</text:p>
          </table:table-cell>
          <table:table-cell table:style-name="ce57" office:value-type="float" office:value="6.22">
            <text:p>6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4:0010301:57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36">
            <text:p>2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5971.8">
            <text:p>25 971,80</text:p>
          </table:table-cell>
          <table:table-cell table:style-name="ce57" office:value-type="float" office:value="110.05">
            <text:p>110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010405:41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2067">
            <text:p>2206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7904.5">
            <text:p>297 904,50</text:p>
          </table:table-cell>
          <table:table-cell table:style-name="ce57" office:value-type="float" office:value="13.5">
            <text:p>13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4:0010405:41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1700">
            <text:p>21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2950">
            <text:p>292 950,00</text:p>
          </table:table-cell>
          <table:table-cell table:style-name="ce57" office:value-type="float" office:value="13.5">
            <text:p>13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4:0500101:18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2057">
            <text:p>1205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22692.79">
            <text:p>222 692,79</text:p>
          </table:table-cell>
          <table:table-cell table:style-name="ce57" office:value-type="float" office:value="18.47">
            <text:p>18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4:0500101:18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7449">
            <text:p>1744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2283.03">
            <text:p>322 283,03</text:p>
          </table:table-cell>
          <table:table-cell table:style-name="ce57" office:value-type="float" office:value="18.47">
            <text:p>18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10101:19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7:050</text:p>
          </table:table-cell>
          <table:table-cell table:style-name="ce42" office:value-type="float" office:value="429">
            <text:p>42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9237.74">
            <text:p>359 237,74</text:p>
          </table:table-cell>
          <table:table-cell table:style-name="ce57" office:value-type="float" office:value="837.38">
            <text:p>837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4:0000000:4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33718">
            <text:p>23337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528566.92">
            <text:p>11 528 566,92</text:p>
          </table:table-cell>
          <table:table-cell table:style-name="ce57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51201:37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506">
            <text:p>506,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1915.6">
            <text:p>51 915,60</text:p>
          </table:table-cell>
          <table:table-cell table:style-name="ce57" office:value-type="float" office:value="102.6">
            <text:p>10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0023201:9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120">
            <text:p>1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570.8">
            <text:p>7 570,80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4:0000000:7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3594000">
            <text:p>359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5849540">
            <text:p>15 849 540,00</text:p>
          </table:table-cell>
          <table:table-cell table:style-name="ce57" office:value-type="float" office:value="4.41">
            <text:p>4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1:0000000:11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424754">
            <text:p>24247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4548524">
            <text:p>14 548 524,00</text:p>
          </table:table-cell>
          <table:table-cell table:style-name="ce57" office:value-type="float" office:value="6">
            <text:p>6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3:0080102:1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658000">
            <text:p>165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312760">
            <text:p>10 312 760,00</text:p>
          </table:table-cell>
          <table:table-cell table:style-name="ce57" office:value-type="float" office:value="6.22">
            <text:p>6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3:0790101:15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7570">
            <text:p>167 570,00</text:p>
          </table:table-cell>
          <table:table-cell table:style-name="ce57" office:value-type="float" office:value="64.45">
            <text:p>64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7:1040101:45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90">
            <text:p>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096.8">
            <text:p>4 096,80</text:p>
          </table:table-cell>
          <table:table-cell table:style-name="ce57" office:value-type="float" office:value="45.52">
            <text:p>45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8:0070101:5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580">
            <text:p>558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00985.2">
            <text:p>300 985,20</text:p>
          </table:table-cell>
          <table:table-cell table:style-name="ce57" office:value-type="float" office:value="53.94">
            <text:p>53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9:0960101:22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990">
            <text:p>99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4488.6">
            <text:p>64 488,60</text:p>
          </table:table-cell>
          <table:table-cell table:style-name="ce57" office:value-type="float" office:value="65.14">
            <text:p>65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1400102: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00">
            <text:p>11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4691">
            <text:p>64 691,00</text:p>
          </table:table-cell>
          <table:table-cell table:style-name="ce57" office:value-type="float" office:value="58.81">
            <text:p>58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2:0800102:10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290">
            <text:p>129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6055.9">
            <text:p>86 055,90</text:p>
          </table:table-cell>
          <table:table-cell table:style-name="ce57" office:value-type="float" office:value="66.71">
            <text:p>66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21535:41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503">
            <text:p>503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5989.28">
            <text:p>185 989,28</text:p>
          </table:table-cell>
          <table:table-cell table:style-name="ce57" office:value-type="float" office:value="369.76">
            <text:p>369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6:0010204:7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:011</text:p>
          </table:table-cell>
          <table:table-cell table:style-name="ce42" office:value-type="float" office:value="2430">
            <text:p>243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00244.4">
            <text:p>1 300 244,40</text:p>
          </table:table-cell>
          <table:table-cell table:style-name="ce57" office:value-type="float" office:value="535.08">
            <text:p>535,0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3:0010301:103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723.1</text:p>
          </table:table-cell>
          <table:table-cell table:style-name="ce42" office:value-type="float" office:value="37.2">
            <text:p>3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2311.96">
            <text:p>82 311,96</text:p>
          </table:table-cell>
          <table:table-cell table:style-name="ce57" office:value-type="float" office:value="2212.69">
            <text:p>2 212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8:0070408:5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4">
            <text:p>5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03511.031879796">
            <text:p>403 511,03</text:p>
          </table:table-cell>
          <table:table-cell table:style-name="ce57" office:value-type="float" office:value="7472.42651629251">
            <text:p>7 472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6:0100101:4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3.6">
            <text:p>53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12124.152395338">
            <text:p>412 124,15</text:p>
          </table:table-cell>
          <table:table-cell table:style-name="ce57" office:value-type="float" office:value="7688.88344021153">
            <text:p>7 688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22401:34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2.7">
            <text:p>162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174562.75258953">
            <text:p>3 174 562,75</text:p>
          </table:table-cell>
          <table:table-cell table:style-name="ce57" office:value-type="float" office:value="19511.7563158545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1240201:66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236">
            <text:p>23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425479.57952368">
            <text:p>4 425 479,58</text:p>
          </table:table-cell>
          <table:table-cell table:style-name="ce57" office:value-type="float" office:value="18752.0321166258">
            <text:p>18 752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1930101:52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52.9">
            <text:p>15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827045.11068323">
            <text:p>2 827 045,11</text:p>
          </table:table-cell>
          <table:table-cell table:style-name="ce57" office:value-type="float" office:value="18489.503666993">
            <text:p>18 489,5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2160101:19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0">
            <text:p>11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146293.194744">
            <text:p>2 146 293,19</text:p>
          </table:table-cell>
          <table:table-cell table:style-name="ce57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2:0540101:67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5">
            <text:p>12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65922.924578623">
            <text:p>865 922,92</text:p>
          </table:table-cell>
          <table:table-cell table:style-name="ce57" office:value-type="float" office:value="6927.38339662898">
            <text:p>6 92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1421:24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6.1</text:p>
          </table:table-cell>
          <table:table-cell table:style-name="ce42" office:value-type="float" office:value="61.3">
            <text:p>61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27792.140241434">
            <text:p>627 792,14</text:p>
          </table:table-cell>
          <table:table-cell table:style-name="ce57" office:value-type="float" office:value="10241.3073448847">
            <text:p>10 241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1552:64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7.6">
            <text:p>107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18737.98646306">
            <text:p>2 018 737,99</text:p>
          </table:table-cell>
          <table:table-cell table:style-name="ce57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40408:291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6.4">
            <text:p>176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09529.5614506">
            <text:p>3 309 529,56</text:p>
          </table:table-cell>
          <table:table-cell table:style-name="ce57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6:0010701:53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0.6">
            <text:p>9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68658.178976">
            <text:p>1 768 658,18</text:p>
          </table:table-cell>
          <table:table-cell table:style-name="ce57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6:0010701:53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0.2">
            <text:p>30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19560.970035577">
            <text:p>319 560,97</text:p>
          </table:table-cell>
          <table:table-cell table:style-name="ce57" office:value-type="float" office:value="10581.4890740257">
            <text:p>10 581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7:0020639:28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1.5">
            <text:p>111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176659.90017465">
            <text:p>2 176 659,90</text:p>
          </table:table-cell>
          <table:table-cell table:style-name="ce57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40101:926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91.3">
            <text:p>91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51154.053311218">
            <text:p>451 154,05</text:p>
          </table:table-cell>
          <table:table-cell table:style-name="ce57" office:value-type="float" office:value="4941.44636704511">
            <text:p>4 9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10156:231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18">
            <text:p>1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5738.46598639">
            <text:p>65 738,47</text:p>
          </table:table-cell>
          <table:table-cell table:style-name="ce57" office:value-type="float" office:value="3652.13699924389">
            <text:p>3 652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10711:120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303.2</text:p>
          </table:table-cell>
          <table:table-cell table:style-name="ce42" office:value-type="float" office:value="55">
            <text:p>5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50117.27949623">
            <text:p>450 117,28</text:p>
          </table:table-cell>
          <table:table-cell table:style-name="ce57" office:value-type="float" office:value="8183.9505362951">
            <text:p>8 18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10727:159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31.3">
            <text:p>31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5959.093644177">
            <text:p>175 959,09</text:p>
          </table:table-cell>
          <table:table-cell table:style-name="ce57" office:value-type="float" office:value="5621.69628256156">
            <text:p>5 62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727:159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2.7">
            <text:p>22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2393.0156071975">
            <text:p>72 393,02</text:p>
          </table:table-cell>
          <table:table-cell table:style-name="ce57" office:value-type="float" office:value="3189.11963027302">
            <text:p>3 18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0:0000000:608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011.3</text:p>
          </table:table-cell>
          <table:table-cell table:style-name="ce42" office:value-type="float" office:value="2690">
            <text:p>269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48384.789075813">
            <text:p>948 384,79</text:p>
          </table:table-cell>
          <table:table-cell table:style-name="ce57" office:value-type="float" office:value="352.559401143425">
            <text:p>352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3:0000000:53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012.3</text:p>
          </table:table-cell>
          <table:table-cell table:style-name="ce42" office:value-type="float" office:value="4433">
            <text:p>443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12805.80671603">
            <text:p>1 712 805,81</text:p>
          </table:table-cell>
          <table:table-cell table:style-name="ce57" office:value-type="float" office:value="386.376225291231">
            <text:p>386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3:0210101:58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012.3</text:p>
          </table:table-cell>
          <table:table-cell table:style-name="ce42" office:value-type="float" office:value="5">
            <text:p>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31.88112645616">
            <text:p>1 931,88</text:p>
          </table:table-cell>
          <table:table-cell table:style-name="ce57" office:value-type="float" office:value="386.376225291231">
            <text:p>386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8:0020101:109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012.3</text:p>
          </table:table-cell>
          <table:table-cell table:style-name="ce42" office:value-type="float" office:value="2605">
            <text:p>260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774412.75081372">
            <text:p>3 774 412,75</text:p>
          </table:table-cell>
          <table:table-cell table:style-name="ce57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9:0000000:147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031.1</text:p>
          </table:table-cell>
          <table:table-cell table:style-name="ce42" office:value-type="float" office:value="615">
            <text:p>61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50217.05151842">
            <text:p>1 650 217,05</text:p>
          </table:table-cell>
          <table:table-cell table:style-name="ce57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7:0000000:103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016.1</text:p>
          </table:table-cell>
          <table:table-cell table:style-name="ce42" office:value-type="float" office:value="4035">
            <text:p>403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75876.46335445">
            <text:p>1 375 876,46</text:p>
          </table:table-cell>
          <table:table-cell table:style-name="ce57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1:0020601:26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013.1.3</text:p>
          </table:table-cell>
          <table:table-cell table:style-name="ce42" office:value-type="float" office:value="1585.5">
            <text:p>1585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13193.280058375">
            <text:p>413 193,28</text:p>
          </table:table-cell>
          <table:table-cell table:style-name="ce57" office:value-type="float" office:value="260.607556012851">
            <text:p>26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4:0010105:74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1013.5</text:p>
          </table:table-cell>
          <table:table-cell table:style-name="ce42" office:value-type="float" office:value="83.4">
            <text:p>83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3266.742276331">
            <text:p>133 266,74</text:p>
          </table:table-cell>
          <table:table-cell table:style-name="ce57" office:value-type="float" office:value="1597.92256926057">
            <text:p>1 59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0130:8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27.8">
            <text:p>27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0556.336">
            <text:p>170 556,34</text:p>
          </table:table-cell>
          <table:table-cell table:style-name="ce57" office:value-type="float" office:value="6135.12">
            <text:p>6 135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0501:8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56.1">
            <text:p>56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3540.867">
            <text:p>333 540,87</text:p>
          </table:table-cell>
          <table:table-cell table:style-name="ce57" office:value-type="float" office:value="5945.47">
            <text:p>5 94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20514:20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42.3">
            <text:p>4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29210.647">
            <text:p>529 210,65</text:p>
          </table:table-cell>
          <table:table-cell table:style-name="ce57" office:value-type="float" office:value="12510.89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20514:20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116.5">
            <text:p>11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457518.685">
            <text:p>1 457 518,69</text:p>
          </table:table-cell>
          <table:table-cell table:style-name="ce57" office:value-type="float" office:value="12510.89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40306:339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65.5">
            <text:p>65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455891.715">
            <text:p>2 455 891,72</text:p>
          </table:table-cell>
          <table:table-cell table:style-name="ce57" office:value-type="float" office:value="37494.53">
            <text:p>37 494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6:0010403:133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17775.584">
            <text:p>1 017 775,58</text:p>
          </table:table-cell>
          <table:table-cell table:style-name="ce57" office:value-type="float" office:value="31510.08">
            <text:p>31 510,0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5" table:number-columns-repeated="2"/>
          <table:table-cell table:style-name="ce43" table:number-columns-repeated="2"/>
          <table:table-cell table:style-name="ce39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6" table:number-columns-repeated="2"/>
          <table:table-cell table:style-name="ce44" table:number-columns-repeated="2"/>
          <table:table-cell table:style-name="ce50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00000:99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60101:33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2070101:11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3:0060101:82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030701:17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8:0000000:62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8:0000000:6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22401:11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30101:139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41601:14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50501:30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50501:66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51201:27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52101:16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1:0021401: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1:0021401: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0023101: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7:0020201:14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7:0020201:2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7:0040401:22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7:0040401:22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7:0040401:40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0:0000000:233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1:0040201:5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1:0120101:95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1:0120101:96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1:1640101:4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1:1720101:14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2:0010116:4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3:0040215:2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3:0230101: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6:0010603:1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6:0100101:15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6:0310101:17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6:0720101:4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6:0720101:4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6:0910101:4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7:0030201: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7:0050154:37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7:0720101:2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9:0000000:139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9:0030301:3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10201:752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10201:752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40101:677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40101:812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790101:24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790101:24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50101:535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60101:148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70101:325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310101: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460101:89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470101:1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480101:2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570101:325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0630101:3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021201:50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940101:22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000101:93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110101:149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160101:64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180101:19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180101:5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1180101: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1220101: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1230101:11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1240201:7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1320101:15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1580101:8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1850101:4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1850101:43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1910602:9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1930101:5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0060101:92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2160101:107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2160101:188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2290101:2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1:0020101:44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1:1830105:5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2:0010202:6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5:0030203:6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5:0550101: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5:0630101:27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5:1030101:68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5:1060101:1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6:0180101:26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7:0010213:2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7:0900101:14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7:0900101:15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7:0900101:3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7:0900101:3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7:0900101:4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7:0900101:4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7:0900101:4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7:0900101:5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7:0900101:5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7:0900101:5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7:0900101:5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7:0900101:5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7:0900101:5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7:0900101:7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7:0900101:9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8:0000000:64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8:0070208: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8:1260101:1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9:0000000:182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9:0010204:76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9:0230101:24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9:0290101:29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9:0290101:53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9:0590101:12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9:0760101:70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9:0850101:30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9:0850101:30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9:1060101:1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9:1380101:3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2:1350101:8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2:0040302:33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2:0540101:18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3:1090101: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4:0010105:71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4:0010403:3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4:0780101:8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10154:60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10711: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10727:101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10801:12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20515: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20902:13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5:0021310:4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21310:5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5:0021323:8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21311:38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21405:10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21416:14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21421:7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5:0021501:1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5:0021552:27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21602:9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31127:14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5:0031127:14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31201:43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5:0040408:232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5:0040408:283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6:0010116:44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6:0010205:84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6:0010701:12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6:0010701:14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7:0010220:242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7:0020511: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7:0020639:3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08:0020101:105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09:0000000:145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7:0000000:6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8:0000000:12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8:0000000:97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26:0010403:555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21310:13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10312:72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09:1370101:12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03:0790101:65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09:0960101:27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0520101:39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1690101:891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0:2160101:74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1:0000000:33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1:1280101:19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5:0500101:37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5:0550101:15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8:1260101:23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5:0010801:219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5:0021405:28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5:0021552:48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10:1910204:794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5:0040219:517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10:0960101:2026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10:1650101:217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10:1650101:1448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10:2790101:58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15:0190101:400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5:0030413:513</text:p>
          </table:table-cell>
          <table:table-cell table:style-name="ce34" office:value-type="date" office:date-value="2021-04-01">
            <text:p>01.04.2021</text:p>
          </table:table-cell>
          <table:table-cell table:style-name="ce34" office:value-type="date" office:date-value="2021-03-25">
            <text:p>25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1"/>
          <table:table-cell table:style-name="ce31"/>
          <table:table-cell table:style-name="ce36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74389FE4B52A3F7CEF82D90A3D6FED5198F70D24EE0D1B8321551004848168E90A8A6A4FD19B9199CE277B01BFDB6C14CE5A71FDDCE8355D7F87F3D544B2413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4"/>
          <table:table-cell table:style-name="ce37"/>
          <table:table-cell table:style-name="ce5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3" table:number-columns-repeated="1014"/>
        </table:table-row>
        <table:table-row table:style-name="ro15" table:number-rows-repeated="104829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4T09:31:01.19</dc:date>
    <meta:print-date>2020-11-11T05:45:37Z</meta:print-date>
    <meta:editing-duration>PT12S</meta:editing-duration>
    <meta:editing-cycles>1</meta:editing-cycles>
    <meta:document-statistic meta:table-count="1" meta:cell-count="1531" meta:object-count="0"/>
  </office:meta>
</office:document-meta>
</file>