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5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9:.$B$116]; [.B109])&gt;1;NOT(ISBLANK([.B109]))))" style:apply-style-name="cf1" style:base-cell-address="Лист1.B10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7:.$B$261]; [.B117])&gt;1;NOT(ISBLANK([.B117]))))" style:apply-style-name="cf1" style:base-cell-address="Лист1.B11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7:.$B$261]; [.B117])&gt;1;NOT(ISBLANK([.B117]))))" style:apply-style-name="cf1" style:base-cell-address="Лист1.B11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7:.$B$261]; [.B117])&gt;1;NOT(ISBLANK([.B117]))))" style:apply-style-name="cf1" style:base-cell-address="Лист1.B117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7:.$B$261]; [.B117])&gt;1;NOT(ISBLANK([.B117]))))" style:apply-style-name="cf1" style:base-cell-address="Лист1.B11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7:.$B$261]; [.B117])&gt;1;NOT(ISBLANK([.B117]))))" style:apply-style-name="cf1" style:base-cell-address="Лист1.B117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2:.$B$1048576]; [.B1])+COUNTIF([.$B$1:.$B$11]; [.B1])+COUNTIF([.$B$106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2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08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3.2021 № 143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52">
            <text:p>152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40101:926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478905">
            <text:p>47890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5338553">
            <text:p>135 338 553,00</text:p>
          </table:table-cell>
          <table:table-cell table:style-name="ce56" office:value-type="float" office:value="282.6">
            <text:p>28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101:925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6766">
            <text:p>676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12071.6">
            <text:p>1 912 071,60</text:p>
          </table:table-cell>
          <table:table-cell table:style-name="ce56" office:value-type="float" office:value="282.6">
            <text:p>28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960101:204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80">
            <text:p>16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83306.4">
            <text:p>683 306,40</text:p>
          </table:table-cell>
          <table:table-cell table:style-name="ce56" office:value-type="float" office:value="406.73">
            <text:p>406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4:0000000:77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80000">
            <text:p>1 380 000,00</text:p>
          </table:table-cell>
          <table:table-cell table:style-name="ce56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00000:41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20201:34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2000">
            <text:p>18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71780">
            <text:p>871 780,00</text:p>
          </table:table-cell>
          <table:table-cell table:style-name="ce56" office:value-type="float" office:value="4.79">
            <text:p>4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1040101:62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:032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6153.6">
            <text:p>106 153,60</text:p>
          </table:table-cell>
          <table:table-cell table:style-name="ce56" office:value-type="float" office:value="106.15">
            <text:p>106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70101:412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52">
            <text:p>13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6568.16">
            <text:p>226 568,16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70101:413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69">
            <text:p>10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9143.02">
            <text:p>179 143,02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270101:37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7:050</text:p>
          </table:table-cell>
          <table:table-cell table:style-name="ce41" office:value-type="float" office:value="253">
            <text:p>25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8905.74">
            <text:p>58 905,74</text:p>
          </table:table-cell>
          <table:table-cell table:style-name="ce56" office:value-type="float" office:value="232.83">
            <text:p>232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270101:38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7:050</text:p>
          </table:table-cell>
          <table:table-cell table:style-name="ce41" office:value-type="float" office:value="15">
            <text:p>1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92.44">
            <text:p>3 492,44</text:p>
          </table:table-cell>
          <table:table-cell table:style-name="ce56" office:value-type="float" office:value="232.83">
            <text:p>232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320101:135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00">
            <text:p>1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5097">
            <text:p>345 097,00</text:p>
          </table:table-cell>
          <table:table-cell table:style-name="ce56" office:value-type="float" office:value="181.63">
            <text:p>181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1400204:63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9">
            <text:p>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01.01">
            <text:p>4 001,01</text:p>
          </table:table-cell>
          <table:table-cell table:style-name="ce56" office:value-type="float" office:value="102.59">
            <text:p>102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630101:28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381">
            <text:p>63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3307.96">
            <text:p>173 307,96</text:p>
          </table:table-cell>
          <table:table-cell table:style-name="ce56" office:value-type="float" office:value="27.16">
            <text:p>27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4:0630101:28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13">
            <text:p>24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5537.08">
            <text:p>65 537,08</text:p>
          </table:table-cell>
          <table:table-cell table:style-name="ce56" office:value-type="float" office:value="27.16">
            <text:p>27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7:0040401:41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70</text:p>
          </table:table-cell>
          <table:table-cell table:style-name="ce41" office:value-type="float" office:value="271665">
            <text:p>2716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36591.8">
            <text:p>1 336 591,80</text:p>
          </table:table-cell>
          <table:table-cell table:style-name="ce56" office:value-type="float" office:value="4.92">
            <text:p>4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9:0070101:28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199">
            <text:p>24 199,00</text:p>
          </table:table-cell>
          <table:table-cell table:style-name="ce56" office:value-type="float" office:value="34.57">
            <text:p>34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9:0070101:28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070101:29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070101:29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0070101:29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70101:29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9:0070101:29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9:0070101:29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9:0070101:29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9:0070101:29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9:0070101:29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9:0070101:29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0070101:30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9:0070101:30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070101:30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0">
            <text:p>10 22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1:0120101:96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6" office:value-type="float" office:value="1465">
            <text:p>1465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8591.3">
            <text:p>68 591,30</text:p>
          </table:table-cell>
          <table:table-cell table:style-name="ce56" office:value-type="float" office:value="46.82">
            <text:p>46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2:0800101:77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6775">
            <text:p>166 775,00</text:p>
          </table:table-cell>
          <table:table-cell table:style-name="ce56" office:value-type="float" office:value="66.71">
            <text:p>66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800101:77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368">
            <text:p>53 368,00</text:p>
          </table:table-cell>
          <table:table-cell table:style-name="ce56" office:value-type="float" office:value="66.71">
            <text:p>66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4:0030201:31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3800">
            <text:p>343 800,00</text:p>
          </table:table-cell>
          <table:table-cell table:style-name="ce56" office:value-type="float" office:value="5.73">
            <text:p>5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10101:19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7:050</text:p>
          </table:table-cell>
          <table:table-cell table:style-name="ce41" office:value-type="float" office:value="1473">
            <text:p>147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98035.97">
            <text:p>1 198 035,97</text:p>
          </table:table-cell>
          <table:table-cell table:style-name="ce56" office:value-type="float" office:value="813.33">
            <text:p>813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10318:22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524.25">
            <text:p>63 524,25</text:p>
          </table:table-cell>
          <table:table-cell table:style-name="ce56" office:value-type="float" office:value="2540.97">
            <text:p>2 540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10727:159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856.07">
            <text:p>73 856,07</text:p>
          </table:table-cell>
          <table:table-cell table:style-name="ce56" office:value-type="float" office:value="1996.11">
            <text:p>1 996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1212:78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939.2">
            <text:p>63 939,20</text:p>
          </table:table-cell>
          <table:table-cell table:style-name="ce56" office:value-type="float" office:value="2459.2">
            <text:p>2 459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31032:24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98">
            <text:p>39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9144.74">
            <text:p>459 144,74</text:p>
          </table:table-cell>
          <table:table-cell table:style-name="ce56" office:value-type="float" office:value="1153.63">
            <text:p>1 153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31032:25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419">
            <text:p>41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3609.8">
            <text:p>483 609,80</text:p>
          </table:table-cell>
          <table:table-cell table:style-name="ce56" office:value-type="float" office:value="1154.2">
            <text:p>1 154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6:0010303:45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4">
            <text:p>504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5210.56">
            <text:p>175 210,56</text:p>
          </table:table-cell>
          <table:table-cell table:style-name="ce56" office:value-type="float" office:value="347.64">
            <text:p>347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4:0000000:3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58465">
            <text:p>2058465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68939">
            <text:p>9 468 939,00</text:p>
          </table:table-cell>
          <table:table-cell table:style-name="ce56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6:0000000:13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685500">
            <text:p>36855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653545">
            <text:p>17 653 545,00</text:p>
          </table:table-cell>
          <table:table-cell table:style-name="ce56" office:value-type="float" office:value="4.79">
            <text:p>4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60201:215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824">
            <text:p>824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726.32">
            <text:p>33 726,32</text:p>
          </table:table-cell>
          <table:table-cell table:style-name="ce56" office:value-type="float" office:value="40.93">
            <text:p>40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6:0000000:77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2500">
            <text:p>282 500,00</text:p>
          </table:table-cell>
          <table:table-cell table:style-name="ce56" office:value-type="float" office:value="5.65">
            <text:p>5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4:0000000:18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19999">
            <text:p>221999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565194.34">
            <text:p>12 565 194,34</text:p>
          </table:table-cell>
          <table:table-cell table:style-name="ce56" office:value-type="float" office:value="5.66">
            <text:p>5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1:0010219:1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60">
            <text:p>66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1787">
            <text:p>281 787,00</text:p>
          </table:table-cell>
          <table:table-cell table:style-name="ce56" office:value-type="float" office:value="426.95">
            <text:p>426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1:0010219:1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50">
            <text:p>5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4822.5">
            <text:p>234 822,50</text:p>
          </table:table-cell>
          <table:table-cell table:style-name="ce56" office:value-type="float" office:value="426.95">
            <text:p>426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9:0950101:50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62">
            <text:p>116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216.26">
            <text:p>75 216,26</text:p>
          </table:table-cell>
          <table:table-cell table:style-name="ce56" office:value-type="float" office:value="64.73">
            <text:p>64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9:1040101:6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04">
            <text:p>210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4241.2">
            <text:p>124 241,20</text:p>
          </table:table-cell>
          <table:table-cell table:style-name="ce56" office:value-type="float" office:value="59.05">
            <text:p>59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1260101:14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70">
            <text:p>18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5858.2">
            <text:p>515 858,20</text:p>
          </table:table-cell>
          <table:table-cell table:style-name="ce56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0:0820101:1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4350">
            <text:p>174 350,00</text:p>
          </table:table-cell>
          <table:table-cell table:style-name="ce56" office:value-type="float" office:value="34.87">
            <text:p>3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7:0010220:1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70">
            <text:p>15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6708.6">
            <text:p>756 708,60</text:p>
          </table:table-cell>
          <table:table-cell table:style-name="ce56" office:value-type="float" office:value="481.98">
            <text:p>48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3:0000000:53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4933">
            <text:p>493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05993.91936164">
            <text:p>1 905 993,92</text:p>
          </table:table-cell>
          <table:table-cell table:style-name="ce56" office:value-type="float" office:value="386.376225291231">
            <text:p>386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9:0000000:147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900">
            <text:p>90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14951.78270988">
            <text:p>2 414 951,78</text:p>
          </table:table-cell>
          <table:table-cell table:style-name="ce56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1:0040601:38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013.1.3</text:p>
          </table:table-cell>
          <table:table-cell table:style-name="ce41" office:value-type="float" office:value="1012.6">
            <text:p>1012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3891.211218613">
            <text:p>263 891,21</text:p>
          </table:table-cell>
          <table:table-cell table:style-name="ce56" office:value-type="float" office:value="260.607556012851">
            <text:p>26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70101:413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1007.3.1</text:p>
          </table:table-cell>
          <table:table-cell table:style-name="ce41" office:value-type="float" office:value="243.3">
            <text:p>243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165616.06972053">
            <text:p>8 165 616,07</text:p>
          </table:table-cell>
          <table:table-cell table:style-name="ce56" office:value-type="float" office:value="33561.9238377334">
            <text:p>33 561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5:0480101:13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9">
            <text:p>51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5600.64673783">
            <text:p>245 600,65</text:p>
          </table:table-cell>
          <table:table-cell table:style-name="ce56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6:0270101:15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5">
            <text:p>64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5226.237275338">
            <text:p>305 226,24</text:p>
          </table:table-cell>
          <table:table-cell table:style-name="ce56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22101:35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2">
            <text:p>62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13631.24284615">
            <text:p>1 213 631,24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30801:1592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7">
            <text:p>6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01434.1462675">
            <text:p>1 301 434,15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46401:19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4">
            <text:p>7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57647.12524371">
            <text:p>1 357 647,13</text:p>
          </table:table-cell>
          <table:table-cell table:style-name="ce56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50101:556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2">
            <text:p>81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84354.61284739">
            <text:p>1 584 354,61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51201:79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34">
            <text:p>3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791.3663139142">
            <text:p>90 791,37</text:p>
          </table:table-cell>
          <table:table-cell table:style-name="ce56" office:value-type="float" office:value="2670.33430335042">
            <text:p>2 670,3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1160101:68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1">
            <text:p>5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55586.01668773">
            <text:p>1 055 586,02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1330101:153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9">
            <text:p>5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6330.494640221">
            <text:p>396 330,49</text:p>
          </table:table-cell>
          <table:table-cell table:style-name="ce56" office:value-type="float" office:value="6965.38654903727">
            <text:p>6 96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1:1400204:63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2">
            <text:p>11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12604.77191365">
            <text:p>2 212 604,77</text:p>
          </table:table-cell>
          <table:table-cell table:style-name="ce56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4:0220101:18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5.3">
            <text:p>35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7046.297299526">
            <text:p>167 046,30</text:p>
          </table:table-cell>
          <table:table-cell table:style-name="ce56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4:0460103:35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8.8">
            <text:p>88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0218.447597674">
            <text:p>420 218,45</text:p>
          </table:table-cell>
          <table:table-cell table:style-name="ce56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8:0490101:55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7">
            <text:p>87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4881.504196685">
            <text:p>604 881,50</text:p>
          </table:table-cell>
          <table:table-cell table:style-name="ce56" office:value-type="float" office:value="6897.1665244776">
            <text:p>6 897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9:0310101:52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0.3">
            <text:p>50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3544.011613383">
            <text:p>263 544,01</text:p>
          </table:table-cell>
          <table:table-cell table:style-name="ce56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2:0040302:82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6.7">
            <text:p>20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09932.78951401">
            <text:p>3 809 932,79</text:p>
          </table:table-cell>
          <table:table-cell table:style-name="ce56" office:value-type="float" office:value="18432.1857257572">
            <text:p>18 4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2:0540101:67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">
            <text:p>5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99278.06259423">
            <text:p>599 278,06</text:p>
          </table:table-cell>
          <table:table-cell table:style-name="ce56" office:value-type="float" office:value="10895.9647744406">
            <text:p>10 89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2:0590101:26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6.9">
            <text:p>13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43215.52162695">
            <text:p>1 343 215,52</text:p>
          </table:table-cell>
          <table:table-cell table:style-name="ce56" office:value-type="float" office:value="9811.65465030645">
            <text:p>9 81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2:0870101:27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3">
            <text:p>38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0248.297665136">
            <text:p>280 248,30</text:p>
          </table:table-cell>
          <table:table-cell table:style-name="ce56" office:value-type="float" office:value="7317.18792859364">
            <text:p>7 317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202:42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247.8">
            <text:p>24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55855.97763333">
            <text:p>5 555 855,98</text:p>
          </table:table-cell>
          <table:table-cell table:style-name="ce56" office:value-type="float" office:value="22420.7263019908">
            <text:p>22 420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1320101:135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3.9">
            <text:p>173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34850.51229068">
            <text:p>2 034 850,51</text:p>
          </table:table-cell>
          <table:table-cell table:style-name="ce56" office:value-type="float" office:value="11701.2680407745">
            <text:p>11 70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1920101:105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7.7">
            <text:p>197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35005.51874584">
            <text:p>1 735 005,52</text:p>
          </table:table-cell>
          <table:table-cell table:style-name="ce56" office:value-type="float" office:value="8775.95103058086">
            <text:p>8 77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1920201:113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2">
            <text:p>20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41374.77580261">
            <text:p>3 941 374,78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2:0740101:225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7">
            <text:p>19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359.4477350411">
            <text:p>23 359,45</text:p>
          </table:table-cell>
          <table:table-cell table:style-name="ce56" office:value-type="float" office:value="1185.7587682762">
            <text:p>1 185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10725:156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51.5">
            <text:p>51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2627.233273632">
            <text:p>322 627,23</text:p>
          </table:table-cell>
          <table:table-cell table:style-name="ce56" office:value-type="float" office:value="6264.60647133266">
            <text:p>6 26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20157:25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1">
            <text:p>22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387.1256028266">
            <text:p>49 387,13</text:p>
          </table:table-cell>
          <table:table-cell table:style-name="ce56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21206:120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44.4">
            <text:p>44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7638.516463716">
            <text:p>207 638,52</text:p>
          </table:table-cell>
          <table:table-cell table:style-name="ce56" office:value-type="float" office:value="4676.5431635972">
            <text:p>4 676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40237:115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">
            <text:p>3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967.7829275696">
            <text:p>38 967,78</text:p>
          </table:table-cell>
          <table:table-cell table:style-name="ce56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40321:262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40.4">
            <text:p>4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6718.812571192">
            <text:p>226 718,81</text:p>
          </table:table-cell>
          <table:table-cell table:style-name="ce56" office:value-type="float" office:value="5611.85179631664">
            <text:p>5 611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6:0010207:41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5">
            <text:p>3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509.701592637">
            <text:p>102 509,70</text:p>
          </table:table-cell>
          <table:table-cell table:style-name="ce56" office:value-type="float" office:value="3360.97382270942">
            <text:p>3 360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0416:9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603.1</text:p>
          </table:table-cell>
          <table:table-cell table:style-name="ce41" office:value-type="float" office:value="2223.8">
            <text:p>2223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494432.38">
            <text:p>18 494 432,38</text:p>
          </table:table-cell>
          <table:table-cell table:style-name="ce56" office:value-type="float" office:value="8316.59">
            <text:p>8 316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1:0010207:48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804.0</text:p>
          </table:table-cell>
          <table:table-cell table:style-name="ce41" office:value-type="float" office:value="134.6">
            <text:p>134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69405.39">
            <text:p>769 405,39</text:p>
          </table:table-cell>
          <table:table-cell table:style-name="ce56" office:value-type="float" office:value="5716.24">
            <text:p>5 716,2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10408:94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0.5">
            <text:p>4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9563.848">
            <text:p>1 019 563,85</text:p>
          </table:table-cell>
          <table:table-cell table:style-name="ce56" office:value-type="float" office:value="25174.416">
            <text:p>25 17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40227:102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28184.604">
            <text:p>2 128 184,60</text:p>
          </table:table-cell>
          <table:table-cell table:style-name="ce56" office:value-type="float" office:value="34945.56">
            <text:p>34 945,5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40101:925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704</text:p>
          </table:table-cell>
          <table:table-cell table:style-name="ce41" office:value-type="float" office:value="53945.3">
            <text:p>53945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417749.812">
            <text:p>142 417 749,81</text:p>
          </table:table-cell>
          <table:table-cell table:style-name="ce56" office:value-type="float" office:value="2640.04">
            <text:p>2 640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0101:925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1" office:value-type="string">
            <text:p>0704</text:p>
          </table:table-cell>
          <table:table-cell table:style-name="ce41" office:value-type="float" office:value="6473.3">
            <text:p>6473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089770.932">
            <text:p>17 089 770,93</text:p>
          </table:table-cell>
          <table:table-cell table:style-name="ce56" office:value-type="float" office:value="2640.04">
            <text:p>2 640,0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0:0000000:575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60401:60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3:0000000:20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3:0000000:51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3:0020101:71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4:0020201:25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4:0020201:25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21201:70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50501:53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70101:1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9:0030102:13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0:0000000:380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2:0030103:29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1:0010306:1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1:0010335:12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1:0500101: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1:0520101:13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1:0520101:13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1:0520101:13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1:1410101:2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3:0180101:11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3:0180101:19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3:0180101:2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3:0180101:2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3:0180101:2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3:0180101:31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3:0310101:12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3:0410101: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5:0010301:5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5:0480101:13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270101: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7:1190101:21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7:0050202:22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7:1030101:64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8:0990101:36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9:0010101:136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9:0160101: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9:0400101:167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9:0840101:31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9:1380101:2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10201:283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22101:12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30301:12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30801:116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40101:770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360101:14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46401:4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50101:96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160101:54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570101:39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090101:42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150101:1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160101:25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320101:39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330101:35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730101:8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910104:52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910402:1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920101:104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920101:5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2160101:189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2200101:165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2500101:33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750101:15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1:0210201:12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1:1270101:67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1270101:68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1400204:20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1:1410101:20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1:1620103:2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1:2580101:19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1:2610101:2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2:0010102:44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4:0010104:9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4:0010201:2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4:0220101: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4:0460101:31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5:0030403:9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5:0710101:2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6:0010103:143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7:0010117: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8:0070308:4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8:0160101: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8:0490101:13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9:0070101:3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9:0310101:10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0:0800101:5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1:0010207:10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2:0040302:65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2:0540101:15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2:0590101:4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2:0800102:26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2:0810102:2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2:0820101: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2:0870101:10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2:1290102:18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2:1350101:8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3:0010101:137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3:0010101:137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3:0010202:11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4:0000000:103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40417: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10156:19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10317:13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10727:154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10727:155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10727:155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0406:4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0906:7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1201:31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1318:36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1533:115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30602:1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30936: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40406:4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40415:15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40422:15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6:0010202:25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6:0010207:41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6:0010326:71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6:0010422:5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7:0010415:5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7:0020608:16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1:0060101:33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0:0020101:226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0:0020101:349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0040101:406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1:0000000:13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09:0380101:63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0030801:1519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9:0070101:27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21105:140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09:0950101:280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0:0070101:383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0:1230101:68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4:0630101:9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9:0070101:10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10124:7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31032:7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7:0010220:7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1:1400204:63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9:0010102:181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10156:136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5:0010318:34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5:0021212:783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0:1330101:667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9:1370101:108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0:0040101:561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5:0000000:822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3:0660101:176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0:0570101:3399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6:0010216:785</text:p>
          </table:table-cell>
          <table:table-cell table:style-name="ce33" office:value-type="date" office:date-value="2021-04-01">
            <text:p>01.04.2021</text:p>
          </table:table-cell>
          <table:table-cell table:style-name="ce33" office:value-type="date" office:date-value="2021-03-24">
            <text:p>24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A3743543F4365F3844DE64795CA98911AD1FF99D72E276ED9A7362EC580C5EC3B23A4D11F2DE58762CDC1C40A42ACF720657C4069752F3FD48319B3770A7941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0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1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13:03.07</dc:date>
    <meta:print-date>2020-11-11T05:45:37Z</meta:print-date>
    <meta:editing-duration>PT11S</meta:editing-duration>
    <meta:editing-cycles>1</meta:editing-cycles>
    <meta:document-statistic meta:table-count="1" meta:cell-count="1571" meta:object-count="0"/>
  </office:meta>
</office:document-meta>
</file>