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75:.$B$1048576]; [.B1])+COUNTIF([.$B$1:.$B$11]; [.B1])+COUNTIF([.$B$169:.$B$17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75:.$B$1048576]; [.B1])+COUNTIF([.$B$1:.$B$11]; [.B1])+COUNTIF([.$B$169:.$B$17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5:.$B$1048576]; [.B1])+COUNTIF([.$B$1:.$B$11]; [.B1])+COUNTIF([.$B$169:.$B$17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75:.$B$1048576]; [.B1])+COUNTIF([.$B$1:.$B$11]; [.B1])+COUNTIF([.$B$169:.$B$17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68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68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68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68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68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75:.$B$1048576]; [.B1])+COUNTIF([.$B$1:.$B$11]; [.B1])+COUNTIF([.$B$169:.$B$17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72:.$B$174]; [.B172])&gt;1;NOT(ISBLANK([.B172]))))" style:apply-style-name="cf1" style:base-cell-address="Лист1.B172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2:.$B$174]; [.B172])&gt;1;NOT(ISBLANK([.B172]))))" style:apply-style-name="cf1" style:base-cell-address="Лист1.B172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75:.$B$1048576]; [.B1])+COUNTIF([.$B$1:.$B$11]; [.B1])+COUNTIF([.$B$169:.$B$171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75:.$B$1048576]; [.B1])+COUNTIF([.$B$1:.$B$11]; [.B1])+COUNTIF([.$B$169:.$B$171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31</text:p>
          </table:table-cell>
          <table:covered-table-cell table:style-name="ce6"/>
          <table:covered-table-cell/>
          <table:table-cell table:style-name="ce33"/>
          <table:table-cell table:style-name="ce34"/>
          <table:table-cell table:style-name="ce40"/>
          <table:table-cell table:style-name="ce34"/>
          <table:table-cell table:style-name="ce45" office:value-type="string">
            <text:p>"<text:span text:style-name="T1"> 15</text:span> "<text:span text:style-name="T1"> <text:s/>апреля <text:s/></text:span><text:s text:c="2"/>2021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2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30.03.2021 № 07-02619-Э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56">
            <text:p>15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">
            <text:p>1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0:0000000:578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603</text:p>
          </table:table-cell>
          <table:table-cell table:style-name="ce36" office:value-type="float" office:value="42.3">
            <text:p>4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288864.503">
            <text:p>1 288 864,50</text:p>
          </table:table-cell>
          <table:table-cell table:style-name="ce51" office:value-type="float" office:value="30469.61">
            <text:p>30 46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30507:2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74.4">
            <text:p>74,4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53260.610578575">
            <text:p>653 260,61</text:p>
          </table:table-cell>
          <table:table-cell table:style-name="ce51" office:value-type="float" office:value="8780.3845507873">
            <text:p>8 780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7:0270101:15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56.4">
            <text:p>56,4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54998.288359452">
            <text:p>354 998,29</text:p>
          </table:table-cell>
          <table:table-cell table:style-name="ce51" office:value-type="float" office:value="6294.29589289808">
            <text:p>6 29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4:0640101:21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123.5">
            <text:p>123,5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06329.523362872">
            <text:p>606 329,52</text:p>
          </table:table-cell>
          <table:table-cell table:style-name="ce51" office:value-type="float" office:value="4909.5507964605">
            <text:p>4 90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30920:2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47.2">
            <text:p>47,2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24640.084791109">
            <text:p>324 640,08</text:p>
          </table:table-cell>
          <table:table-cell table:style-name="ce51" office:value-type="float" office:value="6877.96789811672">
            <text:p>6 877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0611:6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29.4">
            <text:p>29,4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15119.421494289">
            <text:p>215 119,42</text:p>
          </table:table-cell>
          <table:table-cell table:style-name="ce51" office:value-type="float" office:value="7316.98712565609">
            <text:p>7 316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1:1640101:21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100.2">
            <text:p>100,2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97126.982590319">
            <text:p>697 126,98</text:p>
          </table:table-cell>
          <table:table-cell table:style-name="ce51" office:value-type="float" office:value="6957.35511567185">
            <text:p>6 95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2490101:91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122.8">
            <text:p>12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898072.322129441">
            <text:p>898 072,32</text:p>
          </table:table-cell>
          <table:table-cell table:style-name="ce51" office:value-type="float" office:value="7313.29252548405">
            <text:p>7 313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31455:3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36.9">
            <text:p>36,9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69996.824936709">
            <text:p>269 996,82</text:p>
          </table:table-cell>
          <table:table-cell table:style-name="ce51" office:value-type="float" office:value="7316.98712565608">
            <text:p>7 316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30736:38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115.2">
            <text:p>115,2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92341.901863046">
            <text:p>792 341,90</text:p>
          </table:table-cell>
          <table:table-cell table:style-name="ce51" office:value-type="float" office:value="6877.96789811672">
            <text:p>6 877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2770101:37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204.1">
            <text:p>20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82728.975500332">
            <text:p>382 728,98</text:p>
          </table:table-cell>
          <table:table-cell table:style-name="ce51" office:value-type="float" office:value="1875.20321166258">
            <text:p>1 87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2490101:79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224">
            <text:p>224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982906.515425056">
            <text:p>982 906,52</text:p>
          </table:table-cell>
          <table:table-cell table:style-name="ce51" office:value-type="float" office:value="4387.97551529043">
            <text:p>4 387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6:0010401:21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57">
            <text:p>57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20633.667579602">
            <text:p>720 633,67</text:p>
          </table:table-cell>
          <table:table-cell table:style-name="ce51" office:value-type="float" office:value="12642.6959224492">
            <text:p>12 642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30617:7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75.2">
            <text:p>75,2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880379.89095894">
            <text:p>880 379,89</text:p>
          </table:table-cell>
          <table:table-cell table:style-name="ce51" office:value-type="float" office:value="11707.1794010497">
            <text:p>11 70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40202:16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98.9">
            <text:p>98,9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23650.026727387">
            <text:p>723 650,03</text:p>
          </table:table-cell>
          <table:table-cell table:style-name="ce51" office:value-type="float" office:value="7316.98712565608">
            <text:p>7 316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6:0010501:7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66.1">
            <text:p>66,1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483652.849005867">
            <text:p>483 652,85</text:p>
          </table:table-cell>
          <table:table-cell table:style-name="ce51" office:value-type="float" office:value="7316.98712565608">
            <text:p>7 316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21554:9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90.8">
            <text:p>90,8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64382.431009572">
            <text:p>664 382,43</text:p>
          </table:table-cell>
          <table:table-cell table:style-name="ce51" office:value-type="float" office:value="7316.98712565609">
            <text:p>7 316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2:1080101:3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253.7">
            <text:p>25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294605.29069973">
            <text:p>2 294 605,29</text:p>
          </table:table-cell>
          <table:table-cell table:style-name="ce51" office:value-type="float" office:value="9044.5616503734">
            <text:p>9 04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7:0500101:36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98.7">
            <text:p>98,7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484572.663610652">
            <text:p>484 572,66</text:p>
          </table:table-cell>
          <table:table-cell table:style-name="ce51" office:value-type="float" office:value="4909.5507964605">
            <text:p>4 90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2:0540101:37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64.4">
            <text:p>64,4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574427.781345214">
            <text:p>574 427,78</text:p>
          </table:table-cell>
          <table:table-cell table:style-name="ce51" office:value-type="float" office:value="8919.68604573313">
            <text:p>8 919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20122:3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92.5">
            <text:p>92,5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76821.309123188">
            <text:p>676 821,31</text:p>
          </table:table-cell>
          <table:table-cell table:style-name="ce51" office:value-type="float" office:value="7316.98712565608">
            <text:p>7 316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30747:7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70.9">
            <text:p>70,9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518774.387209017">
            <text:p>518 774,39</text:p>
          </table:table-cell>
          <table:table-cell table:style-name="ce51" office:value-type="float" office:value="7316.98712565609">
            <text:p>7 316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20431:11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69.6">
            <text:p>6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509262.303945663">
            <text:p>509 262,30</text:p>
          </table:table-cell>
          <table:table-cell table:style-name="ce51" office:value-type="float" office:value="7316.98712565608">
            <text:p>7 316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6:0010302:218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23.9">
            <text:p>2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84581.1487498786">
            <text:p>84 581,15</text:p>
          </table:table-cell>
          <table:table-cell table:style-name="ce51" office:value-type="float" office:value="3538.96019873969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7:0020306:22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31.5">
            <text:p>31,5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55738.6231301502">
            <text:p>55 738,62</text:p>
          </table:table-cell>
          <table:table-cell table:style-name="ce51" office:value-type="float" office:value="1769.48009936985">
            <text:p>1 76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7:0020306:27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23.4">
            <text:p>23,4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41405.8343252544">
            <text:p>41 405,83</text:p>
          </table:table-cell>
          <table:table-cell table:style-name="ce51" office:value-type="float" office:value="1769.48009936985">
            <text:p>1 76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40321:225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43825.6439909266">
            <text:p>43 825,64</text:p>
          </table:table-cell>
          <table:table-cell table:style-name="ce51" office:value-type="float" office:value="1826.06849962194">
            <text:p>1 826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7:0020308:108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39">
            <text:p>39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9009.723875424">
            <text:p>69 009,72</text:p>
          </table:table-cell>
          <table:table-cell table:style-name="ce51" office:value-type="float" office:value="1769.48009936985">
            <text:p>1 76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1212:25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43.3">
            <text:p>43,3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9068.7660336301">
            <text:p>79 068,77</text:p>
          </table:table-cell>
          <table:table-cell table:style-name="ce51" office:value-type="float" office:value="1826.06849962194">
            <text:p>1 826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7:0020308:109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303.1</text:p>
          </table:table-cell>
          <table:table-cell table:style-name="ce41" office:value-type="float" office:value="40">
            <text:p>40,00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0779.2039747938">
            <text:p>70 779,20</text:p>
          </table:table-cell>
          <table:table-cell table:style-name="ce51" office:value-type="float" office:value="1769.48009936985">
            <text:p>1 76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7:0020308:82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22.3">
            <text:p>2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9459.4062159476">
            <text:p>39 459,41</text:p>
          </table:table-cell>
          <table:table-cell table:style-name="ce51" office:value-type="float" office:value="1769.48009936985">
            <text:p>1 76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4:0460102:19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904</text:p>
          </table:table-cell>
          <table:table-cell table:style-name="ce36" office:value-type="float" office:value="11.3">
            <text:p>11,3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4378.8204994215">
            <text:p>14 378,82</text:p>
          </table:table-cell>
          <table:table-cell table:style-name="ce51" office:value-type="float" office:value="1272.46199109925">
            <text:p>1 27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10610:20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6.1</text:p>
          </table:table-cell>
          <table:table-cell table:style-name="ce36" office:value-type="float" office:value="505">
            <text:p>505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213385.79757013">
            <text:p>1 213 385,80</text:p>
          </table:table-cell>
          <table:table-cell table:style-name="ce51" office:value-type="float" office:value="2402.74415360421">
            <text:p>2 40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10212:3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4.3</text:p>
          </table:table-cell>
          <table:table-cell table:style-name="ce36" office:value-type="float" office:value="3">
            <text:p>3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3654.2051166348">
            <text:p>23 654,21</text:p>
          </table:table-cell>
          <table:table-cell table:style-name="ce51" office:value-type="float" office:value="7884.73503887827">
            <text:p>7 88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5:0000000:70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6.1</text:p>
          </table:table-cell>
          <table:table-cell table:style-name="ce36" office:value-type="float" office:value="1437">
            <text:p>1437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489996.153120282">
            <text:p>489 996,15</text:p>
          </table:table-cell>
          <table:table-cell table:style-name="ce51" office:value-type="float" office:value="340.985492776814">
            <text:p>3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5:0700101:22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1.2</text:p>
          </table:table-cell>
          <table:table-cell table:style-name="ce36" office:value-type="float" office:value="7500">
            <text:p>7500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183388.72515697">
            <text:p>3 183 388,73</text:p>
          </table:table-cell>
          <table:table-cell table:style-name="ce51" office:value-type="float" office:value="424.45183002093">
            <text:p>42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2:0250101:4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02.1</text:p>
          </table:table-cell>
          <table:table-cell table:style-name="ce36" office:value-type="float" office:value="12">
            <text:p>12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41406.224238312">
            <text:p>241 406,22</text:p>
          </table:table-cell>
          <table:table-cell table:style-name="ce51" office:value-type="float" office:value="20117.1853531926">
            <text:p>20 117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1:0970101:7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3.1</text:p>
          </table:table-cell>
          <table:table-cell table:style-name="ce36" office:value-type="float" office:value="90">
            <text:p>9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33951.498477297">
            <text:p>233 951,50</text:p>
          </table:table-cell>
          <table:table-cell table:style-name="ce51" office:value-type="float" office:value="2599.46109419219">
            <text:p>2 59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9:0640101:4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6.1</text:p>
          </table:table-cell>
          <table:table-cell table:style-name="ce36" office:value-type="float" office:value="3000">
            <text:p>3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203228.75182001">
            <text:p>2 203 228,75</text:p>
          </table:table-cell>
          <table:table-cell table:style-name="ce51" office:value-type="float" office:value="734.409583940003">
            <text:p>73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4:0010106:7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07.2</text:p>
          </table:table-cell>
          <table:table-cell table:style-name="ce36" office:value-type="float" office:value="122.2">
            <text:p>122,2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83343.198251403">
            <text:p>383 343,20</text:p>
          </table:table-cell>
          <table:table-cell table:style-name="ce51" office:value-type="float" office:value="3137.01471564159">
            <text:p>3 13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10219:7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1.2</text:p>
          </table:table-cell>
          <table:table-cell table:style-name="ce36" office:value-type="float" office:value="232.5">
            <text:p>232,5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07065.929271472">
            <text:p>107 065,93</text:p>
          </table:table-cell>
          <table:table-cell table:style-name="ce51" office:value-type="float" office:value="460.498620522459">
            <text:p>46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4:0000000:51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6.1</text:p>
          </table:table-cell>
          <table:table-cell table:style-name="ce36" office:value-type="float" office:value="3016.4">
            <text:p>301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213497.989726">
            <text:p>1 213 497,99</text:p>
          </table:table-cell>
          <table:table-cell table:style-name="ce51" office:value-type="float" office:value="402.300089419838">
            <text:p>402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6:0010403:41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6.1</text:p>
          </table:table-cell>
          <table:table-cell table:style-name="ce36" office:value-type="float" office:value="1116">
            <text:p>1116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145169.98033784">
            <text:p>2 145 169,98</text:p>
          </table:table-cell>
          <table:table-cell table:style-name="ce51" office:value-type="float" office:value="1922.19532288337">
            <text:p>1 922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5:0030410:4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6.1</text:p>
          </table:table-cell>
          <table:table-cell table:style-name="ce36" office:value-type="float" office:value="17">
            <text:p>17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6838.7897667563">
            <text:p>16 838,79</text:p>
          </table:table-cell>
          <table:table-cell table:style-name="ce51" office:value-type="float" office:value="990.517045103309">
            <text:p>99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6:0010405:11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26.1</text:p>
          </table:table-cell>
          <table:table-cell table:style-name="ce36" office:value-type="float" office:value="3742">
            <text:p>3742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83599.074718484">
            <text:p>183 599,07</text:p>
          </table:table-cell>
          <table:table-cell table:style-name="ce51" office:value-type="float" office:value="49.0644240295253">
            <text:p>4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4:0000000:40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3.1.1</text:p>
          </table:table-cell>
          <table:table-cell table:style-name="ce36" office:value-type="float" office:value="198.3">
            <text:p>198,3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188780.81513719">
            <text:p>1 188 780,82</text:p>
          </table:table-cell>
          <table:table-cell table:style-name="ce51" office:value-type="float" office:value="5994.8603889924">
            <text:p>5 99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5:0031047:10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6.6</text:p>
          </table:table-cell>
          <table:table-cell table:style-name="ce36" office:value-type="float" office:value="30">
            <text:p>3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1551.87292143">
            <text:p>31 551,87</text:p>
          </table:table-cell>
          <table:table-cell table:style-name="ce51" office:value-type="float" office:value="1051.729097381">
            <text:p>1 051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30503:174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6.1</text:p>
          </table:table-cell>
          <table:table-cell table:style-name="ce36" office:value-type="float" office:value="100">
            <text:p>10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4288.7783827482">
            <text:p>74 288,78</text:p>
          </table:table-cell>
          <table:table-cell table:style-name="ce51" office:value-type="float" office:value="742.887783827482">
            <text:p>742,89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00000:576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26.2</text:p>
          </table:table-cell>
          <table:table-cell table:style-name="ce36" office:value-type="float" office:value="388">
            <text:p>388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31882.852934178">
            <text:p>131 882,85</text:p>
          </table:table-cell>
          <table:table-cell table:style-name="ce51" office:value-type="float" office:value="339.904260139633">
            <text:p>339,90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2:0280101:234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6.1</text:p>
          </table:table-cell>
          <table:table-cell table:style-name="ce36" office:value-type="float" office:value="108.4">
            <text:p>108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4606.4143601635">
            <text:p>64 606,41</text:p>
          </table:table-cell>
          <table:table-cell table:style-name="ce51" office:value-type="float" office:value="596.000132473833">
            <text:p>596,00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20617:9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1.3</text:p>
          </table:table-cell>
          <table:table-cell table:style-name="ce36" office:value-type="float" office:value="150">
            <text:p>15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8685.4268110098">
            <text:p>28 685,43</text:p>
          </table:table-cell>
          <table:table-cell table:style-name="ce51" office:value-type="float" office:value="191.236178740065">
            <text:p>191,24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1:0200101:19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3.2</text:p>
          </table:table-cell>
          <table:table-cell table:style-name="ce36" office:value-type="float" office:value="130">
            <text:p>13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85147.851600282">
            <text:p>385 147,85</text:p>
          </table:table-cell>
          <table:table-cell table:style-name="ce51" office:value-type="float" office:value="2962.67578154063">
            <text:p>2 962,68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0:0010207:8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07.3.1</text:p>
          </table:table-cell>
          <table:table-cell table:style-name="ce36" office:value-type="float" office:value="1.4">
            <text:p>1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390.19029870443">
            <text:p>6 390,19</text:p>
          </table:table-cell>
          <table:table-cell table:style-name="ce51" office:value-type="float" office:value="4564.42164193174">
            <text:p>4 56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30407:85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0.1</text:p>
          </table:table-cell>
          <table:table-cell table:style-name="ce36" office:value-type="float" office:value="30.4">
            <text:p>30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1833.2003331299">
            <text:p>11 833,20</text:p>
          </table:table-cell>
          <table:table-cell table:style-name="ce51" office:value-type="float" office:value="389.250010958221">
            <text:p>38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30410:48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7.1</text:p>
          </table:table-cell>
          <table:table-cell table:style-name="ce36" office:value-type="float" office:value="68">
            <text:p>68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3941.192483153">
            <text:p>63 941,19</text:p>
          </table:table-cell>
          <table:table-cell table:style-name="ce51" office:value-type="float" office:value="940.311654164014">
            <text:p>940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1:0970101:6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3.1</text:p>
          </table:table-cell>
          <table:table-cell table:style-name="ce36" office:value-type="float" office:value="90">
            <text:p>9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33951.498477297">
            <text:p>233 951,50</text:p>
          </table:table-cell>
          <table:table-cell table:style-name="ce51" office:value-type="float" office:value="2599.46109419219">
            <text:p>2 599,46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40303:18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1.3</text:p>
          </table:table-cell>
          <table:table-cell table:style-name="ce36" office:value-type="float" office:value="235">
            <text:p>235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91742.6305951812">
            <text:p>91 742,63</text:p>
          </table:table-cell>
          <table:table-cell table:style-name="ce51" office:value-type="float" office:value="390.394172745452">
            <text:p>390,3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3:0010303:36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03.4</text:p>
          </table:table-cell>
          <table:table-cell table:style-name="ce36" office:value-type="float" office:value="100">
            <text:p>10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48211.8335546774">
            <text:p>48 211,83</text:p>
          </table:table-cell>
          <table:table-cell table:style-name="ce51" office:value-type="float" office:value="482.118335546774">
            <text:p>48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9:0000000:69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2.2</text:p>
          </table:table-cell>
          <table:table-cell table:style-name="ce36" office:value-type="float" office:value="18">
            <text:p>18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1786.1747849995">
            <text:p>11 786,17</text:p>
          </table:table-cell>
          <table:table-cell table:style-name="ce51" office:value-type="float" office:value="654.78748805553">
            <text:p>654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9:0000000:105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8.7</text:p>
          </table:table-cell>
          <table:table-cell table:style-name="ce36" office:value-type="float" office:value="7211.9">
            <text:p>7211,9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593865.973068677">
            <text:p>593 865,97</text:p>
          </table:table-cell>
          <table:table-cell table:style-name="ce51" office:value-type="float" office:value="82.3452866884839">
            <text:p>82,3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7:0000000:34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5.1</text:p>
          </table:table-cell>
          <table:table-cell table:style-name="ce36" office:value-type="float" office:value="677">
            <text:p>677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998934.8285894">
            <text:p>3 998 934,83</text:p>
          </table:table-cell>
          <table:table-cell table:style-name="ce51" office:value-type="float" office:value="5906.84612790162">
            <text:p>5 906,85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2:0170101:35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6.1</text:p>
          </table:table-cell>
          <table:table-cell table:style-name="ce36" office:value-type="float" office:value="160">
            <text:p>16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96063.922934103">
            <text:p>196 063,92</text:p>
          </table:table-cell>
          <table:table-cell table:style-name="ce51" office:value-type="float" office:value="1225.39951833815">
            <text:p>1 225,4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30710:3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6.6</text:p>
          </table:table-cell>
          <table:table-cell table:style-name="ce36" office:value-type="float" office:value="7.9">
            <text:p>7,9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3434.9606148337">
            <text:p>13 434,96</text:p>
          </table:table-cell>
          <table:table-cell table:style-name="ce51" office:value-type="float" office:value="1700.62792592831">
            <text:p>1 700,6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02:0370101:25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6.1</text:p>
          </table:table-cell>
          <table:table-cell table:style-name="ce36" office:value-type="float" office:value="129">
            <text:p>129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6884.0170891245">
            <text:p>76 884,02</text:p>
          </table:table-cell>
          <table:table-cell table:style-name="ce51" office:value-type="float" office:value="596.000132473833">
            <text:p>596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5:0030201:20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8.6</text:p>
          </table:table-cell>
          <table:table-cell table:style-name="ce36" office:value-type="float" office:value="29.1">
            <text:p>29,1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0641.5625462874">
            <text:p>70 641,56</text:p>
          </table:table-cell>
          <table:table-cell table:style-name="ce51" office:value-type="float" office:value="2427.54510468341">
            <text:p>2 427,55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00:0000000:214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5.1</text:p>
          </table:table-cell>
          <table:table-cell table:style-name="ce36" office:value-type="float" office:value="16685">
            <text:p>16685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41659855.832667">
            <text:p>341 659 855,83</text:p>
          </table:table-cell>
          <table:table-cell table:style-name="ce51" office:value-type="float" office:value="20477.0665767256">
            <text:p>20 477,07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09:1370101:16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38.7</text:p>
          </table:table-cell>
          <table:table-cell table:style-name="ce36" office:value-type="float" office:value="765.4">
            <text:p>765,4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593865.973068677">
            <text:p>593 865,97</text:p>
          </table:table-cell>
          <table:table-cell table:style-name="ce51" office:value-type="float" office:value="775.889695673736">
            <text:p>77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31102:11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20.2</text:p>
          </table:table-cell>
          <table:table-cell table:style-name="ce36" office:value-type="float" office:value="10.6">
            <text:p>10,6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08052.868259651">
            <text:p>208 052,87</text:p>
          </table:table-cell>
          <table:table-cell table:style-name="ce51" office:value-type="float" office:value="19627.6290810992">
            <text:p>19 627,63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1:1620101:15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013.4</text:p>
          </table:table-cell>
          <table:table-cell table:style-name="ce36" office:value-type="float" office:value="188">
            <text:p>188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54667.1114837548">
            <text:p>54 667,11</text:p>
          </table:table-cell>
          <table:table-cell table:style-name="ce51" office:value-type="float" office:value="290.782507892313">
            <text:p>290,78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1:2840101:8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4:040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09112">
            <text:p>109 112,00</text:p>
          </table:table-cell>
          <table:table-cell table:style-name="ce51" office:value-type="float" office:value="136.39">
            <text:p>136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00000:225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9212">
            <text:p>79 212,0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00000:234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1:010</text:p>
          </table:table-cell>
          <table:table-cell table:style-name="ce36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1900">
            <text:p>21 900,00</text:p>
          </table:table-cell>
          <table:table-cell table:style-name="ce51" office:value-type="float" office:value="4.38">
            <text:p>4,38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090101:2248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600">
            <text:p>6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18382">
            <text:p>218 382,00</text:p>
          </table:table-cell>
          <table:table-cell table:style-name="ce51" office:value-type="float" office:value="363.97">
            <text:p>36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043301: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100">
            <text:p>1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040">
            <text:p>6 040,00</text:p>
          </table:table-cell>
          <table:table-cell table:style-name="ce51" office:value-type="float" office:value="60.4">
            <text:p>60,40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000000:1764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29234">
            <text:p>129 234,00</text:p>
          </table:table-cell>
          <table:table-cell table:style-name="ce51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00000:176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29234">
            <text:p>129 234,00</text:p>
          </table:table-cell>
          <table:table-cell table:style-name="ce51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5:0660101:36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751">
            <text:p>75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8804.17">
            <text:p>38 804,17</text:p>
          </table:table-cell>
          <table:table-cell table:style-name="ce51" office:value-type="float" office:value="51.67">
            <text:p>51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1910301:64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553">
            <text:p>553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56836.33">
            <text:p>156 836,33</text:p>
          </table:table-cell>
          <table:table-cell table:style-name="ce51" office:value-type="float" office:value="283.61">
            <text:p>283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0043301:8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48320">
            <text:p>48 320,00</text:p>
          </table:table-cell>
          <table:table-cell table:style-name="ce51" office:value-type="float" office:value="60.4">
            <text:p>60,40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0:0030101:298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85212">
            <text:p>85 212,00</text:p>
          </table:table-cell>
          <table:table-cell table:style-name="ce51" office:value-type="float" office:value="142.02">
            <text:p>14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0:0000000:2364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71</text:p>
          </table:table-cell>
          <table:table-cell table:style-name="ce36" office:value-type="float" office:value="21">
            <text:p>2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4100.44">
            <text:p>24 100,44</text:p>
          </table:table-cell>
          <table:table-cell table:style-name="ce51" office:value-type="float" office:value="1147.64">
            <text:p>1 147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0:0000000:186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0904">
            <text:p>60 904,00</text:p>
          </table:table-cell>
          <table:table-cell table:style-name="ce51" office:value-type="float" office:value="76.13">
            <text:p>76,13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6:1260101:58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11</text:p>
          </table:table-cell>
          <table:table-cell table:style-name="ce36" office:value-type="float" office:value="2000">
            <text:p>2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44040">
            <text:p>44 040,00</text:p>
          </table:table-cell>
          <table:table-cell table:style-name="ce51" office:value-type="float" office:value="22.02">
            <text:p>2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1330101:101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6:000</text:p>
          </table:table-cell>
          <table:table-cell table:style-name="ce36" office:value-type="float" office:value="7000">
            <text:p>7000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735650">
            <text:p>1 735 650,00</text:p>
          </table:table-cell>
          <table:table-cell table:style-name="ce51" office:value-type="float" office:value="247.95">
            <text:p>247,9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0000000:88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9212">
            <text:p>79 212,0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0020101:1178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1:010</text:p>
          </table:table-cell>
          <table:table-cell table:style-name="ce36" office:value-type="float" office:value="1737000">
            <text:p>1737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9431910">
            <text:p>9 431 910,00</text:p>
          </table:table-cell>
          <table:table-cell table:style-name="ce51" office:value-type="float" office:value="5.43">
            <text:p>5,43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0000000:185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430">
            <text:p>143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26669.2">
            <text:p>326 669,20</text:p>
          </table:table-cell>
          <table:table-cell table:style-name="ce51" office:value-type="float" office:value="228.44">
            <text:p>228,44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0000000:2104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540">
            <text:p>54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1290.8">
            <text:p>71 290,8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06:0000000:728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7:020</text:p>
          </table:table-cell>
          <table:table-cell table:style-name="ce36" office:value-type="float" office:value="246000">
            <text:p>24600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522557.8">
            <text:p>2 522 557,80</text:p>
          </table:table-cell>
          <table:table-cell table:style-name="ce51" office:value-type="float" office:value="10.25">
            <text:p>10,25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0:0043301:1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48320">
            <text:p>48 320,00</text:p>
          </table:table-cell>
          <table:table-cell table:style-name="ce51" office:value-type="float" office:value="60.4">
            <text:p>60,40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0710101:6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11100">
            <text:p>311 100,00</text:p>
          </table:table-cell>
          <table:table-cell table:style-name="ce51" office:value-type="float" office:value="62.22">
            <text:p>62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0000000:230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7:020</text:p>
          </table:table-cell>
          <table:table-cell table:style-name="ce36" office:value-type="float" office:value="46000">
            <text:p>4600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13796.4">
            <text:p>613 796,40</text:p>
          </table:table-cell>
          <table:table-cell table:style-name="ce51" office:value-type="float" office:value="13.34">
            <text:p>13,34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0000000:2298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29234">
            <text:p>129 234,00</text:p>
          </table:table-cell>
          <table:table-cell table:style-name="ce51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000000:1674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470">
            <text:p>47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2049.4">
            <text:p>62 049,4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00000:233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770">
            <text:p>77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01655.4">
            <text:p>101 655,4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0000000:364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39408">
            <text:p>139 408,00</text:p>
          </table:table-cell>
          <table:table-cell table:style-name="ce51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1:0310101:57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6:000</text:p>
          </table:table-cell>
          <table:table-cell table:style-name="ce36" office:value-type="float" office:value="37000">
            <text:p>37000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643170">
            <text:p>1 643 170,00</text:p>
          </table:table-cell>
          <table:table-cell table:style-name="ce51" office:value-type="float" office:value="44.41">
            <text:p>44,41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000000:2278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11</text:p>
          </table:table-cell>
          <table:table-cell table:style-name="ce36" office:value-type="float" office:value="3000">
            <text:p>3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87110">
            <text:p>187 110,00</text:p>
          </table:table-cell>
          <table:table-cell table:style-name="ce51" office:value-type="float" office:value="62.37">
            <text:p>62,37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0000000:254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480">
            <text:p>48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3369.6">
            <text:p>63 369,6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0000000:160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1640">
            <text:p>164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16512.8">
            <text:p>216 512,8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0:0040101:3844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6:000</text:p>
          </table:table-cell>
          <table:table-cell table:style-name="ce36" office:value-type="float" office:value="2866">
            <text:p>2866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815978.86">
            <text:p>815 978,86</text:p>
          </table:table-cell>
          <table:table-cell table:style-name="ce51" office:value-type="float" office:value="284.71">
            <text:p>28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0:0960101:164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1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9496">
            <text:p>79 496,00</text:p>
          </table:table-cell>
          <table:table-cell table:style-name="ce51" office:value-type="float" office:value="99.37">
            <text:p>99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0:0000000:211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1000">
            <text:p>1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28440">
            <text:p>228 440,00</text:p>
          </table:table-cell>
          <table:table-cell table:style-name="ce51" office:value-type="float" office:value="228.44">
            <text:p>228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0:0030101:234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29234">
            <text:p>129 234,00</text:p>
          </table:table-cell>
          <table:table-cell table:style-name="ce51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0000000:257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7:020</text:p>
          </table:table-cell>
          <table:table-cell table:style-name="ce36" office:value-type="float" office:value="139000">
            <text:p>13900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854732.6">
            <text:p>1 854 732,60</text:p>
          </table:table-cell>
          <table:table-cell table:style-name="ce51" office:value-type="float" office:value="13.34">
            <text:p>13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0:0000000:82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39408">
            <text:p>139 408,00</text:p>
          </table:table-cell>
          <table:table-cell table:style-name="ce51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0:0000000:80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39408">
            <text:p>139 408,00</text:p>
          </table:table-cell>
          <table:table-cell table:style-name="ce51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10:0000000:254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11</text:p>
          </table:table-cell>
          <table:table-cell table:style-name="ce36" office:value-type="float" office:value="2500">
            <text:p>25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12500">
            <text:p>112 500,00</text:p>
          </table:table-cell>
          <table:table-cell table:style-name="ce51" office:value-type="float" office:value="45">
            <text:p>45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10:1230101:166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464415">
            <text:p>464 415,00</text:p>
          </table:table-cell>
          <table:table-cell table:style-name="ce51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10:0000000:29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05616">
            <text:p>105 616,0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10:0000000:257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7:020</text:p>
          </table:table-cell>
          <table:table-cell table:style-name="ce36" office:value-type="float" office:value="83000">
            <text:p>8300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107502.2">
            <text:p>1 107 502,20</text:p>
          </table:table-cell>
          <table:table-cell table:style-name="ce51" office:value-type="float" office:value="13.34">
            <text:p>13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10:0000000:89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735">
            <text:p>735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97034.7">
            <text:p>97 034,7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10:0000000:226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7:020</text:p>
          </table:table-cell>
          <table:table-cell table:style-name="ce36" office:value-type="float" office:value="81000">
            <text:p>8100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442824">
            <text:p>3 442 824,00</text:p>
          </table:table-cell>
          <table:table-cell table:style-name="ce51" office:value-type="float" office:value="42.5">
            <text:p>42,50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10:0000000:229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7:020</text:p>
          </table:table-cell>
          <table:table-cell table:style-name="ce36" office:value-type="float" office:value="200000">
            <text:p>20000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668680">
            <text:p>2 668 680,00</text:p>
          </table:table-cell>
          <table:table-cell table:style-name="ce51" office:value-type="float" office:value="13.34">
            <text:p>13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10:1650102:8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56">
            <text:p>856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53316.08">
            <text:p>253 316,08</text:p>
          </table:table-cell>
          <table:table-cell table:style-name="ce51" office:value-type="float" office:value="295.93">
            <text:p>29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10:0000000:231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50</text:p>
          </table:table-cell>
          <table:table-cell table:style-name="ce36" office:value-type="float" office:value="6000">
            <text:p>6000</text:p>
          </table:table-cell>
          <table:table-cell table:style-name="ce43" office:value-type="string">
            <text:p>Отчет № 1/2019, Том 2, раздел 1.3, п. 1.3.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594780">
            <text:p>6 594 780,00</text:p>
          </table:table-cell>
          <table:table-cell table:style-name="ce51" office:value-type="float" office:value="1099.13">
            <text:p>1 099,13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15:0850101:98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3:011</text:p>
          </table:table-cell>
          <table:table-cell table:style-name="ce36" office:value-type="float" office:value="4">
            <text:p>4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41.64">
            <text:p>141,64</text:p>
          </table:table-cell>
          <table:table-cell table:style-name="ce51" office:value-type="float" office:value="35.41">
            <text:p>35,41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26:0010308:4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4:040</text:p>
          </table:table-cell>
          <table:table-cell table:style-name="ce36" office:value-type="float" office:value="466">
            <text:p>466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19351.28">
            <text:p>619 351,28</text:p>
          </table:table-cell>
          <table:table-cell table:style-name="ce51" office:value-type="float" office:value="1329.08">
            <text:p>1 329,08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10:0030101:253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85212">
            <text:p>85 212,00</text:p>
          </table:table-cell>
          <table:table-cell table:style-name="ce51" office:value-type="float" office:value="142.02">
            <text:p>14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10:0000000:236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1300">
            <text:p>13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96972">
            <text:p>296 972,00</text:p>
          </table:table-cell>
          <table:table-cell table:style-name="ce51" office:value-type="float" office:value="228.44">
            <text:p>228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10:0000000:36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2515">
            <text:p>251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78669.15">
            <text:p>778 669,15</text:p>
          </table:table-cell>
          <table:table-cell table:style-name="ce51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10:1250101:194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63000">
            <text:p>263 000,00</text:p>
          </table:table-cell>
          <table:table-cell table:style-name="ce51" office:value-type="float" office:value="328.75">
            <text:p>32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23:0860101:8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1:010</text:p>
          </table:table-cell>
          <table:table-cell table:style-name="ce36" office:value-type="float" office:value="10140000">
            <text:p>1014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2766600">
            <text:p>62 766 600,00</text:p>
          </table:table-cell>
          <table:table-cell table:style-name="ce51" office:value-type="float" office:value="6.19">
            <text:p>6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10:0022401:20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58648">
            <text:p>258 648,00</text:p>
          </table:table-cell>
          <table:table-cell table:style-name="ce51" office:value-type="float" office:value="323.31">
            <text:p>32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07:0000000:404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352000">
            <text:p>3520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5741440">
            <text:p>15 741 440,00</text:p>
          </table:table-cell>
          <table:table-cell table:style-name="ce51" office:value-type="float" office:value="44.72">
            <text:p>44,72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24:0540101:26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4101">
            <text:p>410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30452.81">
            <text:p>130 452,81</text:p>
          </table:table-cell>
          <table:table-cell table:style-name="ce51" office:value-type="float" office:value="31.81">
            <text:p>31,81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10:0020101:322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11</text:p>
          </table:table-cell>
          <table:table-cell table:style-name="ce36" office:value-type="float" office:value="4000">
            <text:p>4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62520">
            <text:p>262 520,00</text:p>
          </table:table-cell>
          <table:table-cell table:style-name="ce51" office:value-type="float" office:value="65.63">
            <text:p>6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19:0230101:36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4:040</text:p>
          </table:table-cell>
          <table:table-cell table:style-name="ce36" office:value-type="float" office:value="650">
            <text:p>650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89277.5">
            <text:p>89 277,50</text:p>
          </table:table-cell>
          <table:table-cell table:style-name="ce51" office:value-type="float" office:value="137.35">
            <text:p>137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0" office:value-type="string">
            <text:p>57:10:0440101:28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39408">
            <text:p>139 408,00</text:p>
          </table:table-cell>
          <table:table-cell table:style-name="ce51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0" office:value-type="string">
            <text:p>57:23:0940101:17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11</text:p>
          </table:table-cell>
          <table:table-cell table:style-name="ce36" office:value-type="float" office:value="10000">
            <text:p>10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80500">
            <text:p>180 500,00</text:p>
          </table:table-cell>
          <table:table-cell table:style-name="ce51" office:value-type="float" office:value="18.05">
            <text:p>18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0" office:value-type="string">
            <text:p>57:10:0000000:227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142200">
            <text:p>1 142 200,00</text:p>
          </table:table-cell>
          <table:table-cell table:style-name="ce51" office:value-type="float" office:value="228.44">
            <text:p>228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0" office:value-type="string">
            <text:p>57:03:0910101:5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11</text:p>
          </table:table-cell>
          <table:table-cell table:style-name="ce36" office:value-type="float" office:value="5500">
            <text:p>55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86460">
            <text:p>86 460,00</text:p>
          </table:table-cell>
          <table:table-cell table:style-name="ce51" office:value-type="float" office:value="15.72">
            <text:p>15,72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0" office:value-type="string">
            <text:p>57:24:0000000:47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1:010</text:p>
          </table:table-cell>
          <table:table-cell table:style-name="ce36" office:value-type="float" office:value="7000">
            <text:p>7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6260">
            <text:p>36 260,00</text:p>
          </table:table-cell>
          <table:table-cell table:style-name="ce51" office:value-type="float" office:value="5.18">
            <text:p>5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0" office:value-type="string">
            <text:p>57:00:0000000:27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73000">
            <text:p>730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7680600">
            <text:p>17 680 600,00</text:p>
          </table:table-cell>
          <table:table-cell table:style-name="ce51" office:value-type="float" office:value="242.2">
            <text:p>242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0" office:value-type="string">
            <text:p>57:10:0000000:33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60000">
            <text:p>600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921200">
            <text:p>7 921 200,0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0" office:value-type="string">
            <text:p>57:10:0000000:214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530">
            <text:p>53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69970.6">
            <text:p>69 970,6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0" office:value-type="string">
            <text:p>57:10:0000000:296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05616">
            <text:p>105 616,0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0" office:value-type="string">
            <text:p>57:12:0800101:1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1:000</text:p>
          </table:table-cell>
          <table:table-cell table:style-name="ce36" office:value-type="float" office:value="31500">
            <text:p>31500</text:p>
          </table:table-cell>
          <table:table-cell table:style-name="ce43" office:value-type="string">
            <text:p>Отчет № 1/2019, Том 2, раздел 1.3, п. 1.3.9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92061.7">
            <text:p>292 061,70</text:p>
          </table:table-cell>
          <table:table-cell table:style-name="ce51" office:value-type="float" office:value="9.27">
            <text:p>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0" office:value-type="string">
            <text:p>57:10:0000000:229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7:020</text:p>
          </table:table-cell>
          <table:table-cell table:style-name="ce36" office:value-type="float" office:value="69000">
            <text:p>69000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920694.6">
            <text:p>920 694,60</text:p>
          </table:table-cell>
          <table:table-cell table:style-name="ce51" office:value-type="float" office:value="13.34">
            <text:p>13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0" office:value-type="string">
            <text:p>57:10:0000000:2255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05616">
            <text:p>105 616,0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0" office:value-type="string">
            <text:p>57:19:0010201:44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6:000</text:p>
          </table:table-cell>
          <table:table-cell table:style-name="ce36" office:value-type="float" office:value="114642">
            <text:p>114642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0660781.24">
            <text:p>20 660 781,24</text:p>
          </table:table-cell>
          <table:table-cell table:style-name="ce51" office:value-type="float" office:value="180.22">
            <text:p>180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0" office:value-type="string">
            <text:p>57:10:0000000:228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05616">
            <text:p>105 616,0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0" office:value-type="string">
            <text:p>57:06:0031001:10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3:011</text:p>
          </table:table-cell>
          <table:table-cell table:style-name="ce36" office:value-type="float" office:value="1">
            <text:p>1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43" office:value-type="string">
            <text:p>Отчет № 1/2019, Том 1, раздел 3.10.</text:p>
          </table:table-cell>
          <table:table-cell table:number-columns-repeated="2" table:style-name="ce51" office:value-type="float" office:value="56.33">
            <text:p>56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0" office:value-type="string">
            <text:p>57:10:0000000:236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05616">
            <text:p>105 616,00</text:p>
          </table:table-cell>
          <table:table-cell table:style-name="ce51" office:value-type="float" office:value="132.02">
            <text:p>13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03:0780101:35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101.1</text:p>
          </table:table-cell>
          <table:table-cell table:style-name="ce36" office:value-type="float" office:value="496.8">
            <text:p>49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672329.24347163">
            <text:p>2 672 329,24</text:p>
          </table:table-cell>
          <table:table-cell table:style-name="ce51" office:value-type="float" office:value="5379.08462856609">
            <text:p>5 379,08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25:0030717:6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104.3</text:p>
          </table:table-cell>
          <table:table-cell table:style-name="ce36" office:value-type="float" office:value="2298.7">
            <text:p>2298,7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6972169.5259975">
            <text:p>36 972 169,53</text:p>
          </table:table-cell>
          <table:table-cell table:style-name="ce51" office:value-type="float" office:value="16083.9472423533">
            <text:p>16 083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03:0780101:41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101.1</text:p>
          </table:table-cell>
          <table:table-cell table:style-name="ce36" office:value-type="float" office:value="496.8">
            <text:p>49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672329.24347163">
            <text:p>2 672 329,24</text:p>
          </table:table-cell>
          <table:table-cell table:style-name="ce51" office:value-type="float" office:value="5379.08462856609">
            <text:p>5 379,08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27:0020404:83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402.0</text:p>
          </table:table-cell>
          <table:table-cell table:style-name="ce36" office:value-type="float" office:value="316.6">
            <text:p>3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4815052.11">
            <text:p>4 815 052,11</text:p>
          </table:table-cell>
          <table:table-cell table:style-name="ce51" office:value-type="float" office:value="15208.63">
            <text:p>15 208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27:0020207:311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401.0</text:p>
          </table:table-cell>
          <table:table-cell table:style-name="ce36" office:value-type="float" office:value="214.4">
            <text:p>214,4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858606.16">
            <text:p>1 858 606,16</text:p>
          </table:table-cell>
          <table:table-cell table:style-name="ce51" office:value-type="float" office:value="8668.87">
            <text:p>8 668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25:0031102:15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506.2</text:p>
          </table:table-cell>
          <table:table-cell table:style-name="ce36" office:value-type="float" office:value="4500">
            <text:p>4500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54789735.7288">
            <text:p>154 789 735,73</text:p>
          </table:table-cell>
          <table:table-cell table:style-name="ce51" office:value-type="float" office:value="34397.7190508445">
            <text:p>34 39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15:0280101:43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603.1</text:p>
          </table:table-cell>
          <table:table-cell table:style-name="ce36" office:value-type="float" office:value="287.3">
            <text:p>287,3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3424912.58">
            <text:p>3 424 912,58</text:p>
          </table:table-cell>
          <table:table-cell table:style-name="ce51" office:value-type="float" office:value="11921.03">
            <text:p>11 92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22:0630101:15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603.1</text:p>
          </table:table-cell>
          <table:table-cell table:style-name="ce36" office:value-type="float" office:value="486.8">
            <text:p>48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7178386.2">
            <text:p>7 178 386,20</text:p>
          </table:table-cell>
          <table:table-cell table:style-name="ce51" office:value-type="float" office:value="14746.07">
            <text:p>14 746,07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25:0000000:833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704.1</text:p>
          </table:table-cell>
          <table:table-cell table:style-name="ce36" office:value-type="float" office:value="203.6">
            <text:p>203,6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267419.04">
            <text:p>1 267 419,04</text:p>
          </table:table-cell>
          <table:table-cell table:style-name="ce51" office:value-type="float" office:value="6225.04">
            <text:p>6 22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25:0031102:117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706.0</text:p>
          </table:table-cell>
          <table:table-cell table:style-name="ce36" office:value-type="float" office:value="75.5">
            <text:p>75,5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248946.85">
            <text:p>248 946,85</text:p>
          </table:table-cell>
          <table:table-cell table:style-name="ce51" office:value-type="float" office:value="3297.31">
            <text:p>3 297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14:0000000:390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704.1</text:p>
          </table:table-cell>
          <table:table-cell table:style-name="ce36" office:value-type="float" office:value="247">
            <text:p>247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1332292.58">
            <text:p>1 332 292,58</text:p>
          </table:table-cell>
          <table:table-cell table:style-name="ce51" office:value-type="float" office:value="5393.9">
            <text:p>5 393,90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4:0070101:22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6" office:value-type="string">
            <text:p>0822.0</text:p>
          </table:table-cell>
          <table:table-cell table:style-name="ce36" office:value-type="float" office:value="1380">
            <text:p>1380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1" office:value-type="float" office:value="8510238.21">
            <text:p>8 510 238,21</text:p>
          </table:table-cell>
          <table:table-cell table:style-name="ce51" office:value-type="float" office:value="6166.84">
            <text:p>6 166,8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29" table:number-columns-repeated="2"/>
          <table:table-cell table:style-name="ce37" table:number-columns-repeated="2"/>
          <table:table-cell table:style-name="ce33"/>
          <table:table-cell table:style-name="ce46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0" table:number-columns-repeated="2"/>
          <table:table-cell table:style-name="ce38" table:number-columns-repeated="2"/>
          <table:table-cell table:style-name="ce44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6:0000000:729</text:p>
          </table:table-cell>
          <table:table-cell table:style-name="ce28" office:value-type="date" office:date-value="2021-03-30">
            <text:p>30.03.2021</text:p>
          </table:table-cell>
          <table:table-cell table:style-name="ce28" office:value-type="date" office:date-value="2021-03-29">
            <text:p>29.03.2021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29" table:number-columns-repeated="2"/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5A663AA207E12877B17A858D1BCBA342ABED1181DEC4D708C64D19382BFA9D17312CB5FEA9B2AACED7A93B040F04A31E7AC6C7E769B68B5337245C5BCBCA667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8"/>
          <table:table-cell table:style-name="ce31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9"/>
          <table:table-cell table:style-name="ce31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39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16.04.2021</text:date>, <text:time>08:3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16T08:34:43.84</dc:date>
    <meta:print-date>2020-11-11T05:45:37Z</meta:print-date>
    <meta:editing-duration>PT12S</meta:editing-duration>
    <meta:editing-cycles>1</meta:editing-cycles>
    <meta:document-statistic meta:table-count="1" meta:cell-count="1597" meta:object-count="0"/>
  </office:meta>
</office:document-meta>
</file>