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3:.$B$18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9:.$B$21]; [.B1])&gt;1;NOT(ISBLANK([.B1]))))" style:apply-style-name="cf1" style:base-cell-address="Лист1.B1"/>
      <style:map style:condition="is-true-formula(AND(COUNTIF([.$B$19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0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08</text:span> "<text:span text:style-name="T1"> <text:s/>апре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3.2021 № 13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1:0020301:1048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7:020</text:p>
          </table:table-cell>
          <table:table-cell table:style-name="ce31" office:value-type="float" office:value="1466">
            <text:p>146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2651.63">
            <text:p>32 651,63</text:p>
          </table:table-cell>
          <table:table-cell table:style-name="ce43" office:value-type="float" office:value="22.27">
            <text:p>22,2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1:0000000:1744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7:020</text:p>
          </table:table-cell>
          <table:table-cell table:style-name="ce31" office:value-type="float" office:value="13090">
            <text:p>1309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32144.61">
            <text:p>232 144,61</text:p>
          </table:table-cell>
          <table:table-cell table:style-name="ce43" office:value-type="float" office:value="17.73">
            <text:p>17,7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156:1147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4:092</text:p>
          </table:table-cell>
          <table:table-cell table:style-name="ce3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50788.5">
            <text:p>50 788,50</text:p>
          </table:table-cell>
          <table:table-cell table:style-name="ce43" office:value-type="float" office:value="2418.5">
            <text:p>2 418,5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2170103:198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7:020</text:p>
          </table:table-cell>
          <table:table-cell table:style-name="ce31" office:value-type="float" office:value="1222">
            <text:p>122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9708.42">
            <text:p>19 708,42</text:p>
          </table:table-cell>
          <table:table-cell table:style-name="ce43" office:value-type="float" office:value="16.13">
            <text:p>16,1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1340101:252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7:020</text:p>
          </table:table-cell>
          <table:table-cell table:style-name="ce31" office:value-type="float" office:value="1942">
            <text:p>194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7229.89">
            <text:p>37 229,89</text:p>
          </table:table-cell>
          <table:table-cell table:style-name="ce43" office:value-type="float" office:value="19.17">
            <text:p>19,1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00000:1747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7:020</text:p>
          </table:table-cell>
          <table:table-cell table:style-name="ce31" office:value-type="float" office:value="6939">
            <text:p>69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76524">
            <text:p>176 524,00</text:p>
          </table:table-cell>
          <table:table-cell table:style-name="ce43" office:value-type="float" office:value="25.44">
            <text:p>25,4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0000000:1745</text:p>
          </table:table-cell>
          <table:table-cell table:style-name="ce24" office:value-type="date" office:date-value="2021-03-29">
            <text:p>29.03.2021</text:p>
          </table:table-cell>
          <table:table-cell table:style-name="ce24" office:value-type="date" office:date-value="2021-02-12">
            <text:p>12.02.2021</text:p>
          </table:table-cell>
          <table:table-cell table:style-name="ce31" office:value-type="string">
            <text:p>07:020</text:p>
          </table:table-cell>
          <table:table-cell table:style-name="ce31" office:value-type="float" office:value="2816">
            <text:p>281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54913.69">
            <text:p>54 913,69</text:p>
          </table:table-cell>
          <table:table-cell table:style-name="ce43" office:value-type="float" office:value="19.5">
            <text:p>19,5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E9907DF7AA7BE32F36129B6D93A49D480AF41BC07565BCDBDB1022535D83294BE7D1C8FCD4694E5FE269D5F039E44B9BF29E463749BE2963449813C3E07A00D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11:34.75</dc:date>
    <meta:print-date>2020-11-11T05:45:37Z</meta:print-date>
    <meta:editing-duration>PT7S</meta:editing-duration>
    <meta:editing-cycles>1</meta:editing-cycles>
    <meta:document-statistic meta:table-count="1" meta:cell-count="103" meta:object-count="0"/>
  </office:meta>
</office:document-meta>
</file>