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8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8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8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84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84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8:.$B$95]; [.B88])&gt;1;NOT(ISBLANK([.B88]))))" style:apply-style-name="cf1" style:base-cell-address="Лист1.B8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184]; [.B96])&gt;1;NOT(ISBLANK([.B96]))))" style:apply-style-name="cf1" style:base-cell-address="Лист1.B96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5:.$B$205]; [.B185])&gt;1;NOT(ISBLANK([.B185]))))" style:apply-style-name="cf1" style:base-cell-address="Лист1.B18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85:.$B$205]; [.B185])&gt;1;NOT(ISBLANK([.B185]))))" style:apply-style-name="cf1" style:base-cell-address="Лист1.B185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85:.$B$205]; [.B185])&gt;1;NOT(ISBLANK([.B185]))))" style:apply-style-name="cf1" style:base-cell-address="Лист1.B185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85:.$B$87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3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6" office:value-type="string">
            <text:p>"<text:span text:style-name="T1"> 21</text:span> "<text:span text:style-name="T1"> <text:s/>январ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5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8">
            <text:p>11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480101:13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2:010</text:p>
          </table:table-cell>
          <table:table-cell table:style-name="ce39" office:value-type="float" office:value="9">
            <text:p>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.35">
            <text:p>19,35</text:p>
          </table:table-cell>
          <table:table-cell table:style-name="ce51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10414:17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2200">
            <text:p>52 200,00</text:p>
          </table:table-cell>
          <table:table-cell table:style-name="ce51" office:value-type="float" office:value="10.44">
            <text:p>10,44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510101:34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57500">
            <text:p>157 500,00</text:p>
          </table:table-cell>
          <table:table-cell table:style-name="ce51" office:value-type="float" office:value="15.75">
            <text:p>1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700101:52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7300">
            <text:p>167 300,00</text:p>
          </table:table-cell>
          <table:table-cell table:style-name="ce51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700101:53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7300">
            <text:p>167 300,00</text:p>
          </table:table-cell>
          <table:table-cell table:style-name="ce51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700101:24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55">
            <text:p>3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53427.65">
            <text:p>153 427,65</text:p>
          </table:table-cell>
          <table:table-cell table:style-name="ce51" office:value-type="float" office:value="48.63">
            <text:p>4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8:0700101:25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37">
            <text:p>16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9607.31">
            <text:p>79 607,31</text:p>
          </table:table-cell>
          <table:table-cell table:style-name="ce51" office:value-type="float" office:value="48.63">
            <text:p>4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8:0700101:25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908">
            <text:p>59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5296.04">
            <text:p>95 296,04</text:p>
          </table:table-cell>
          <table:table-cell table:style-name="ce51" office:value-type="float" office:value="16.13">
            <text:p>16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030303:23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4:010</text:p>
          </table:table-cell>
          <table:table-cell table:style-name="ce39" office:value-type="float" office:value="1483">
            <text:p>148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448950.32">
            <text:p>1 448 950,32</text:p>
          </table:table-cell>
          <table:table-cell table:style-name="ce51" office:value-type="float" office:value="977.04">
            <text:p>97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70101:408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2">
            <text:p>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1191">
            <text:p>121 191,00</text:p>
          </table:table-cell>
          <table:table-cell table:style-name="ce51" office:value-type="float" office:value="149.25">
            <text:p>14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70101:408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2">
            <text:p>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1191">
            <text:p>121 191,00</text:p>
          </table:table-cell>
          <table:table-cell table:style-name="ce51" office:value-type="float" office:value="149.25">
            <text:p>14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70101:408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2">
            <text:p>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1191">
            <text:p>121 191,00</text:p>
          </table:table-cell>
          <table:table-cell table:style-name="ce51" office:value-type="float" office:value="149.25">
            <text:p>14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290101:129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08455">
            <text:p>208 455,00</text:p>
          </table:table-cell>
          <table:table-cell table:style-name="ce51" office:value-type="float" office:value="138.97">
            <text:p>13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700101:48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607">
            <text:p>1060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98169.13">
            <text:p>298 169,13</text:p>
          </table:table-cell>
          <table:table-cell table:style-name="ce51" office:value-type="float" office:value="28.11">
            <text:p>2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0040101:17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5375">
            <text:p>55 375,00</text:p>
          </table:table-cell>
          <table:table-cell table:style-name="ce51" office:value-type="float" office:value="22.15">
            <text:p>2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140101:50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57400">
            <text:p>157 400,00</text:p>
          </table:table-cell>
          <table:table-cell table:style-name="ce51" office:value-type="float" office:value="15.74">
            <text:p>1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00000:107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55250">
            <text:p>155 250,00</text:p>
          </table:table-cell>
          <table:table-cell table:style-name="ce51" office:value-type="float" office:value="6.21">
            <text:p>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3:0000000:121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586">
            <text:p>1558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72443.28">
            <text:p>272 443,28</text:p>
          </table:table-cell>
          <table:table-cell table:style-name="ce51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0220101:15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180">
            <text:p>741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42112.8">
            <text:p>442 112,80</text:p>
          </table:table-cell>
          <table:table-cell table:style-name="ce51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3:0300101:15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74">
            <text:p>19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4743.82">
            <text:p>84 743,82</text:p>
          </table:table-cell>
          <table:table-cell table:style-name="ce51" office:value-type="float" office:value="42.93">
            <text:p>42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320201:25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70</text:p>
          </table:table-cell>
          <table:table-cell table:style-name="ce39" office:value-type="float" office:value="7125">
            <text:p>71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7691.25">
            <text:p>37 691,25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530101:11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453">
            <text:p>544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18005.52">
            <text:p>318 005,52</text:p>
          </table:table-cell>
          <table:table-cell table:style-name="ce51" office:value-type="float" office:value="5.84">
            <text:p>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920101:13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70</text:p>
          </table:table-cell>
          <table:table-cell table:style-name="ce39" office:value-type="float" office:value="37003">
            <text:p>37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19427.79">
            <text:p>219 427,79</text:p>
          </table:table-cell>
          <table:table-cell table:style-name="ce51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930101:17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70</text:p>
          </table:table-cell>
          <table:table-cell table:style-name="ce39" office:value-type="float" office:value="15320">
            <text:p>153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3298.8">
            <text:p>93 298,80</text:p>
          </table:table-cell>
          <table:table-cell table:style-name="ce51" office:value-type="float" office:value="6.09">
            <text:p>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930101:17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70</text:p>
          </table:table-cell>
          <table:table-cell table:style-name="ce39" office:value-type="float" office:value="23500">
            <text:p>2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43115">
            <text:p>143 115,00</text:p>
          </table:table-cell>
          <table:table-cell table:style-name="ce51" office:value-type="float" office:value="6.09">
            <text:p>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1100101:24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100">
            <text:p>20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07937">
            <text:p>107 937,00</text:p>
          </table:table-cell>
          <table:table-cell table:style-name="ce51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3:1280101:21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147">
            <text:p>1214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39781.78">
            <text:p>239 781,78</text:p>
          </table:table-cell>
          <table:table-cell table:style-name="ce51" office:value-type="float" office:value="19.74">
            <text:p>19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3:1330201:21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70</text:p>
          </table:table-cell>
          <table:table-cell table:style-name="ce39" office:value-type="float" office:value="14420">
            <text:p>144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4933.8">
            <text:p>84 933,80</text:p>
          </table:table-cell>
          <table:table-cell table:style-name="ce51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5:0050101:1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76450">
            <text:p>276 450,00</text:p>
          </table:table-cell>
          <table:table-cell table:style-name="ce51" office:value-type="float" office:value="4.85">
            <text:p>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7:0000000: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00</text:p>
          </table:table-cell>
          <table:table-cell table:style-name="ce39" office:value-type="float" office:value="33687300">
            <text:p>33687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5386340">
            <text:p>195 386 340,00</text:p>
          </table:table-cell>
          <table:table-cell table:style-name="ce51" office:value-type="float" office:value="5.8">
            <text:p>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1:0000000:12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81878">
            <text:p>81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05187.26">
            <text:p>505 187,26</text:p>
          </table:table-cell>
          <table:table-cell table:style-name="ce51" office:value-type="float" office:value="6.17">
            <text:p>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320101:16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9350">
            <text:p>79 350,00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3:0320101:16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00">
            <text:p>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8770">
            <text:p>68 770,00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3:0320101:16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9350">
            <text:p>79 350,00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3:0320101:16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">
            <text:p>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3480">
            <text:p>63 480,00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3:0320101:16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9350">
            <text:p>79 350,00</text:p>
          </table:table-cell>
          <table:table-cell table:style-name="ce51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1:0010422:2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49516">
            <text:p>549 516,00</text:p>
          </table:table-cell>
          <table:table-cell table:style-name="ce51" office:value-type="float" office:value="333.04">
            <text:p>333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6:1470101: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02000">
            <text:p>202 000,00</text:p>
          </table:table-cell>
          <table:table-cell table:style-name="ce51" office:value-type="float" office:value="20.2">
            <text:p>2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7:0030101:21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7">
            <text:p>5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6363.52">
            <text:p>26 363,52</text:p>
          </table:table-cell>
          <table:table-cell table:style-name="ce51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0030101:40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6054.4">
            <text:p>26 054,40</text:p>
          </table:table-cell>
          <table:table-cell table:style-name="ce51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7:0920101:6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29">
            <text:p>23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4554.92">
            <text:p>124 554,92</text:p>
          </table:table-cell>
          <table:table-cell table:style-name="ce51" office:value-type="float" office:value="53.48">
            <text:p>53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9:0010301: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3:022</text:p>
          </table:table-cell>
          <table:table-cell table:style-name="ce39" office:value-type="float" office:value="691">
            <text:p>69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1790.78">
            <text:p>91 790,78</text:p>
          </table:table-cell>
          <table:table-cell table:style-name="ce51" office:value-type="float" office:value="132.84">
            <text:p>132,84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10201:135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21">
            <text:p>18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84303.84">
            <text:p>384 303,84</text:p>
          </table:table-cell>
          <table:table-cell table:style-name="ce51" office:value-type="float" office:value="211.04">
            <text:p>21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23401:2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4">
            <text:p>7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7610.24">
            <text:p>227 610,24</text:p>
          </table:table-cell>
          <table:table-cell table:style-name="ce51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50101:362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9">
            <text:p>15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7976.02">
            <text:p>227 976,02</text:p>
          </table:table-cell>
          <table:table-cell table:style-name="ce51" office:value-type="float" office:value="144.38">
            <text:p>14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50101:36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7">
            <text:p>1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17580.66">
            <text:p>217 580,66</text:p>
          </table:table-cell>
          <table:table-cell table:style-name="ce51" office:value-type="float" office:value="144.38">
            <text:p>14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1640101:25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4">
            <text:p>5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5763.34">
            <text:p>95 763,34</text:p>
          </table:table-cell>
          <table:table-cell table:style-name="ce51" office:value-type="float" office:value="186.31">
            <text:p>18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2160101:5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39642.5">
            <text:p>439 642,50</text:p>
          </table:table-cell>
          <table:table-cell table:style-name="ce51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4:1130102:14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57700">
            <text:p>557 700,00</text:p>
          </table:table-cell>
          <table:table-cell table:style-name="ce51" office:value-type="float" office:value="37.18">
            <text:p>3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4:0320101:25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41">
            <text:p>50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79812.47">
            <text:p>179 812,47</text:p>
          </table:table-cell>
          <table:table-cell table:style-name="ce51" office:value-type="float" office:value="35.67">
            <text:p>3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5:0800101: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31">
            <text:p>69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99696.44">
            <text:p>299 696,44</text:p>
          </table:table-cell>
          <table:table-cell table:style-name="ce51" office:value-type="float" office:value="43.24">
            <text:p>43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9:0500101:4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81">
            <text:p>21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1525.32">
            <text:p>121 525,32</text:p>
          </table:table-cell>
          <table:table-cell table:style-name="ce51" office:value-type="float" office:value="55.72">
            <text:p>55,7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3:0190102:15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12117.5">
            <text:p>112 117,50</text:p>
          </table:table-cell>
          <table:table-cell table:style-name="ce51" office:value-type="float" office:value="40.77">
            <text:p>4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4:0350101: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4800">
            <text:p>14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9844">
            <text:p>229 844,00</text:p>
          </table:table-cell>
          <table:table-cell table:style-name="ce51" office:value-type="float" office:value="15.53">
            <text:p>15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10157:19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9">
            <text:p>53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1458.19">
            <text:p>191 458,19</text:p>
          </table:table-cell>
          <table:table-cell table:style-name="ce51" office:value-type="float" office:value="355.21">
            <text:p>355,2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1414:16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1">
            <text:p>6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08170.17">
            <text:p>308 170,17</text:p>
          </table:table-cell>
          <table:table-cell table:style-name="ce51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1414:16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4">
            <text:p>6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77399.08">
            <text:p>277 399,08</text:p>
          </table:table-cell>
          <table:table-cell table:style-name="ce51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40237:112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4:092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3246.04">
            <text:p>83 246,04</text:p>
          </table:table-cell>
          <table:table-cell table:style-name="ce51" office:value-type="float" office:value="2312.39">
            <text:p>2 312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5:0700101:52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7300">
            <text:p>167 300,00</text:p>
          </table:table-cell>
          <table:table-cell table:style-name="ce51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145:68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60905.462">
            <text:p>760 905,46</text:p>
          </table:table-cell>
          <table:table-cell table:style-name="ce51" office:value-type="float" office:value="23704.22">
            <text:p>23 7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701:61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2</text:p>
          </table:table-cell>
          <table:table-cell table:style-name="ce39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31752.692">
            <text:p>1 231 752,69</text:p>
          </table:table-cell>
          <table:table-cell table:style-name="ce51" office:value-type="float" office:value="29896.91">
            <text:p>29 896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2:0560102:53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82135.742">
            <text:p>482 135,74</text:p>
          </table:table-cell>
          <table:table-cell table:style-name="ce51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2:0560102:53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51.1">
            <text:p>5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42668.203">
            <text:p>542 668,20</text:p>
          </table:table-cell>
          <table:table-cell table:style-name="ce51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0740101:223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507</text:p>
          </table:table-cell>
          <table:table-cell table:style-name="ce39" office:value-type="float" office:value="18.8">
            <text:p>1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01839.68">
            <text:p>501 839,68</text:p>
          </table:table-cell>
          <table:table-cell table:style-name="ce51" office:value-type="float" office:value="26693.6">
            <text:p>26 69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2:0740101:224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2</text:p>
          </table:table-cell>
          <table:table-cell table:style-name="ce39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24543.229">
            <text:p>924 543,23</text:p>
          </table:table-cell>
          <table:table-cell table:style-name="ce51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2:0810101:93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09773.018">
            <text:p>709 773,02</text:p>
          </table:table-cell>
          <table:table-cell table:style-name="ce51" office:value-type="float" office:value="12279.81">
            <text:p>12 279,8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2:0830101:45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59713.6">
            <text:p>559 713,60</text:p>
          </table:table-cell>
          <table:table-cell table:style-name="ce51" office:value-type="float" office:value="9328.56">
            <text:p>9 328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2:1140102:77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58329.49">
            <text:p>458 329,49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4:0810101:5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.8">
            <text:p>1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70051.460507676">
            <text:p>570 051,46</text:p>
          </table:table-cell>
          <table:table-cell table:style-name="ce51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0236:36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.4">
            <text:p>1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73349.254665497">
            <text:p>773 349,25</text:p>
          </table:table-cell>
          <table:table-cell table:style-name="ce51" office:value-type="float" office:value="5628.45163512007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0030201:45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8">
            <text:p>9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307241.17092523">
            <text:p>1 307 241,17</text:p>
          </table:table-cell>
          <table:table-cell table:style-name="ce51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555:4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39" office:value-type="string">
            <text:p>0723.3</text:p>
          </table:table-cell>
          <table:table-cell table:style-name="ce39" office:value-type="float" office:value="15348.4">
            <text:p>1534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5740394.81">
            <text:p>85 740 394,81</text:p>
          </table:table-cell>
          <table:table-cell table:style-name="ce51" office:value-type="float" office:value="5586.28">
            <text:p>5 586,2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5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00000:4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0701:25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60501:17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1:0031301:33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41101:11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2:0020102:15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2:0020301:18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2:0030101:15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3:0030101:19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7:0030101:32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8:0010201:33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8:0010201:36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8:0010201:36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000000:373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0:0000000:323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0:0000000:362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0:0000000:37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3:0320101:16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0010422:2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1:2390101:1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2390101: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2390101: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4:0440201:4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010101:43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7:0030201:11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7:0880101:38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9:0980101:45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11101:16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20101:383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23601:73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30801:613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70101:323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290101:17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490101:58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560101:81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560101:81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090101:16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700101:8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910104:9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10104:92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1:0000000:20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0740101: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1630101:30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2:0420101:46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2:0600101:46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4:0760102:25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5:0450101:3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6:0010103:40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6:0180101:6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6:0180101:8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7:0010101:24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7:0010101:24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7:0010101:26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7:0010101:43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7:0010101:44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7:0010101:44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7:0010101:44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7:0210101:3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8:0070309: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8:0070405:1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8:0070405:1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8:0260101:30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8:0540101:6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8:0570101:7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8:1080101:2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8:1630101:17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9:1050101:1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000000:153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1220101: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1430102:16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4:0670101:8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00000:388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00000:477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1534:5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10133: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10502:89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10727:150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0150:1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0236:7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0504: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0504: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0504: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0512:543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510:11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534:22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534: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552:13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30418:43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30958:70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31445: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237:11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303:7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40409:28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507:4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7:0010413:13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7:0020401:8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7:0020417:237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7:0020709: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7:0000000:1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0:0080101:1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2:0000000:153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0:1110101:102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6:0180101:49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5:0010160:77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7:0020701:472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2:0560102:280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2:0560102:40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2:0740101:96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2:0810101:504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2:1140102:60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08:0700101:8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0290101:526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7:0210101:5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2:0260101:27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3:0320201:128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1910203:191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7:0020508:519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7:0010303:95</text:p>
          </table:table-cell>
          <table:table-cell table:style-name="ce32" office:value-type="date" office:date-value="2021-01-13">
            <text:p>13.01.2021</text:p>
          </table:table-cell>
          <table:table-cell table:style-name="ce32" office:value-type="date" office:date-value="2020-12-30">
            <text:p>30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1DA01C7F09ED41D06171F3677C3C0B56FA3D834D0E02408E2ABF086C424E163FA624608AA5022165B75B887B4C8F3B30278CD801733B68E114E084E9577C0D3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6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09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5T09:08:44.21</dc:date>
    <meta:print-date>2020-11-11T05:45:37Z</meta:print-date>
    <meta:editing-duration>PT12S</meta:editing-duration>
    <meta:editing-cycles>1</meta:editing-cycles>
    <meta:document-statistic meta:table-count="1" meta:cell-count="1225" meta:object-count="0"/>
  </office:meta>
</office:document-meta>
</file>