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33:.$B$1048576]; [.B1])+COUNTIF([.$B$1:.$B$11]; [.B1])+COUNTIF([.$B$99:.$B$10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33:.$B$1048576]; [.B1])+COUNTIF([.$B$1:.$B$11]; [.B1])+COUNTIF([.$B$99:.$B$10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33:.$B$1048576]; [.B1])+COUNTIF([.$B$1:.$B$11]; [.B1])+COUNTIF([.$B$99:.$B$10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33:.$B$1048576]; [.B1])+COUNTIF([.$B$1:.$B$11]; [.B1])+COUNTIF([.$B$99:.$B$10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98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98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98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98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98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33:.$B$1048576]; [.B1])+COUNTIF([.$B$1:.$B$11]; [.B1])+COUNTIF([.$B$99:.$B$10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02:.$B$109]; [.B102])&gt;1;NOT(ISBLANK([.B102]))))" style:apply-style-name="cf1" style:base-cell-address="Лист1.B102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10:.$B$232]; [.B110])&gt;1;NOT(ISBLANK([.B110]))))" style:apply-style-name="cf1" style:base-cell-address="Лист1.B11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10:.$B$232]; [.B110])&gt;1;NOT(ISBLANK([.B110]))))" style:apply-style-name="cf1" style:base-cell-address="Лист1.B110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10:.$B$232]; [.B110])&gt;1;NOT(ISBLANK([.B110]))))" style:apply-style-name="cf1" style:base-cell-address="Лист1.B110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10:.$B$232]; [.B110])&gt;1;NOT(ISBLANK([.B110]))))" style:apply-style-name="cf1" style:base-cell-address="Лист1.B11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10:.$B$232]; [.B110])&gt;1;NOT(ISBLANK([.B110]))))" style:apply-style-name="cf1" style:base-cell-address="Лист1.B110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33:.$B$1048576]; [.B1])+COUNTIF([.$B$1:.$B$11]; [.B1])+COUNTIF([.$B$99:.$B$10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3:.$B$1048576]; [.B1])+COUNTIF([.$B$1:.$B$11]; [.B1])+COUNTIF([.$B$99:.$B$10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3:.$B$1048576]; [.B1])+COUNTIF([.$B$1:.$B$11]; [.B1])+COUNTIF([.$B$99:.$B$10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9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29</text:p>
          </table:table-cell>
          <table:covered-table-cell table:style-name="ce6"/>
          <table:covered-table-cell/>
          <table:table-cell table:style-name="ce38"/>
          <table:table-cell table:style-name="ce39"/>
          <table:table-cell table:style-name="ce45"/>
          <table:table-cell table:style-name="ce39"/>
          <table:table-cell table:style-name="ce50" office:value-type="string">
            <text:p>"<text:span text:style-name="T1"> 08</text:span> "<text:span text:style-name="T1"> <text:s/>апреля <text:s/></text:span><text:s text:c="2"/>2021 г.</text:p>
          </table:table-cell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6.03.2021 № 142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86">
            <text:p>8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130">
            <text:p>130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6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40202:944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4:092</text:p>
          </table:table-cell>
          <table:table-cell table:style-name="ce41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1345.6">
            <text:p>51 345,60</text:p>
          </table:table-cell>
          <table:table-cell table:style-name="ce56" office:value-type="float" office:value="2139.4">
            <text:p>2 139,4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0960101:2043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8">
            <text:p>1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321.14">
            <text:p>7 321,14</text:p>
          </table:table-cell>
          <table:table-cell table:style-name="ce56" office:value-type="float" office:value="406.73">
            <text:p>406,7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10711:1202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4:092</text:p>
          </table:table-cell>
          <table:table-cell table:style-name="ce41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8871.44">
            <text:p>48 871,44</text:p>
          </table:table-cell>
          <table:table-cell table:style-name="ce56" office:value-type="float" office:value="2036.31">
            <text:p>2 036,3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1:1830101:185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39050">
            <text:p>139 050,00</text:p>
          </table:table-cell>
          <table:table-cell table:style-name="ce56" office:value-type="float" office:value="55.62">
            <text:p>55,6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3:0040201:218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3371">
            <text:p>337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42443.75">
            <text:p>442 443,75</text:p>
          </table:table-cell>
          <table:table-cell table:style-name="ce56" office:value-type="float" office:value="131.25">
            <text:p>131,2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5:0030101:922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5600">
            <text:p>45 600,00</text:p>
          </table:table-cell>
          <table:table-cell table:style-name="ce56" office:value-type="float" office:value="4.56">
            <text:p>4,5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6:0740101:209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62">
            <text:p>16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896.58">
            <text:p>9 896,58</text:p>
          </table:table-cell>
          <table:table-cell table:style-name="ce56" office:value-type="float" office:value="61.09">
            <text:p>61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6:0740101:210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738">
            <text:p>573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50534.42">
            <text:p>350 534,42</text:p>
          </table:table-cell>
          <table:table-cell table:style-name="ce56" office:value-type="float" office:value="61.09">
            <text:p>61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07:0000000:792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27500">
            <text:p>127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48250">
            <text:p>548 250,00</text:p>
          </table:table-cell>
          <table:table-cell table:style-name="ce56" office:value-type="float" office:value="4.3">
            <text:p>4,3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07:0030401:192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85000">
            <text:p>8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65500">
            <text:p>365 500,00</text:p>
          </table:table-cell>
          <table:table-cell table:style-name="ce56" office:value-type="float" office:value="4.3">
            <text:p>4,3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07:0540101:160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319">
            <text:p>331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19484">
            <text:p>119 484,00</text:p>
          </table:table-cell>
          <table:table-cell table:style-name="ce56" office:value-type="float" office:value="36">
            <text:p>36,0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07:0540101:161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471">
            <text:p>247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8956">
            <text:p>88 956,00</text:p>
          </table:table-cell>
          <table:table-cell table:style-name="ce56" office:value-type="float" office:value="36">
            <text:p>36,0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08:0070101:584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3940">
            <text:p>53 940,00</text:p>
          </table:table-cell>
          <table:table-cell table:style-name="ce56" office:value-type="float" office:value="53.94">
            <text:p>53,9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09:0840101:623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00">
            <text:p>1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1150">
            <text:p>51 150,00</text:p>
          </table:table-cell>
          <table:table-cell table:style-name="ce56" office:value-type="float" office:value="46.5">
            <text:p>46,5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0000000:2887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2080">
            <text:p>82 080,00</text:p>
          </table:table-cell>
          <table:table-cell table:style-name="ce56" office:value-type="float" office:value="102.6">
            <text:p>102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0030101:3267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32">
            <text:p>3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9181.12">
            <text:p>29 181,12</text:p>
          </table:table-cell>
          <table:table-cell table:style-name="ce56" office:value-type="float" office:value="911.91">
            <text:p>911,9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0030801:15925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0">
            <text:p>1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6441.5">
            <text:p>46 441,50</text:p>
          </table:table-cell>
          <table:table-cell table:style-name="ce56" office:value-type="float" office:value="309.61">
            <text:p>309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0030801:15926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0">
            <text:p>1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6441.5">
            <text:p>46 441,50</text:p>
          </table:table-cell>
          <table:table-cell table:style-name="ce56" office:value-type="float" office:value="309.61">
            <text:p>309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0:0030801:15927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12:001</text:p>
          </table:table-cell>
          <table:table-cell table:style-name="ce41" office:value-type="float" office:value="41763">
            <text:p>4176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536069.03">
            <text:p>3 536 069,03</text:p>
          </table:table-cell>
          <table:table-cell table:style-name="ce56" office:value-type="float" office:value="84.67">
            <text:p>84,6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0040101:9255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6774.4">
            <text:p>16 774,40</text:p>
          </table:table-cell>
          <table:table-cell table:style-name="ce56" office:value-type="float" office:value="838.72">
            <text:p>838,7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0040101:9256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6774.4">
            <text:p>16 774,40</text:p>
          </table:table-cell>
          <table:table-cell table:style-name="ce56" office:value-type="float" office:value="838.72">
            <text:p>838,7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0:1090101:2720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418">
            <text:p>141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16109.46">
            <text:p>516 109,46</text:p>
          </table:table-cell>
          <table:table-cell table:style-name="ce56" office:value-type="float" office:value="363.97">
            <text:p>363,9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0:2490101:1750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5">
            <text:p>3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758.3">
            <text:p>10 758,30</text:p>
          </table:table-cell>
          <table:table-cell table:style-name="ce56" office:value-type="float" office:value="307.38">
            <text:p>307,3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1:0020501:256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7854">
            <text:p>37 854,00</text:p>
          </table:table-cell>
          <table:table-cell table:style-name="ce56" office:value-type="float" office:value="63.09">
            <text:p>63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4:0010205:781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:030</text:p>
          </table:table-cell>
          <table:table-cell table:style-name="ce41" office:value-type="float" office:value="168">
            <text:p>16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9947.68">
            <text:p>29 947,68</text:p>
          </table:table-cell>
          <table:table-cell table:style-name="ce56" office:value-type="float" office:value="178.26">
            <text:p>178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4:0030104:316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47115">
            <text:p>24711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134257.85">
            <text:p>1 134 257,85</text:p>
          </table:table-cell>
          <table:table-cell table:style-name="ce56" office:value-type="float" office:value="4.59">
            <text:p>4,5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4:0690101:420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335">
            <text:p>133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7819.7">
            <text:p>47 819,70</text:p>
          </table:table-cell>
          <table:table-cell table:style-name="ce56" office:value-type="float" office:value="35.82">
            <text:p>35,8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9:0070101:282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">
            <text:p>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220">
            <text:p>10 220,00</text:p>
          </table:table-cell>
          <table:table-cell table:style-name="ce56" office:value-type="float" office:value="20.44">
            <text:p>20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9:0070101:283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">
            <text:p>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220">
            <text:p>10 220,00</text:p>
          </table:table-cell>
          <table:table-cell table:style-name="ce56" office:value-type="float" office:value="20.44">
            <text:p>20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9:0070101:284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">
            <text:p>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220">
            <text:p>10 220,00</text:p>
          </table:table-cell>
          <table:table-cell table:style-name="ce56" office:value-type="float" office:value="20.44">
            <text:p>20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9:0070101:285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">
            <text:p>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220">
            <text:p>10 220,00</text:p>
          </table:table-cell>
          <table:table-cell table:style-name="ce56" office:value-type="float" office:value="20.44">
            <text:p>20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9:0070101:286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13:011</text:p>
          </table:table-cell>
          <table:table-cell table:style-name="ce46" office:value-type="float" office:value="500">
            <text:p>500,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220">
            <text:p>10 220,00</text:p>
          </table:table-cell>
          <table:table-cell table:style-name="ce56" office:value-type="float" office:value="20.44">
            <text:p>20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9:0070101:287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">
            <text:p>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220">
            <text:p>10 220,00</text:p>
          </table:table-cell>
          <table:table-cell table:style-name="ce56" office:value-type="float" office:value="20.44">
            <text:p>20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0:0000000:3818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6100">
            <text:p>56 100,00</text:p>
          </table:table-cell>
          <table:table-cell table:style-name="ce56" office:value-type="float" office:value="5.61">
            <text:p>5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0:0010205:221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382">
            <text:p>138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89983.54">
            <text:p>189 983,54</text:p>
          </table:table-cell>
          <table:table-cell table:style-name="ce56" office:value-type="float" office:value="137.47">
            <text:p>137,4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22:0740101:2256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705">
            <text:p>70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0203.05">
            <text:p>50 203,05</text:p>
          </table:table-cell>
          <table:table-cell table:style-name="ce56" office:value-type="float" office:value="71.21">
            <text:p>71,2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22:0740101:2257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858">
            <text:p>85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1098.18">
            <text:p>61 098,18</text:p>
          </table:table-cell>
          <table:table-cell table:style-name="ce56" office:value-type="float" office:value="71.21">
            <text:p>71,2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5:0010727:1594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4:092</text:p>
          </table:table-cell>
          <table:table-cell table:style-name="ce41" office:value-type="float" office:value="35">
            <text:p>3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9305.95">
            <text:p>69 305,95</text:p>
          </table:table-cell>
          <table:table-cell table:style-name="ce56" office:value-type="float" office:value="1980.17">
            <text:p>1 980,1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25:0020108:259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3:011</text:p>
          </table:table-cell>
          <table:table-cell table:style-name="ce41" office:value-type="float" office:value="54">
            <text:p>54</text:p>
          </table:table-cell>
          <table:table-cell table:style-name="ce48" office:value-type="string">
            <text:p>Отчет № 1/2019, Том 2, раздел 1.3, п. 1.3.11; раздел 1.2, п. 1.2.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2459.51">
            <text:p>42 459,51</text:p>
          </table:table-cell>
          <table:table-cell table:style-name="ce56" office:value-type="float" office:value="786.29">
            <text:p>786,2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25:0030723:280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266">
            <text:p>266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57440.16">
            <text:p>357 440,16</text:p>
          </table:table-cell>
          <table:table-cell table:style-name="ce56" office:value-type="float" office:value="1343.76">
            <text:p>1 343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25:0031001:229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971">
            <text:p>971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97793.18">
            <text:p>1 097 793,18</text:p>
          </table:table-cell>
          <table:table-cell table:style-name="ce56" office:value-type="float" office:value="1130.58">
            <text:p>1 130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07:0000000:31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847500">
            <text:p>28475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2244250">
            <text:p>12 244 250,00</text:p>
          </table:table-cell>
          <table:table-cell table:style-name="ce56" office:value-type="float" office:value="4.3">
            <text:p>4,3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21:0000000:69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18000">
            <text:p>118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65520">
            <text:p>665 520,00</text:p>
          </table:table-cell>
          <table:table-cell table:style-name="ce56" office:value-type="float" office:value="5.64">
            <text:p>5,6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02:0010110:16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58">
            <text:p>1458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5686.66">
            <text:p>85 686,66</text:p>
          </table:table-cell>
          <table:table-cell table:style-name="ce56" office:value-type="float" office:value="58.77">
            <text:p>58,7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02:0010110:22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613">
            <text:p>1613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4796.01">
            <text:p>94 796,01</text:p>
          </table:table-cell>
          <table:table-cell table:style-name="ce56" office:value-type="float" office:value="58.77">
            <text:p>58,7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06:0010103:14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731">
            <text:p>731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41735.19">
            <text:p>341 735,19</text:p>
          </table:table-cell>
          <table:table-cell table:style-name="ce56" office:value-type="float" office:value="467.49">
            <text:p>467,4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0:0050101:3385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250">
            <text:p>25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0570">
            <text:p>60 570,00</text:p>
          </table:table-cell>
          <table:table-cell table:style-name="ce56" office:value-type="float" office:value="242.28">
            <text:p>242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25:0030723:22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61">
            <text:p>161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20737.44">
            <text:p>220 737,44</text:p>
          </table:table-cell>
          <table:table-cell table:style-name="ce56" office:value-type="float" office:value="1371.04">
            <text:p>1 371,0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00:0000000:6085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1011.3</text:p>
          </table:table-cell>
          <table:table-cell table:style-name="ce41" office:value-type="float" office:value="4750">
            <text:p>4750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674657.15543127">
            <text:p>1 674 657,16</text:p>
          </table:table-cell>
          <table:table-cell table:style-name="ce56" office:value-type="float" office:value="352.559401143425">
            <text:p>352,5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09:0030413:275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1031.1</text:p>
          </table:table-cell>
          <table:table-cell table:style-name="ce41" office:value-type="float" office:value="245">
            <text:p>24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168717.40595342">
            <text:p>1 168 717,41</text:p>
          </table:table-cell>
          <table:table-cell table:style-name="ce56" office:value-type="float" office:value="4770.2751263405">
            <text:p>4 770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17:0000000:1029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1016.1</text:p>
          </table:table-cell>
          <table:table-cell table:style-name="ce41" office:value-type="float" office:value="1512">
            <text:p>1512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15570.065078543">
            <text:p>515 570,07</text:p>
          </table:table-cell>
          <table:table-cell table:style-name="ce56" office:value-type="float" office:value="340.985492776814">
            <text:p>340,9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0:0045801:347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0">
            <text:p>50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71561.938914753">
            <text:p>571 561,94</text:p>
          </table:table-cell>
          <table:table-cell table:style-name="ce56" office:value-type="float" office:value="11431.2387782951">
            <text:p>11 431,2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0:1090101:1971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5.6">
            <text:p>115,6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438144.43759991">
            <text:p>1 438 144,44</text:p>
          </table:table-cell>
          <table:table-cell table:style-name="ce56" office:value-type="float" office:value="12440.6958269888">
            <text:p>12 440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25:0021528:70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1">
            <text:p>101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88673.183561041">
            <text:p>788 673,18</text:p>
          </table:table-cell>
          <table:table-cell table:style-name="ce56" office:value-type="float" office:value="7808.64538179248">
            <text:p>7 808,6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02:0010101:135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8.1">
            <text:p>48,1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66767.593513263">
            <text:p>466 767,59</text:p>
          </table:table-cell>
          <table:table-cell table:style-name="ce56" office:value-type="float" office:value="9704.10797324872">
            <text:p>9 704,1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07:0030201:461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06.3</text:p>
          </table:table-cell>
          <table:table-cell table:style-name="ce41" office:value-type="float" office:value="44.7">
            <text:p>44,7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46309.472248681">
            <text:p>146 309,47</text:p>
          </table:table-cell>
          <table:table-cell table:style-name="ce56" office:value-type="float" office:value="3273.1425558989">
            <text:p>3 273,1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07:0050208:209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6.4">
            <text:p>56,4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59006.751187056">
            <text:p>259 006,75</text:p>
          </table:table-cell>
          <table:table-cell table:style-name="ce56" office:value-type="float" office:value="4592.31828345844">
            <text:p>4 592,3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10:0010101:1806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9.4">
            <text:p>59,4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18716.216078749">
            <text:p>418 716,22</text:p>
          </table:table-cell>
          <table:table-cell table:style-name="ce56" office:value-type="float" office:value="7049.09454678029">
            <text:p>7 049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10:0010201:7739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6.4">
            <text:p>46,4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92670.65615287">
            <text:p>892 670,66</text:p>
          </table:table-cell>
          <table:table-cell table:style-name="ce56" office:value-type="float" office:value="19238.5917274325">
            <text:p>19 238,5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10:0022001:898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8.8">
            <text:p>148,8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883025.89442056">
            <text:p>2 883 025,89</text:p>
          </table:table-cell>
          <table:table-cell table:style-name="ce56" office:value-type="float" office:value="19375.1740216435">
            <text:p>19 375,1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10:0040801:1089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06.1</text:p>
          </table:table-cell>
          <table:table-cell table:style-name="ce41" office:value-type="float" office:value="20.1">
            <text:p>20,1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6703.3178414704">
            <text:p>56 703,32</text:p>
          </table:table-cell>
          <table:table-cell table:style-name="ce56" office:value-type="float" office:value="2821.06058912788">
            <text:p>2 821,0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10:0670101:138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25.4">
            <text:p>25,4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47617.503720548">
            <text:p>447 617,50</text:p>
          </table:table-cell>
          <table:table-cell table:style-name="ce56" office:value-type="float" office:value="17622.7363669507">
            <text:p>17 622,7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10:1080101:161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0.6">
            <text:p>40,6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71715.943159568">
            <text:p>171 715,94</text:p>
          </table:table-cell>
          <table:table-cell table:style-name="ce56" office:value-type="float" office:value="4229.45672806817">
            <text:p>4 229,4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10:1100101:1595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04.2</text:p>
          </table:table-cell>
          <table:table-cell table:style-name="ce41" office:value-type="float" office:value="442.3">
            <text:p>442,3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442646.1635472">
            <text:p>10 442 646,16</text:p>
          </table:table-cell>
          <table:table-cell table:style-name="ce56" office:value-type="float" office:value="23609.8714979589">
            <text:p>23 609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0:1940101:690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04.1</text:p>
          </table:table-cell>
          <table:table-cell table:style-name="ce41" office:value-type="float" office:value="810.1">
            <text:p>810,1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5988245.4158169">
            <text:p>15 988 245,42</text:p>
          </table:table-cell>
          <table:table-cell table:style-name="ce56" office:value-type="float" office:value="19736.138027178">
            <text:p>19 736,1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22:0500103:528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7.6">
            <text:p>77,6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76168.222484897">
            <text:p>576 168,22</text:p>
          </table:table-cell>
          <table:table-cell table:style-name="ce56" office:value-type="float" office:value="7424.84822789816">
            <text:p>7 424,8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25:0031108:253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29.2">
            <text:p>29,2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71151.101922648">
            <text:p>271 151,10</text:p>
          </table:table-cell>
          <table:table-cell table:style-name="ce56" office:value-type="float" office:value="9285.99664118658">
            <text:p>9 286,0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27:0020520:139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0.3">
            <text:p>60,3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39313.608315107">
            <text:p>439 313,61</text:p>
          </table:table-cell>
          <table:table-cell table:style-name="ce56" office:value-type="float" office:value="7285.46614121239">
            <text:p>7 285,4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10:0022601:186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0">
            <text:p>70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50113.79853104">
            <text:p>1 050 113,80</text:p>
          </table:table-cell>
          <table:table-cell table:style-name="ce56" office:value-type="float" office:value="15001.6256933006">
            <text:p>15 001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10:1940101:689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68.3">
            <text:p>168,3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41563.938097145">
            <text:p>541 563,94</text:p>
          </table:table-cell>
          <table:table-cell table:style-name="ce56" office:value-type="float" office:value="3217.84871121298">
            <text:p>3 217,8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09:0030211:695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5.2">
            <text:p>25,2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9994.0098371542">
            <text:p>29 994,01</text:p>
          </table:table-cell>
          <table:table-cell table:style-name="ce56" office:value-type="float" office:value="1190.23848560136">
            <text:p>1 190,24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10:0290101:1305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9.3">
            <text:p>29,3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6331.0011374149">
            <text:p>46 331,00</text:p>
          </table:table-cell>
          <table:table-cell table:style-name="ce56" office:value-type="float" office:value="1581.26283745443">
            <text:p>1 581,26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10:0290101:1306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0.9">
            <text:p>20,9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3048.3933027977">
            <text:p>33 048,39</text:p>
          </table:table-cell>
          <table:table-cell table:style-name="ce56" office:value-type="float" office:value="1581.26283745443">
            <text:p>1 581,26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10:1030101:497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5.1">
            <text:p>25,1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9689.6972201063">
            <text:p>39 689,70</text:p>
          </table:table-cell>
          <table:table-cell table:style-name="ce56" office:value-type="float" office:value="1581.26283745443">
            <text:p>1 581,26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24:0010104:977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35">
            <text:p>3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9969.4652181233">
            <text:p>39 969,47</text:p>
          </table:table-cell>
          <table:table-cell table:style-name="ce56" office:value-type="float" office:value="1141.98472051781">
            <text:p>1 141,98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07:0220101:18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907.2</text:p>
          </table:table-cell>
          <table:table-cell table:style-name="ce41" office:value-type="float" office:value="28.5">
            <text:p>28,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28788.177560792">
            <text:p>228 788,18</text:p>
          </table:table-cell>
          <table:table-cell table:style-name="ce56" office:value-type="float" office:value="8027.65535301025">
            <text:p>8 027,66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10:0450101:877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402.0</text:p>
          </table:table-cell>
          <table:table-cell table:style-name="ce41" office:value-type="float" office:value="274.7">
            <text:p>274,7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884240.18">
            <text:p>5 884 240,18</text:p>
          </table:table-cell>
          <table:table-cell table:style-name="ce56" office:value-type="float" office:value="21420.6">
            <text:p>21 420,60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10:1910501:155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406.0</text:p>
          </table:table-cell>
          <table:table-cell table:style-name="ce41" office:value-type="float" office:value="110.6">
            <text:p>110,6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186678.86">
            <text:p>1 186 678,86</text:p>
          </table:table-cell>
          <table:table-cell table:style-name="ce56" office:value-type="float" office:value="10729.47">
            <text:p>10 729,47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27:0020421:13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704.2</text:p>
          </table:table-cell>
          <table:table-cell table:style-name="ce41" office:value-type="float" office:value="3767.6">
            <text:p>3767,6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408067.56">
            <text:p>8 408 067,56</text:p>
          </table:table-cell>
          <table:table-cell table:style-name="ce56" office:value-type="float" office:value="2231.68">
            <text:p>2 231,68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4:0010101:862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38.6">
            <text:p>38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07150.098">
            <text:p>407 150,10</text:p>
          </table:table-cell>
          <table:table-cell table:style-name="ce56" office:value-type="float" office:value="10547.93">
            <text:p>10 547,93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5:0020418:277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202</text:p>
          </table:table-cell>
          <table:table-cell table:style-name="ce41" office:value-type="float" office:value="78.2">
            <text:p>78,2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57976.736">
            <text:p>457 976,74</text:p>
          </table:table-cell>
          <table:table-cell table:style-name="ce56" office:value-type="float" office:value="5856.48">
            <text:p>5 85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5:0020705:451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701</text:p>
          </table:table-cell>
          <table:table-cell table:style-name="ce41" office:value-type="float" office:value="39.3">
            <text:p>39,3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20217.914">
            <text:p>120 217,91</text:p>
          </table:table-cell>
          <table:table-cell table:style-name="ce56" office:value-type="float" office:value="3058.98">
            <text:p>3 058,98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5:0021556:608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102</text:p>
          </table:table-cell>
          <table:table-cell table:style-name="ce41" office:value-type="float" office:value="45.5">
            <text:p>45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145298.245">
            <text:p>1 145 298,25</text:p>
          </table:table-cell>
          <table:table-cell table:style-name="ce56" office:value-type="float" office:value="25171.39">
            <text:p>25 171,39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5:0030402:604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102</text:p>
          </table:table-cell>
          <table:table-cell table:style-name="ce41" office:value-type="float" office:value="67">
            <text:p>6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306235.81">
            <text:p>2 306 235,81</text:p>
          </table:table-cell>
          <table:table-cell table:style-name="ce56" office:value-type="float" office:value="34421.43">
            <text:p>34 421,43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01:0010406:254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28">
            <text:p>2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00009.12">
            <text:p>400 009,12</text:p>
          </table:table-cell>
          <table:table-cell table:style-name="ce56" office:value-type="float" office:value="14286.04">
            <text:p>14 286,04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6:0010407:1873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1" office:value-type="string">
            <text:p>0102</text:p>
          </table:table-cell>
          <table:table-cell table:style-name="ce41" office:value-type="float" office:value="32.8">
            <text:p>32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16919.72">
            <text:p>1 016 919,72</text:p>
          </table:table-cell>
          <table:table-cell table:style-name="ce56" office:value-type="float" office:value="31003.65">
            <text:p>31 003,65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2" table:number-columns-repeated="2"/>
          <table:table-cell table:style-name="ce38"/>
          <table:table-cell table:style-name="ce51"/>
          <table:table-cell table:style-name="ce5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5" table:number-columns-repeated="2"/>
          <table:table-cell table:style-name="ce43" table:number-columns-repeated="2"/>
          <table:table-cell table:style-name="ce49" table:number-columns-repeated="2"/>
          <table:table-cell table:style-name="ce58"/>
          <table:table-cell table:style-name="ce6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1:0000000:994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1:0030101:556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1:0030101:772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01:0060201:484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03:0060201:749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05:0040101:284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07:0000000:318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0:0021604:100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0:0022601:38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0:0040801:188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1:0040701:218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4:0000000:951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4:0200101:9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7:0000000:70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9:0030201:241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20:0000000:3732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20:0000000:3734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20:0000000:3735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20:0000000:3752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20:0000000:3812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21:0000000:643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01:0010333:4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01:0470201:117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01:0630101:342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01:1060101:186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01:1810101:261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01:1900101:21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02:0010101:6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03:0040201:59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04:0370101:902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05:0010202:22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05:0010202:34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06:1140101:234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07:0030201:92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07:0050204:13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08:0050217:168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09:0030208:14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10:0120101:7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10:0450101:620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10:0022101:131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0:0030801:15587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0:0030801:7044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0:0030801:7148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0:0050101:3972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0:0480101:79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0:0670101:12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0:0960101:2002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0:1080101:16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0:1090101:191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0:1100101:674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0:1360101:430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0:1720101:55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0:1870101:261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0:1940101:220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0:1940101:412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0:2150201:8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0:2750101:2638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0:2770101:555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3:0010301:795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3:0590101:117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4:0690101:28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4:0920101:297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6:0010301:1292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7:0010103:89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7:0010202:68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7:0060101:241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17:0540101:168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17:0890101:193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18:0070405:73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18:1360101:432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18:1690101:7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19:0010204:766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19:0020503:276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19:0230101:1130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22:0300101:32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22:0500103:112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22:0560103:257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23:0000000:1198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23:0000000:1211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23:0000000:648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3:0000000:649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3:0010301:1476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3:0740201:210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24:0010104:963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4:0130101:7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5:0020219:103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5:0021533:462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5:0021552:164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5:0030107:58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5:0030718:6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5:0031001:26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5:0031101:5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5:0031201:262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5:0040414:88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6:0010205:844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6:0010222:301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6:0010223:387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7:0020306:28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7:0020308:352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10:1910101:554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18:0000000:115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18:0000000:133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3:0000000:36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05:0030101:866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05:0030101:896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03:0040203:188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07:0220101:17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07:0220101:20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14:0010205:299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14:0690101:289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18:0070203:12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22:0740101:665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25:0010502:53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25:0010819:411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25:0020219:118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25:0031001:93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25:0040408:2567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25:0040408:2898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26:0010417:1948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10:0030101:3248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10:0040101:8799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10:0040101:8813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25:0010711:1187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25:0021533:1798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01:0010406:52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26:0010407:305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7" office:value-type="string">
            <text:p>57:25:0010322:306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25:0030107:993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8" office:value-type="string">
            <text:p>57:01:0010305:183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8" office:value-type="string">
            <text:p>57:14:0010103:361</text:p>
          </table:table-cell>
          <table:table-cell table:style-name="ce33" office:value-type="date" office:date-value="2021-03-26">
            <text:p>26.03.2021</text:p>
          </table:table-cell>
          <table:table-cell table:style-name="ce33" office:value-type="date" office:date-value="2021-03-23">
            <text:p>23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4" table:number-columns-repeated="2"/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1"/>
          <table:table-cell table:style-name="ce30"/>
          <table:table-cell table:style-name="ce35" table:number-columns-repeated="2"/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2" office:value-type="string" table:number-columns-spanned="3" table:number-rows-spanned="1">
            <text:p>EF735EE2C7B801FB5C938A174DA908DD46A8BED1A3177542A713D708F3DAF479102E845AA9149DA72B9601B174C45F5C778B892A8C213B16763A70611F26631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3"/>
          <table:table-cell table:style-name="ce36"/>
          <table:table-cell table:style-name="ce5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4"/>
          <table:table-cell table:style-name="ce36" office:value-type="string">
            <text:p>/С.Н. Подрезов/</text:p>
          </table:table-cell>
          <table:table-cell table:style-name="ce53"/>
          <table:table-cell table:style-name="ce13" table:number-columns-repeated="1014"/>
        </table:table-row>
        <table:table-row table:style-name="ro15" table:number-rows-repeated="1048336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08.04.2021</text:date>, <text:time>14:1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08T14:10:08.76</dc:date>
    <meta:print-date>2020-11-11T05:45:37Z</meta:print-date>
    <meta:editing-duration>PT10S</meta:editing-duration>
    <meta:editing-cycles>1</meta:editing-cycles>
    <meta:document-statistic meta:table-count="1" meta:cell-count="1413" meta:object-count="0"/>
  </office:meta>
</office:document-meta>
</file>