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274:.$B$274]; [.B12])+COUNTIF([.$B$12:.$B$100]; [.B12])+COUNTIF([.$B$10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274:.$B$274]; [.B12])+COUNTIF([.$B$12:.$B$100]; [.B12])+COUNTIF([.$B$10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274:.$B$274]; [.B12])+COUNTIF([.$B$12:.$B$100]; [.B12])+COUNTIF([.$B$102:.$B$11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274:.$B$274]; [.B12])+COUNTIF([.$B$12:.$B$100]; [.B12])+COUNTIF([.$B$102:.$B$11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4:.$B$121]; [.B114])&gt;1;NOT(ISBLANK([.B114]))))" style:apply-style-name="cf1" style:base-cell-address="Лист1.B114"/>
      <style:map style:condition="is-true-formula(AND(COUNTIF([.$B$1:.$B$100]; [.B1])+COUNTIF([.$B$102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122:.$B$273]; [.B122])+COUNTIF([.$B$275:.$B$287]; [.B122])&gt;1;NOT(ISBLANK([.B122]))))" style:apply-style-name="cf1" style:base-cell-address="Лист1.B12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122:.$B$273]; [.B122])+COUNTIF([.$B$275:.$B$287]; [.B122])&gt;1;NOT(ISBLANK([.B122]))))" style:apply-style-name="cf1" style:base-cell-address="Лист1.B122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274:.$B$274]; [.B12])+COUNTIF([.$B$12:.$B$100]; [.B12])+COUNTIF([.$B$102:.$B$110]; [.B12])&gt;1;NOT(ISBLANK([.B12]))))" style:apply-style-name="cf1" style:base-cell-address="Лист1.B1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122:.$B$273]; [.B122])+COUNTIF([.$B$275:.$B$287]; [.B122])&gt;1;NOT(ISBLANK([.B122]))))" style:apply-style-name="cf1" style:base-cell-address="Лист1.B122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122:.$B$273]; [.B122])+COUNTIF([.$B$275:.$B$287]; [.B122])&gt;1;NOT(ISBLANK([.B122]))))" style:apply-style-name="cf1" style:base-cell-address="Лист1.B12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0]; [.B1])+COUNTIF([.$B$102:.$B$1048576]; [.B1])&gt;1;NOT(ISBLANK([.B1]))))" style:apply-style-name="cf1" style:base-cell-address="Лист1.B1"/>
      <style:map style:condition="is-true-formula(AND(COUNTIF([.$B$122:.$B$273]; [.B122])+COUNTIF([.$B$275:.$B$287]; [.B122])&gt;1;NOT(ISBLANK([.B122]))))" style:apply-style-name="cf1" style:base-cell-address="Лист1.B122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8:.$B$1048576]; [.B1])+COUNTIF([.$B$1:.$B$11]; [.B1])+COUNTIF([.$B$111:.$B$113]; [.B1])&gt;1;NOT(ISBLANK([.B1]))))" style:apply-style-name="cf1" style:base-cell-address="Лист1.B1"/>
      <style:map style:condition="is-true-formula(AND(COUNTIF([.$B$1:.$B$100]; [.B1])+COUNTIF([.$B$102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7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1" office:value-type="string">
            <text:p>"<text:span text:style-name="T1"> 08</text:span> "<text:span text:style-name="T1"> <text:s/>апре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1 № 13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73">
            <text:p>17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00000:60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2:001</text:p>
          </table:table-cell>
          <table:table-cell table:style-name="ce42" office:value-type="float" office:value="3926">
            <text:p>392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73596.09">
            <text:p>1 673 596,09</text:p>
          </table:table-cell>
          <table:table-cell table:style-name="ce57" office:value-type="float" office:value="426.29">
            <text:p>426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040205:33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11">
            <text:p>21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80.53">
            <text:p>2 580,53</text:p>
          </table:table-cell>
          <table:table-cell table:style-name="ce57" office:value-type="float" office:value="12.23">
            <text:p>12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3:0040211:80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:010</text:p>
          </table:table-cell>
          <table:table-cell table:style-name="ce42" office:value-type="float" office:value="30">
            <text:p>3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642.8">
            <text:p>10 642,80</text:p>
          </table:table-cell>
          <table:table-cell table:style-name="ce57" office:value-type="float" office:value="354.76">
            <text:p>354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4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600">
            <text:p>48 60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0000000:147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784081">
            <text:p>67840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513360.14">
            <text:p>33 513 360,14</text:p>
          </table:table-cell>
          <table:table-cell table:style-name="ce57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040101:56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3977">
            <text:p>2139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7046.38">
            <text:p>1 057 046,38</text:p>
          </table:table-cell>
          <table:table-cell table:style-name="ce57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50101:556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865">
            <text:p>8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1797.65">
            <text:p>171 797,65</text:p>
          </table:table-cell>
          <table:table-cell table:style-name="ce57" office:value-type="float" office:value="198.61">
            <text:p>1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50101:556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866">
            <text:p>8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1996.26">
            <text:p>171 996,26</text:p>
          </table:table-cell>
          <table:table-cell table:style-name="ce57" office:value-type="float" office:value="198.61">
            <text:p>1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100101:159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70">
            <text:p>15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7564.8">
            <text:p>327 564,80</text:p>
          </table:table-cell>
          <table:table-cell table:style-name="ce57" office:value-type="float" office:value="208.64">
            <text:p>208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680101:11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902">
            <text:p>19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13825.3">
            <text:p>513 825,30</text:p>
          </table:table-cell>
          <table:table-cell table:style-name="ce57" office:value-type="float" office:value="270.15">
            <text:p>270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680101:115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97">
            <text:p>6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8294.55">
            <text:p>188 294,55</text:p>
          </table:table-cell>
          <table:table-cell table:style-name="ce57" office:value-type="float" office:value="270.15">
            <text:p>270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10303:104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3158.52">
            <text:p>23 158,52</text:p>
          </table:table-cell>
          <table:table-cell table:style-name="ce57" office:value-type="float" office:value="1052.66">
            <text:p>1 052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30101:5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18">
            <text:p>4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5944.98">
            <text:p>85 944,98</text:p>
          </table:table-cell>
          <table:table-cell table:style-name="ce57" office:value-type="float" office:value="205.61">
            <text:p>205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160101:192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35402">
            <text:p>735 402,00</text:p>
          </table:table-cell>
          <table:table-cell table:style-name="ce57" office:value-type="float" office:value="159.87">
            <text:p>159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2770101:56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977">
            <text:p>9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5033.22">
            <text:p>205 033,22</text:p>
          </table:table-cell>
          <table:table-cell table:style-name="ce57" office:value-type="float" office:value="209.86">
            <text:p>209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0630101:19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901">
            <text:p>39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0707.76">
            <text:p>170 707,76</text:p>
          </table:table-cell>
          <table:table-cell table:style-name="ce57" office:value-type="float" office:value="43.76">
            <text:p>43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010301:22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785">
            <text:p>107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0719.55">
            <text:p>60 719,55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6:0250101:57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30</text:p>
          </table:table-cell>
          <table:table-cell table:style-name="ce42" office:value-type="float" office:value="3140">
            <text:p>31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4504.6">
            <text:p>164 504,60</text:p>
          </table:table-cell>
          <table:table-cell table:style-name="ce57" office:value-type="float" office:value="52.39">
            <text:p>52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10301:93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30">
            <text:p>8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1987.3">
            <text:p>191 987,30</text:p>
          </table:table-cell>
          <table:table-cell table:style-name="ce57" office:value-type="float" office:value="231.31">
            <text:p>231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0:0000000:38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6100">
            <text:p>56 100,00</text:p>
          </table:table-cell>
          <table:table-cell table:style-name="ce57" office:value-type="float" office:value="5.61">
            <text:p>5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2:0740101:225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017.59">
            <text:p>9 017,59</text:p>
          </table:table-cell>
          <table:table-cell table:style-name="ce57" office:value-type="float" office:value="290.89">
            <text:p>290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4:0030201:31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9910">
            <text:p>289 910,00</text:p>
          </table:table-cell>
          <table:table-cell table:style-name="ce57" office:value-type="float" office:value="5.47">
            <text:p>5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727:159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844.08">
            <text:p>75 844,08</text:p>
          </table:table-cell>
          <table:table-cell table:style-name="ce57" office:value-type="float" office:value="2049.84">
            <text:p>2 049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727:159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016.72">
            <text:p>76 016,72</text:p>
          </table:table-cell>
          <table:table-cell table:style-name="ce57" office:value-type="float" office:value="2000.44">
            <text:p>2 000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30723:27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361">
            <text:p>3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2808.62">
            <text:p>482 808,62</text:p>
          </table:table-cell>
          <table:table-cell table:style-name="ce57" office:value-type="float" office:value="1337.42">
            <text:p>1 337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7:0000000:78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832">
            <text:p>26 832,00</text:p>
          </table:table-cell>
          <table:table-cell table:style-name="ce57" office:value-type="float" office:value="44.72">
            <text:p>44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7:0000000:69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832">
            <text:p>26 832,00</text:p>
          </table:table-cell>
          <table:table-cell table:style-name="ce57" office:value-type="float" office:value="44.72">
            <text:p>44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000000:73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888">
            <text:p>17 888,00</text:p>
          </table:table-cell>
          <table:table-cell table:style-name="ce57" office:value-type="float" office:value="44.72">
            <text:p>44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50401:67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75">
            <text:p>4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0613.75">
            <text:p>30 613,75</text:p>
          </table:table-cell>
          <table:table-cell table:style-name="ce57" office:value-type="float" office:value="64.45">
            <text:p>6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023201: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120">
            <text:p>1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70.8">
            <text:p>7 570,80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2:0000000:13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996099">
            <text:p>149960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7460186.1683244">
            <text:p>57 460 186,17</text:p>
          </table:table-cell>
          <table:table-cell table:style-name="ce57" office:value-type="float" office:value="3.83">
            <text:p>3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000000:79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033714">
            <text:p>1033714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850821.24">
            <text:p>5 850 821,24</text:p>
          </table:table-cell>
          <table:table-cell table:style-name="ce57" office:value-type="float" office:value="5.66">
            <text:p>5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2:0010112: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229">
            <text:p>32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9768.33">
            <text:p>189 768,33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7:0790101:51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7214.1">
            <text:p>37 214,10</text:p>
          </table:table-cell>
          <table:table-cell table:style-name="ce57" office:value-type="float" office:value="48.33">
            <text:p>48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43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:010</text:p>
          </table:table-cell>
          <table:table-cell table:style-name="ce42" office:value-type="float" office:value="635">
            <text:p>63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8798.43">
            <text:p>328 798,43</text:p>
          </table:table-cell>
          <table:table-cell table:style-name="ce57" office:value-type="float" office:value="517.79">
            <text:p>517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709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:010</text:p>
          </table:table-cell>
          <table:table-cell table:style-name="ce42" office:value-type="float" office:value="748">
            <text:p>74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87309.01">
            <text:p>387 309,01</text:p>
          </table:table-cell>
          <table:table-cell table:style-name="ce57" office:value-type="float" office:value="517.79">
            <text:p>517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330101:42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11">
            <text:p>1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08289.33">
            <text:p>308 289,33</text:p>
          </table:table-cell>
          <table:table-cell table:style-name="ce57" office:value-type="float" office:value="204.03">
            <text:p>204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860201: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0437.5">
            <text:p>410 437,50</text:p>
          </table:table-cell>
          <table:table-cell table:style-name="ce57" office:value-type="float" office:value="149.25">
            <text:p>149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3:0010201:28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79">
            <text:p>147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277.11">
            <text:p>201 277,11</text:p>
          </table:table-cell>
          <table:table-cell table:style-name="ce57" office:value-type="float" office:value="136.09">
            <text:p>136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8:0490101:2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276">
            <text:p>10276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8984.24">
            <text:p>58 984,24</text:p>
          </table:table-cell>
          <table:table-cell table:style-name="ce57" office:value-type="float" office:value="5.74">
            <text:p>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2:0640101:9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8780">
            <text:p>68 780,00</text:p>
          </table:table-cell>
          <table:table-cell table:style-name="ce57" office:value-type="float" office:value="68.78">
            <text:p>68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4:0450101:1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0750">
            <text:p>190 750,00</text:p>
          </table:table-cell>
          <table:table-cell table:style-name="ce57" office:value-type="float" office:value="38.15">
            <text:p>38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1501:18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94">
            <text:p>59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5758.58">
            <text:p>255 758,58</text:p>
          </table:table-cell>
          <table:table-cell table:style-name="ce57" office:value-type="float" office:value="430.57">
            <text:p>430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21501:6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99">
            <text:p>599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7911.43">
            <text:p>257 911,43</text:p>
          </table:table-cell>
          <table:table-cell table:style-name="ce57" office:value-type="float" office:value="430.57">
            <text:p>430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40237:9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1">
            <text:p>2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6215.12">
            <text:p>46 215,12</text:p>
          </table:table-cell>
          <table:table-cell table:style-name="ce57" office:value-type="float" office:value="2200.72">
            <text:p>2 200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113:10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331">
            <text:p>33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6840.55">
            <text:p>166 840,55</text:p>
          </table:table-cell>
          <table:table-cell table:style-name="ce57" office:value-type="float" office:value="504.05">
            <text:p>504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113:19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268">
            <text:p>26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4814.72">
            <text:p>134 814,72</text:p>
          </table:table-cell>
          <table:table-cell table:style-name="ce57" office:value-type="float" office:value="503.04">
            <text:p>503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6:0010113:19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3">
            <text:p>8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765.6">
            <text:p>41 765,60</text:p>
          </table:table-cell>
          <table:table-cell table:style-name="ce57" office:value-type="float" office:value="503.2">
            <text:p>503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6:0010113: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27">
            <text:p>2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557.51">
            <text:p>13 557,51</text:p>
          </table:table-cell>
          <table:table-cell table:style-name="ce57" office:value-type="float" office:value="502.13">
            <text:p>502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113:9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82">
            <text:p>18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1848.12">
            <text:p>91 848,12</text:p>
          </table:table-cell>
          <table:table-cell table:style-name="ce57" office:value-type="float" office:value="504.66">
            <text:p>50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7:0010504:8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8845">
            <text:p>8845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64336.85">
            <text:p>4 464 336,85</text:p>
          </table:table-cell>
          <table:table-cell table:style-name="ce57" office:value-type="float" office:value="504.73">
            <text:p>504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9:0030109:7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1.1</text:p>
          </table:table-cell>
          <table:table-cell table:style-name="ce42" office:value-type="float" office:value="102.9">
            <text:p>10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7893.296642428">
            <text:p>327 893,30</text:p>
          </table:table-cell>
          <table:table-cell table:style-name="ce57" office:value-type="float" office:value="3186.52377689434">
            <text:p>3 186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690101:144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4.1</text:p>
          </table:table-cell>
          <table:table-cell table:style-name="ce42" office:value-type="float" office:value="214.1">
            <text:p>214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77614.40131215">
            <text:p>4 077 614,40</text:p>
          </table:table-cell>
          <table:table-cell table:style-name="ce57" office:value-type="float" office:value="19045.3731962268">
            <text:p>19 04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3:0140101:2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8.1">
            <text:p>108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46277.223332799">
            <text:p>546 277,22</text:p>
          </table:table-cell>
          <table:table-cell table:style-name="ce57" office:value-type="float" office:value="5053.44332407769">
            <text:p>5 053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404:16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8">
            <text:p>7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49080.517311502">
            <text:p>549 080,52</text:p>
          </table:table-cell>
          <table:table-cell table:style-name="ce57" office:value-type="float" office:value="7039.49381168592">
            <text:p>7 03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1416:3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22.2">
            <text:p>2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7622.2245892063">
            <text:p>97 622,22</text:p>
          </table:table-cell>
          <table:table-cell table:style-name="ce57" office:value-type="float" office:value="4397.3975040183">
            <text:p>4 397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1510:6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7.1">
            <text:p>187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01748.81788164">
            <text:p>1 301 748,82</text:p>
          </table:table-cell>
          <table:table-cell table:style-name="ce57" office:value-type="float" office:value="6957.5030351771">
            <text:p>6 95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31017:6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9.5">
            <text:p>13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33639.07983576">
            <text:p>1 233 639,08</text:p>
          </table:table-cell>
          <table:table-cell table:style-name="ce57" office:value-type="float" office:value="8843.29089487998">
            <text:p>8 843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223:23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1.1</text:p>
          </table:table-cell>
          <table:table-cell table:style-name="ce42" office:value-type="float" office:value="126.8">
            <text:p>12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0902.473386993">
            <text:p>760 902,47</text:p>
          </table:table-cell>
          <table:table-cell table:style-name="ce57" office:value-type="float" office:value="6000.80814973969">
            <text:p>6 000,8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7:0700101:66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3671.362914805">
            <text:p>173 671,36</text:p>
          </table:table-cell>
          <table:table-cell table:style-name="ce57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7:0920101:25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7519.516272046">
            <text:p>167 519,52</text:p>
          </table:table-cell>
          <table:table-cell table:style-name="ce57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70101:412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48516.698303786">
            <text:p>648 516,70</text:p>
          </table:table-cell>
          <table:table-cell table:style-name="ce57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100101:159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87.1">
            <text:p>87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79789.590044371">
            <text:p>679 789,59</text:p>
          </table:table-cell>
          <table:table-cell table:style-name="ce57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180101:166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6.1">
            <text:p>7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93937.862254611">
            <text:p>593 937,86</text:p>
          </table:table-cell>
          <table:table-cell table:style-name="ce57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800101:23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3">
            <text:p>5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56914.584725424">
            <text:p>956 914,58</text:p>
          </table:table-cell>
          <table:table-cell table:style-name="ce57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1:2630201:16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6.1">
            <text:p>3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2087.164357708">
            <text:p>242 087,16</text:p>
          </table:table-cell>
          <table:table-cell table:style-name="ce57" office:value-type="float" office:value="6706.01563317752">
            <text:p>6 70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8:1430101:26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3.1">
            <text:p>43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2374.426293647">
            <text:p>122 374,43</text:p>
          </table:table-cell>
          <table:table-cell table:style-name="ce57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4:0170101:18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5.1">
            <text:p>65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8374.798578802">
            <text:p>368 374,80</text:p>
          </table:table-cell>
          <table:table-cell table:style-name="ce57" office:value-type="float" office:value="5658.59905651002">
            <text:p>5 65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21420:42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49.8">
            <text:p>4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9159.377872752">
            <text:p>139 159,38</text:p>
          </table:table-cell>
          <table:table-cell table:style-name="ce57" office:value-type="float" office:value="2794.36501752514">
            <text:p>2 79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40408:29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3">
            <text:p>2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8997.109453068">
            <text:p>448 997,11</text:p>
          </table:table-cell>
          <table:table-cell table:style-name="ce57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6:0010315:97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2">
            <text:p>17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04390.08490655">
            <text:p>3 204 390,08</text:p>
          </table:table-cell>
          <table:table-cell table:style-name="ce57" office:value-type="float" office:value="18630.1749122474">
            <text:p>18 630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6:0010414:81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3.7">
            <text:p>63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97410.710820181">
            <text:p>497 410,71</text:p>
          </table:table-cell>
          <table:table-cell table:style-name="ce57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6:0010701:53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6">
            <text:p>9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88496.79157575">
            <text:p>1 788 496,79</text:p>
          </table:table-cell>
          <table:table-cell table:style-name="ce57" office:value-type="float" office:value="18630.1749122474">
            <text:p>18 630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960101:204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5">
            <text:p>6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75105.67006454">
            <text:p>975 105,67</text:p>
          </table:table-cell>
          <table:table-cell table:style-name="ce57" office:value-type="float" office:value="15001.6256933006">
            <text:p>15 001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1250101:223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2.1</text:p>
          </table:table-cell>
          <table:table-cell table:style-name="ce42" office:value-type="float" office:value="23.6">
            <text:p>23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6622.7908591315">
            <text:p>46 622,79</text:p>
          </table:table-cell>
          <table:table-cell table:style-name="ce57" office:value-type="float" office:value="1975.54198555642">
            <text:p>1 97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320101:13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2.1</text:p>
          </table:table-cell>
          <table:table-cell table:style-name="ce42" office:value-type="float" office:value="38.4">
            <text:p>3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3217.3435378054">
            <text:p>63 217,34</text:p>
          </table:table-cell>
          <table:table-cell table:style-name="ce57" office:value-type="float" office:value="1646.28498796368">
            <text:p>1 64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2:0740101:22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2.1</text:p>
          </table:table-cell>
          <table:table-cell table:style-name="ce42" office:value-type="float" office:value="30.7">
            <text:p>30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0505.235671809">
            <text:p>110 505,24</text:p>
          </table:table-cell>
          <table:table-cell table:style-name="ce57" office:value-type="float" office:value="3599.51907725761">
            <text:p>3 599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2:0740101:225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6.8">
            <text:p>2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309.2610997802">
            <text:p>35 309,26</text:p>
          </table:table-cell>
          <table:table-cell table:style-name="ce57" office:value-type="float" office:value="1317.50974252911">
            <text:p>1 31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20156:115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3.2</text:p>
          </table:table-cell>
          <table:table-cell table:style-name="ce42" office:value-type="float" office:value="25.1">
            <text:p>25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7967.341219832">
            <text:p>87 967,34</text:p>
          </table:table-cell>
          <table:table-cell table:style-name="ce57" office:value-type="float" office:value="3504.67494899729">
            <text:p>3 50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1004:56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303.2</text:p>
          </table:table-cell>
          <table:table-cell table:style-name="ce42" office:value-type="float" office:value="39.9">
            <text:p>3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3536.904106707">
            <text:p>333 536,90</text:p>
          </table:table-cell>
          <table:table-cell table:style-name="ce57" office:value-type="float" office:value="8359.32090493">
            <text:p>8 35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30723:6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907.1</text:p>
          </table:table-cell>
          <table:table-cell table:style-name="ce42" office:value-type="float" office:value="9.4">
            <text:p>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194.6759248743">
            <text:p>27 194,68</text:p>
          </table:table-cell>
          <table:table-cell table:style-name="ce57" office:value-type="float" office:value="2893.05063030578">
            <text:p>2 89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3:0000000:53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1983">
            <text:p>198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6184.054752512">
            <text:p>766 184,05</text:p>
          </table:table-cell>
          <table:table-cell table:style-name="ce57" office:value-type="float" office:value="386.376225291231">
            <text:p>38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3:0210101:58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47">
            <text:p>4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159.6825886879">
            <text:p>18 159,68</text:p>
          </table:table-cell>
          <table:table-cell table:style-name="ce57" office:value-type="float" office:value="386.376225291231">
            <text:p>38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09:0000000:147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31.1</text:p>
          </table:table-cell>
          <table:table-cell table:style-name="ce42" office:value-type="float" office:value="150">
            <text:p>15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76344.250099644">
            <text:p>976 344,25</text:p>
          </table:table-cell>
          <table:table-cell table:style-name="ce57" office:value-type="float" office:value="6508.96166733096">
            <text:p>6 50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7:0000000:102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16.1</text:p>
          </table:table-cell>
          <table:table-cell table:style-name="ce42" office:value-type="float" office:value="5898">
            <text:p>589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1132.43639765">
            <text:p>2 011 132,44</text:p>
          </table:table-cell>
          <table:table-cell table:style-name="ce57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7:0000000:102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16.1</text:p>
          </table:table-cell>
          <table:table-cell table:style-name="ce42" office:value-type="float" office:value="1698">
            <text:p>169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78993.36673503">
            <text:p>578 993,37</text:p>
          </table:table-cell>
          <table:table-cell table:style-name="ce57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7:0010504:4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22.1</text:p>
          </table:table-cell>
          <table:table-cell table:style-name="ce42" office:value-type="float" office:value="211">
            <text:p>21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83297.255972917">
            <text:p>383 297,26</text:p>
          </table:table-cell>
          <table:table-cell table:style-name="ce57" office:value-type="float" office:value="1816.57467285742">
            <text:p>1 81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7:0010504:42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22.1</text:p>
          </table:table-cell>
          <table:table-cell table:style-name="ce42" office:value-type="float" office:value="49">
            <text:p>4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9012.1589700138">
            <text:p>89 012,16</text:p>
          </table:table-cell>
          <table:table-cell table:style-name="ce57" office:value-type="float" office:value="1816.57467285742">
            <text:p>1 81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6:0010227:35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1010.1</text:p>
          </table:table-cell>
          <table:table-cell table:style-name="ce42" office:value-type="float" office:value="384">
            <text:p>38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9577.603366366">
            <text:p>119 577,60</text:p>
          </table:table-cell>
          <table:table-cell table:style-name="ce57" office:value-type="float" office:value="311.400008766577">
            <text:p>311,4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10408:94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38.9">
            <text:p>3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79284.7824">
            <text:p>979 284,78</text:p>
          </table:table-cell>
          <table:table-cell table:style-name="ce57" office:value-type="float" office:value="25174.416">
            <text:p>25 17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0705:46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701</text:p>
          </table:table-cell>
          <table:table-cell table:style-name="ce42" office:value-type="float" office:value="351.4">
            <text:p>351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74925.572">
            <text:p>1 074 925,57</text:p>
          </table:table-cell>
          <table:table-cell table:style-name="ce57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30503:29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603</text:p>
          </table:table-cell>
          <table:table-cell table:style-name="ce42" office:value-type="float" office:value="666.1">
            <text:p>666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56432.457">
            <text:p>20 156 432,46</text:p>
          </table:table-cell>
          <table:table-cell table:style-name="ce57" office:value-type="float" office:value="30260.37">
            <text:p>30 26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30503:2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603</text:p>
          </table:table-cell>
          <table:table-cell table:style-name="ce42" office:value-type="float" office:value="156.3">
            <text:p>156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29695.831">
            <text:p>4 729 695,83</text:p>
          </table:table-cell>
          <table:table-cell table:style-name="ce57" office:value-type="float" office:value="30260.37">
            <text:p>30 26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660101:263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0.6">
            <text:p>50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82789.906">
            <text:p>1 082 789,91</text:p>
          </table:table-cell>
          <table:table-cell table:style-name="ce57" office:value-type="float" office:value="21399.01">
            <text:p>21 39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660101:263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60.7">
            <text:p>60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98919.907">
            <text:p>1 298 919,91</text:p>
          </table:table-cell>
          <table:table-cell table:style-name="ce57" office:value-type="float" office:value="21399.01">
            <text:p>21 39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660101:263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90360.303">
            <text:p>1 290 360,30</text:p>
          </table:table-cell>
          <table:table-cell table:style-name="ce57" office:value-type="float" office:value="21399.01">
            <text:p>21 39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1660101:263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83940.6">
            <text:p>1 283 940,60</text:p>
          </table:table-cell>
          <table:table-cell table:style-name="ce57" office:value-type="float" office:value="21399.01">
            <text:p>21 39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412:290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2" office:value-type="string">
            <text:p>0103</text:p>
          </table:table-cell>
          <table:table-cell table:style-name="ce42" office:value-type="float" office:value="50">
            <text:p>5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46202.5">
            <text:p>1 546 202,50</text:p>
          </table:table-cell>
          <table:table-cell table:style-name="ce57" office:value-type="float" office:value="30924.05">
            <text:p>30 924,0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5" table:number-columns-repeated="2"/>
          <table:table-cell table:style-name="ce43" table:number-columns-repeated="2"/>
          <table:table-cell table:style-name="ce39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6" table:number-columns-repeated="2"/>
          <table:table-cell table:style-name="ce44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30901:5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00000:70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401:89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1101:23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2:0000000:32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5:0040601:17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040601:17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5:0040601:17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0:0000000:12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1:0040201:13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1:0020101:26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2:0000000:5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2:0000000:8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3:0290101:22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3:0290101:8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010303:13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10604: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010604:5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0010604: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7:0030101:40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7:0040401:1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7:0920101: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7:1030101:62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9:0000000:1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030404:2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30801:28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801:759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70101:126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70101:221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940101:268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960101:200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100101:28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100101:43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120101:8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180101:127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180101:16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230101:144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230101:24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250101:19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250101:66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370101:10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800101:23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910103:52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910303:48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910405: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930101:51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970101:28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2070101:4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2160101:41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160101:8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2770101:55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0630101:1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0640101:3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0870101:19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1:1270101:67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1620103:1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2630201:3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3:0010603:31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3:0010603:31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3:0140101:12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3:0810101:19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4:0000000:95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4:0000000:95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4:0000000:95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4:0010206:34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4:0010206:34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4:0010206:3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4:0040301:14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4:0040301:14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4:0460102:20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4:0460103:35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4:0460103:35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4:0490101:20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4:0610102:56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4:0690101:41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4:0780101:3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4:0790101:9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4:0790101:91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4:1280101:40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4:1280102:16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5:0030202:16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5:0100101:20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6:0010101:123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7:0730101:2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7:0870101:49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8:1110101:21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8:1430101:3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9:0010102:17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9:0210101:37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0:0000000:2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0:0700101: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0:0010302:17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0:0010302:5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0:0010302:6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2:0850103:30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4:0170101:1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4:0320101: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430101:13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4:0610101: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00000:3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00000:387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10603:50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601:1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0601:1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0601:1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0601:1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0601: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0601: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0601:1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0601:2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0601: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0601:2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0601:2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0902:2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1317:7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1416:2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1420:1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1501:24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502: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30506:1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30506:2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30722:3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30740:3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40219:47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40408:1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40408:289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6:0000000:116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6:0010205:84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6:0010221:21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6:0010221:7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6:0010315:9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6:0010701:6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7:0010504:9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7:0010504:40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7:0020638:67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0040101:380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0040101:406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0040101:881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05:0380101:17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07:0790101:29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0:0050501:84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0:1100101:94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0:1680101:70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0:2160101:62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0:2770101:34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1:0630101:4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16:0250101:446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2:0640101:70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30723:5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31124:41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40409:29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6:0010113:16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0:1910303:10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2:0740101:22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00000:578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10727:61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40237:38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5:0030101:875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05:0030101:90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6:0010307:292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6:0010412:209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0:0040101:562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0:1100101:71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07:0700101:310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7:0730101:6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5:0030108:4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9" office:value-type="string">
            <text:p>57:03:0270101:41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9" office:value-type="string">
            <text:p>57:16:0010102:108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9" office:value-type="string">
            <text:p>57:25:0010226:144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9" office:value-type="string">
            <text:p>57:25:0010609:1741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9" office:value-type="string">
            <text:p>57:25:0010704:1498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9" office:value-type="string">
            <text:p>57:25:0020705:457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9" office:value-type="string">
            <text:p>57:26:0010406:273</text:p>
          </table:table-cell>
          <table:table-cell table:style-name="ce34" office:value-type="date" office:date-value="2021-03-26">
            <text:p>26.03.2021</text:p>
          </table:table-cell>
          <table:table-cell table:style-name="ce34" office:value-type="date" office:date-value="2021-03-22">
            <text:p>22.03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31"/>
          <table:table-cell table:style-name="ce36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EA5D6DEE17FB56338A58315B20C8052BC72652D8EE846DECA5521D16D10086C5CD7B8B6210ED22D112A95FC41F26BF4DA13F64389B1A3F4028CF7164E2948F4A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2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07:07.04</dc:date>
    <meta:print-date>2020-11-11T05:45:37Z</meta:print-date>
    <meta:editing-duration>PT11S</meta:editing-duration>
    <meta:editing-cycles>1</meta:editing-cycles>
    <meta:document-statistic meta:table-count="1" meta:cell-count="1705" meta:object-count="0"/>
  </office:meta>
</office:document-meta>
</file>