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28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21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3:.$B$20]; [.B13])&gt;1;NOT(ISBLANK([.B13]))))" style:apply-style-name="cf1" style:base-cell-address="Лист1.B13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3:.$B$20]; [.B13])&gt;1;NOT(ISBLANK([.B13]))))" style:apply-style-name="cf1" style:base-cell-address="Лист1.B13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21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21:.$B$1048576]; [.B1])+COUNTIF([.$B$1:.$B$1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2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6</text:p>
          </table:table-cell>
          <table:covered-table-cell table:style-name="ce6"/>
          <table:covered-table-cell/>
          <table:table-cell table:style-name="ce33"/>
          <table:table-cell table:style-name="ce34"/>
          <table:table-cell table:style-name="ce39"/>
          <table:table-cell table:style-name="ce34"/>
          <table:table-cell table:style-name="ce43" office:value-type="string">
            <text:p>"<text:span text:style-name="T1"> 07</text:span> "<text:span text:style-name="T1"> <text:s/>апрел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3.2021 № 135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9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3">
            <text:p>3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20101:3854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364260">
            <text:p>364 260,00</text:p>
          </table:table-cell>
          <table:table-cell table:style-name="ce48" office:value-type="float" office:value="4.67">
            <text:p>4,6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20101:3855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156000">
            <text:p>1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728520">
            <text:p>728 520,00</text:p>
          </table:table-cell>
          <table:table-cell table:style-name="ce48" office:value-type="float" office:value="4.67">
            <text:p>4,6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20101:3856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156000">
            <text:p>1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728520">
            <text:p>728 520,00</text:p>
          </table:table-cell>
          <table:table-cell table:style-name="ce48" office:value-type="float" office:value="4.67">
            <text:p>4,6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20101:618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6" office:value-type="string">
            <text:p>01:010</text:p>
          </table:table-cell>
          <table:table-cell table:style-name="ce36" office:value-type="float" office:value="1894153">
            <text:p>18941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8845694.51">
            <text:p>8 845 694,51</text:p>
          </table:table-cell>
          <table:table-cell table:style-name="ce48" office:value-type="float" office:value="4.67">
            <text:p>4,6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1180101:1652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386">
            <text:p>13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373332.96">
            <text:p>373 332,96</text:p>
          </table:table-cell>
          <table:table-cell table:style-name="ce48" office:value-type="float" office:value="269.36">
            <text:p>269,3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103:19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1402">
            <text:p>140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616249.1">
            <text:p>616 249,10</text:p>
          </table:table-cell>
          <table:table-cell table:style-name="ce48" office:value-type="float" office:value="439.55">
            <text:p>439,5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6:0010103:24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1672">
            <text:p>167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767347.68">
            <text:p>767 347,68</text:p>
          </table:table-cell>
          <table:table-cell table:style-name="ce48" office:value-type="float" office:value="458.94">
            <text:p>458,9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103:25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773">
            <text:p>7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396695.87">
            <text:p>396 695,87</text:p>
          </table:table-cell>
          <table:table-cell table:style-name="ce48" office:value-type="float" office:value="513.19">
            <text:p>513,1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9">
            <text:p>9</text:p>
          </table:table-cell>
          <table:table-cell table:style-name="ce21" office:value-type="string">
            <text:p>57:10:0040101:9254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25.5">
            <text:p>25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126006.88235965">
            <text:p>126 006,88</text:p>
          </table:table-cell>
          <table:table-cell table:style-name="ce48" office:value-type="float" office:value="4941.44636704511">
            <text:p>4 941,4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2"/>
          <table:table-cell table:style-name="ce22"/>
          <table:table-cell table:style-name="ce30" table:number-columns-repeated="2"/>
          <table:table-cell table:style-name="ce37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3" office:value-type="string">
            <text:p>57:10:0030101:447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3" office:value-type="string">
            <text:p>57:26:0010103:26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4" office:value-type="string">
            <text:p>57:26:0010103:51</text:p>
          </table:table-cell>
          <table:table-cell table:style-name="ce29" office:value-type="date" office:date-value="2021-03-25">
            <text:p>25.03.2021</text:p>
          </table:table-cell>
          <table:table-cell table:style-name="ce29" office:value-type="date" office:date-value="2021-03-21">
            <text:p>21.03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/>
          <table:table-cell table:style-name="ce25"/>
          <table:table-cell table:number-columns-repeated="2"/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6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CDBC2DD26B3E001F410403B38A8BA69BB6246577138394EC43CE27FDE931B17861F75610078D4E52F4CA4088F53DBD5A8518E72DAA989471E1A3C9BA1C1B5F7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5"/>
          <table:table-cell table:style-name="ce31"/>
          <table:table-cell table:style-name="ce45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5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 office:value-type="string">
            <text:p>/С.Н. Подрезов/</text:p>
          </table:table-cell>
          <table:table-cell table:style-name="ce45"/>
          <table:table-cell table:style-name="ce14" table:number-columns-repeated="101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.04.2021</text:date>, <text:time>14:0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8T14:05:23.03</dc:date>
    <meta:print-date>2020-11-11T05:45:37Z</meta:print-date>
    <meta:editing-duration>PT6S</meta:editing-duration>
    <meta:editing-cycles>1</meta:editing-cycles>
    <meta:document-statistic meta:table-count="1" meta:cell-count="135" meta:object-count="0"/>
  </office:meta>
</office:document-meta>
</file>