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9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3:.$B$18]; [.B13])&gt;1;NOT(ISBLANK([.B13]))))" style:apply-style-name="cf1" style:base-cell-address="Лист1.B13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3:.$B$18]; [.B13])&gt;1;NOT(ISBLANK([.B13]))))" style:apply-style-name="cf1" style:base-cell-address="Лист1.B13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9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25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0" office:value-type="string">
            <text:p>"<text:span text:style-name="T1"> 07</text:span> "<text:span text:style-name="T1"> <text:s/>апре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3.2021 № 135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7">
            <text:p>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5">
            <text:p>5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5:0020201:289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4" office:value-type="string">
            <text:p>01:010</text:p>
          </table:table-cell>
          <table:table-cell table:style-name="ce34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94100">
            <text:p>394 100,00</text:p>
          </table:table-cell>
          <table:table-cell table:style-name="ce46" office:value-type="float" office:value="5.63">
            <text:p>5,6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5:0020401:519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4" office:value-type="string">
            <text:p>01:010</text:p>
          </table:table-cell>
          <table:table-cell table:style-name="ce34" office:value-type="float" office:value="80000">
            <text:p>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41600">
            <text:p>541 600,00</text:p>
          </table:table-cell>
          <table:table-cell table:style-name="ce46" office:value-type="float" office:value="6.77">
            <text:p>6,7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5:0000000:179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4" office:value-type="string">
            <text:p>01:010</text:p>
          </table:table-cell>
          <table:table-cell table:style-name="ce34" office:value-type="float" office:value="3600312">
            <text:p>360031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374112.24">
            <text:p>24 374 112,24</text:p>
          </table:table-cell>
          <table:table-cell table:style-name="ce46" office:value-type="float" office:value="6.77">
            <text:p>6,7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5:0020201:102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4" office:value-type="string">
            <text:p>01:010</text:p>
          </table:table-cell>
          <table:table-cell table:style-name="ce34" office:value-type="float" office:value="770000">
            <text:p>7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335100">
            <text:p>4 335 100,00</text:p>
          </table:table-cell>
          <table:table-cell table:style-name="ce46" office:value-type="float" office:value="5.63">
            <text:p>5,6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5:0030103:1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4" office:value-type="string">
            <text:p>01:010</text:p>
          </table:table-cell>
          <table:table-cell table:style-name="ce34" office:value-type="float" office:value="281981">
            <text:p>2819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748282.2">
            <text:p>1 748 282,20</text:p>
          </table:table-cell>
          <table:table-cell table:style-name="ce46" office:value-type="float" office:value="6.2">
            <text:p>6,2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5:0710101:102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4" office:value-type="string">
            <text:p>02:010</text:p>
          </table:table-cell>
          <table:table-cell table:style-name="ce34" office:value-type="float" office:value="3090">
            <text:p>30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0417.4">
            <text:p>200 417,40</text:p>
          </table:table-cell>
          <table:table-cell table:style-name="ce46" office:value-type="float" office:value="64.86">
            <text:p>64,8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5:0030403:386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107.2">
            <text:p>107,2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43018.26818823">
            <text:p>443 018,27</text:p>
          </table:table-cell>
          <table:table-cell table:style-name="ce46" office:value-type="float" office:value="4132.6330987708">
            <text:p>4 132,6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9:0030211:692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0:0030801:15238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5:0000000:1316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5:0030404:351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6:0010101:1234</text:p>
          </table:table-cell>
          <table:table-cell table:style-name="ce27" office:value-type="date" office:date-value="2021-03-25">
            <text:p>25.03.2021</text:p>
          </table:table-cell>
          <table:table-cell table:style-name="ce27" office:value-type="date" office:date-value="2021-03-20">
            <text:p>20.03.2021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/>
          <table:table-cell table:style-name="ce23"/>
          <table:table-cell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4"/>
          <table:table-cell table:style-name="ce28"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07FB4980098817C06F66D5001A4AB2B463C31FFE75E5F0385C42F1679C26C5595E090B48ACD998C371A43F1A16991BF31D57EA8F7ABA47FAB5D92456C97E14E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.04.2021</text:date>, <text:time>14:0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8T14:04:06.63</dc:date>
    <meta:print-date>2020-11-11T05:45:37Z</meta:print-date>
    <meta:editing-duration>PT7S</meta:editing-duration>
    <meta:editing-cycles>1</meta:editing-cycles>
    <meta:document-statistic meta:table-count="1" meta:cell-count="123" meta:object-count="0"/>
  </office:meta>
</office:document-meta>
</file>