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0:.$B$97]; [.B90])&gt;1;NOT(ISBLANK([.B90]))))" style:apply-style-name="cf1" style:base-cell-address="Лист1.B9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8:.$B$247]; [.B98])&gt;1;NOT(ISBLANK([.B98]))))" style:apply-style-name="cf1" style:base-cell-address="Лист1.B9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8:.$B$247]; [.B98])&gt;1;NOT(ISBLANK([.B98]))))" style:apply-style-name="cf1" style:base-cell-address="Лист1.B9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98:.$B$247]; [.B98])&gt;1;NOT(ISBLANK([.B98]))))" style:apply-style-name="cf1" style:base-cell-address="Лист1.B98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8:.$B$247]; [.B98])&gt;1;NOT(ISBLANK([.B98]))))" style:apply-style-name="cf1" style:base-cell-address="Лист1.B9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8:.$B$1048576]; [.B1])+COUNTIF([.$B$1:.$B$11]; [.B1])+COUNTIF([.$B$87:.$B$8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4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07</text:span> "<text:span text:style-name="T1"> <text:s/>апре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3.2021 № 135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57">
            <text:p>157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08:6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41">
            <text:p>4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943.97">
            <text:p>39 943,97</text:p>
          </table:table-cell>
          <table:table-cell table:style-name="ce54" office:value-type="float" office:value="974.24">
            <text:p>97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408:67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2992">
            <text:p>299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887987.31">
            <text:p>2 887 987,31</text:p>
          </table:table-cell>
          <table:table-cell table:style-name="ce54" office:value-type="float" office:value="965.24">
            <text:p>96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0:0000000:608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1113">
            <text:p>111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160.54">
            <text:p>27 160,54</text:p>
          </table:table-cell>
          <table:table-cell table:style-name="ce54" office:value-type="float" office:value="24.4">
            <text:p>24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700101:53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7300">
            <text:p>167 300,00</text:p>
          </table:table-cell>
          <table:table-cell table:style-name="ce54" office:value-type="float" office:value="16.73">
            <text:p>1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50101:556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7">
            <text:p>4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0721.96">
            <text:p>110 721,96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70101:412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9732.5">
            <text:p>169 732,50</text:p>
          </table:table-cell>
          <table:table-cell table:style-name="ce54" office:value-type="float" office:value="226.31">
            <text:p>22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70101:412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9732.5">
            <text:p>169 732,50</text:p>
          </table:table-cell>
          <table:table-cell table:style-name="ce54" office:value-type="float" office:value="226.31">
            <text:p>22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780101:61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2850">
            <text:p>392 850,00</text:p>
          </table:table-cell>
          <table:table-cell table:style-name="ce54" office:value-type="float" office:value="130.95">
            <text:p>130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940101:270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97">
            <text:p>23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7274.94">
            <text:p>937 274,94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650102:25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78">
            <text:p>10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4139.38">
            <text:p>144 139,38</text:p>
          </table:table-cell>
          <table:table-cell table:style-name="ce54" office:value-type="float" office:value="133.71">
            <text:p>133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920201:112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1">
            <text:p>7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797.88">
            <text:p>186 797,88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20201:112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29">
            <text:p>12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7762.12">
            <text:p>297 762,12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160101:192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679">
            <text:p>46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8031.73">
            <text:p>748 031,73</text:p>
          </table:table-cell>
          <table:table-cell table:style-name="ce54" office:value-type="float" office:value="159.87">
            <text:p>15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750101:265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6149.44">
            <text:p>176 149,44</text:p>
          </table:table-cell>
          <table:table-cell table:style-name="ce54" office:value-type="float" office:value="355.14">
            <text:p>35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1640201:43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023.27">
            <text:p>4 023,27</text:p>
          </table:table-cell>
          <table:table-cell table:style-name="ce54" office:value-type="float" office:value="149.01">
            <text:p>149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4:0000000:96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0000">
            <text:p>3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15200">
            <text:p>2 215 200,00</text:p>
          </table:table-cell>
          <table:table-cell table:style-name="ce54" office:value-type="float" office:value="5.68">
            <text:p>5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4:0000000:96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153555">
            <text:p>1535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70846.1">
            <text:p>770 846,10</text:p>
          </table:table-cell>
          <table:table-cell table:style-name="ce54" office:value-type="float" office:value="5.02">
            <text:p>5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4:1080101:16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3500">
            <text:p>10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7820">
            <text:p>467 820,00</text:p>
          </table:table-cell>
          <table:table-cell table:style-name="ce54" office:value-type="float" office:value="4.52">
            <text:p>4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10104:47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104.8">
            <text:p>11 104,80</text:p>
          </table:table-cell>
          <table:table-cell table:style-name="ce54" office:value-type="float" office:value="555.24">
            <text:p>55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3:0400101:35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000">
            <text:p>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1120">
            <text:p>131 120,00</text:p>
          </table:table-cell>
          <table:table-cell table:style-name="ce54" office:value-type="float" office:value="5.96">
            <text:p>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410101:11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420">
            <text:p>744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3543.2">
            <text:p>443 543,20</text:p>
          </table:table-cell>
          <table:table-cell table:style-name="ce54" office:value-type="float" office:value="5.96">
            <text:p>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727:159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72">
            <text:p>7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8511.52">
            <text:p>148 511,52</text:p>
          </table:table-cell>
          <table:table-cell table:style-name="ce54" office:value-type="float" office:value="2062.66">
            <text:p>2 062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0549:28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8612.1">
            <text:p>68 612,10</text:p>
          </table:table-cell>
          <table:table-cell table:style-name="ce54" office:value-type="float" office:value="2287.07">
            <text:p>2 287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40423:41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4240">
            <text:p>194 240,00</text:p>
          </table:table-cell>
          <table:table-cell table:style-name="ce54" office:value-type="float" office:value="242.8">
            <text:p>242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000000:11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86080">
            <text:p>886 080,00</text:p>
          </table:table-cell>
          <table:table-cell table:style-name="ce54" office:value-type="float" office:value="5.68">
            <text:p>5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2:1040101:11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991">
            <text:p>1059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9263.55">
            <text:p>429 263,55</text:p>
          </table:table-cell>
          <table:table-cell table:style-name="ce54" office:value-type="float" office:value="4.05">
            <text:p>4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50101:338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50">
            <text:p>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570">
            <text:p>60 570,00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260101:98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11">
            <text:p>51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146.85">
            <text:p>45 146,85</text:p>
          </table:table-cell>
          <table:table-cell table:style-name="ce54" office:value-type="float" office:value="88.35">
            <text:p>88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2500101:101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:011</text:p>
          </table:table-cell>
          <table:table-cell table:style-name="ce39" office:value-type="float" office:value="23147">
            <text:p>2314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21569.7">
            <text:p>3 821 569,70</text:p>
          </table:table-cell>
          <table:table-cell table:style-name="ce54" office:value-type="float" office:value="165.1">
            <text:p>16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2500101:102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:011</text:p>
          </table:table-cell>
          <table:table-cell table:style-name="ce39" office:value-type="float" office:value="342">
            <text:p>34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6464.2">
            <text:p>56 464,20</text:p>
          </table:table-cell>
          <table:table-cell table:style-name="ce54" office:value-type="float" office:value="165.1">
            <text:p>16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3:0810101:27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68">
            <text:p>17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4146">
            <text:p>94 146,00</text:p>
          </table:table-cell>
          <table:table-cell table:style-name="ce54" office:value-type="float" office:value="53.25">
            <text:p>53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9:0190101:72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11</text:p>
          </table:table-cell>
          <table:table-cell table:style-name="ce44" office:value-type="float" office:value="5855">
            <text:p>5855,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5004.25">
            <text:p>125 004,25</text:p>
          </table:table-cell>
          <table:table-cell table:style-name="ce54" office:value-type="float" office:value="21.35">
            <text:p>21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0:0710101:10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1">
            <text:p>5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593.72">
            <text:p>23 593,72</text:p>
          </table:table-cell>
          <table:table-cell table:style-name="ce54" office:value-type="float" office:value="41.32">
            <text:p>41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890101:19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7960">
            <text:p>117 960,00</text:p>
          </table:table-cell>
          <table:table-cell table:style-name="ce54" office:value-type="float" office:value="39.32">
            <text:p>39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1290102:15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24">
            <text:p>4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5486.72">
            <text:p>195 486,72</text:p>
          </table:table-cell>
          <table:table-cell table:style-name="ce54" office:value-type="float" office:value="46.28">
            <text:p>46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10312:57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6622">
            <text:p>1662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355486.1865266">
            <text:p>21 355 486,19</text:p>
          </table:table-cell>
          <table:table-cell table:style-name="ce54" office:value-type="float" office:value="1284.77">
            <text:p>1 284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21420:1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3">
            <text:p>5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6024.06">
            <text:p>186 024,06</text:p>
          </table:table-cell>
          <table:table-cell table:style-name="ce54" office:value-type="float" office:value="362.62">
            <text:p>362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6:0010311:10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1">
            <text:p>7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9755.92">
            <text:p>389 755,92</text:p>
          </table:table-cell>
          <table:table-cell table:style-name="ce54" office:value-type="float" office:value="505.52">
            <text:p>50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604:8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704.1</text:p>
          </table:table-cell>
          <table:table-cell table:style-name="ce39" office:value-type="float" office:value="93">
            <text:p>9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9040.38">
            <text:p>389 040,38</text:p>
          </table:table-cell>
          <table:table-cell table:style-name="ce54" office:value-type="float" office:value="4183.23">
            <text:p>4 183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705:81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1527.6">
            <text:p>152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77200.65">
            <text:p>4 277 200,65</text:p>
          </table:table-cell>
          <table:table-cell table:style-name="ce54" office:value-type="float" office:value="2799.95">
            <text:p>2 799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2610101:54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653.1">
            <text:p>65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32540.25">
            <text:p>3 632 540,25</text:p>
          </table:table-cell>
          <table:table-cell table:style-name="ce54" office:value-type="float" office:value="5562">
            <text:p>5 562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1:0010203:2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7">
            <text:p>8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5924.903101588">
            <text:p>645 924,90</text:p>
          </table:table-cell>
          <table:table-cell table:style-name="ce54" office:value-type="float" office:value="7626.0319138322">
            <text:p>7 62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50701:24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94.5">
            <text:p>9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31506.562635898">
            <text:p>831 506,56</text:p>
          </table:table-cell>
          <table:table-cell table:style-name="ce54" office:value-type="float" office:value="8799.01124482432">
            <text:p>8 799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6:0010503:14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">
            <text:p>5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60710.077525756">
            <text:p>460 710,08</text:p>
          </table:table-cell>
          <table:table-cell table:style-name="ce54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70101:412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4">
            <text:p>13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19938.83043012">
            <text:p>2 719 938,83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260101:87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.3">
            <text:p>4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72946.797711896">
            <text:p>472 946,80</text:p>
          </table:table-cell>
          <table:table-cell table:style-name="ce54" office:value-type="float" office:value="11735.6525486823">
            <text:p>11 7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260101:87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55.8">
            <text:p>5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54849.412216472">
            <text:p>654 849,41</text:p>
          </table:table-cell>
          <table:table-cell table:style-name="ce54" office:value-type="float" office:value="11735.6525486823">
            <text:p>11 73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0960101:204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9">
            <text:p>3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07673.840995359">
            <text:p>707 673,84</text:p>
          </table:table-cell>
          <table:table-cell table:style-name="ce54" office:value-type="float" office:value="17736.1864911117">
            <text:p>17 736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650101:218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8.6">
            <text:p>19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75034.8043287">
            <text:p>3 875 034,80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1690101:189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9">
            <text:p>68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44360.01016238">
            <text:p>1 344 360,01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2490101:174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3.1">
            <text:p>23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71098.68638547">
            <text:p>4 371 098,69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2510101:117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6">
            <text:p>90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4042.209764781">
            <text:p>634 042,21</text:p>
          </table:table-cell>
          <table:table-cell table:style-name="ce54" office:value-type="float" office:value="6998.25838592474">
            <text:p>6 998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1422:43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8">
            <text:p>6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15745.55318593">
            <text:p>1 215 745,55</text:p>
          </table:table-cell>
          <table:table-cell table:style-name="ce54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1518:21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315">
            <text:p>31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440866.67310229">
            <text:p>7 440 866,67</text:p>
          </table:table-cell>
          <table:table-cell table:style-name="ce54" office:value-type="float" office:value="23621.7989622295">
            <text:p>23 621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101:37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8.2">
            <text:p>9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13413.24676325">
            <text:p>1 713 413,25</text:p>
          </table:table-cell>
          <table:table-cell table:style-name="ce54" office:value-type="float" office:value="17448.2000688722">
            <text:p>17 44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6:0010205:85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1">
            <text:p>6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00534.168972898">
            <text:p>500 534,17</text:p>
          </table:table-cell>
          <table:table-cell table:style-name="ce54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050133:25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1">
            <text:p>2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934.8598037327">
            <text:p>22 934,86</text:p>
          </table:table-cell>
          <table:table-cell table:style-name="ce54" office:value-type="float" office:value="951.653933764842">
            <text:p>95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9:0030405:6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7">
            <text:p>20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473.6637506314">
            <text:p>34 473,66</text:p>
          </table:table-cell>
          <table:table-cell table:style-name="ce54" office:value-type="float" office:value="1665.39438408847">
            <text:p>1 66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1:1400204:63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8">
            <text:p>24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8405.2068863155">
            <text:p>58 405,21</text:p>
          </table:table-cell>
          <table:table-cell table:style-name="ce54" office:value-type="float" office:value="2355.04866477079">
            <text:p>2 35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156:231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6">
            <text:p>2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5230.6337307763">
            <text:p>75 230,63</text:p>
          </table:table-cell>
          <table:table-cell table:style-name="ce54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727:158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6.3">
            <text:p>2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3360.572935644">
            <text:p>153 360,57</text:p>
          </table:table-cell>
          <table:table-cell table:style-name="ce54" office:value-type="float" office:value="5831.20049184957">
            <text:p>5 83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10727:159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7.8">
            <text:p>3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9026.993283522">
            <text:p>139 026,99</text:p>
          </table:table-cell>
          <table:table-cell table:style-name="ce54" office:value-type="float" office:value="3677.96278527837">
            <text:p>3 67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9:0000000:14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287">
            <text:p>28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94185.4998362">
            <text:p>3 294 185,50</text:p>
          </table:table-cell>
          <table:table-cell table:style-name="ce54" office:value-type="float" office:value="11477.998257269">
            <text:p>11 47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7:0030101:51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033.1</text:p>
          </table:table-cell>
          <table:table-cell table:style-name="ce39" office:value-type="float" office:value="90">
            <text:p>9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7818.772098303">
            <text:p>127 818,77</text:p>
          </table:table-cell>
          <table:table-cell table:style-name="ce54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1:0500101:13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013.1.2</text:p>
          </table:table-cell>
          <table:table-cell table:style-name="ce39" office:value-type="float" office:value="332.7">
            <text:p>33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19881.683533566">
            <text:p>219 881,68</text:p>
          </table:table-cell>
          <table:table-cell table:style-name="ce54" office:value-type="float" office:value="660.900762048589">
            <text:p>660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70101:412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1043.1</text:p>
          </table:table-cell>
          <table:table-cell table:style-name="ce39" office:value-type="float" office:value="75.6">
            <text:p>7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01862.2563674">
            <text:p>2 201 862,26</text:p>
          </table:table-cell>
          <table:table-cell table:style-name="ce54" office:value-type="float" office:value="29125.1621212619">
            <text:p>29 12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0528:5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5.7">
            <text:p>5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704552.566">
            <text:p>1 704 552,57</text:p>
          </table:table-cell>
          <table:table-cell table:style-name="ce54" office:value-type="float" office:value="30602.38">
            <text:p>30 602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40202:51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3</text:p>
          </table:table-cell>
          <table:table-cell table:style-name="ce39" office:value-type="float" office:value="37.6">
            <text:p>37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89184.808">
            <text:p>1 289 184,81</text:p>
          </table:table-cell>
          <table:table-cell table:style-name="ce54" office:value-type="float" office:value="34286.83">
            <text:p>34 28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370101:43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6.9">
            <text:p>36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14057.007">
            <text:p>314 057,01</text:p>
          </table:table-cell>
          <table:table-cell table:style-name="ce54" office:value-type="float" office:value="8511.03">
            <text:p>8 51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313:42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5.1">
            <text:p>65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40676.689">
            <text:p>2 640 676,69</text:p>
          </table:table-cell>
          <table:table-cell table:style-name="ce54" office:value-type="float" office:value="40563.39">
            <text:p>40 56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313:42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8.4">
            <text:p>68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74535.876">
            <text:p>2 774 535,88</text:p>
          </table:table-cell>
          <table:table-cell table:style-name="ce54" office:value-type="float" office:value="40563.39">
            <text:p>40 563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404:26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4473.291">
            <text:p>294 473,29</text:p>
          </table:table-cell>
          <table:table-cell table:style-name="ce54" office:value-type="float" office:value="6896.33">
            <text:p>6 896,3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1101:397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1.1">
            <text:p>51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21122.461">
            <text:p>1 621 122,46</text:p>
          </table:table-cell>
          <table:table-cell table:style-name="ce54" office:value-type="float" office:value="31724.51">
            <text:p>31 724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0410:45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41">
            <text:p>4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21170.01">
            <text:p>1 121 170,01</text:p>
          </table:table-cell>
          <table:table-cell table:style-name="ce54" office:value-type="float" office:value="27345.61">
            <text:p>27 345,6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00000:99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4:0030102:89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4:0110101:4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10201:215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30101:236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0801:18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000000:10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5:0000000:3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030101:33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7:0040401:39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1:0000000:48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1:0020101:4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1:0040201:23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1:0010105:2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4:0200101:1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6:0970101:28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960101:1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8:0050217: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8:0120101:5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30205:6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0030404:6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30801:1135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30801:83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30801:921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40101:777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70101:148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70101:215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260101:1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260101:87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260101:87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440101:3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560101:115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780101: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800101:10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940101:20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960101:46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330101:35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410101:16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590101:46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20101:11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650101:68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680101: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690101:154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910301: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2160101:41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2490101:53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2510101:116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2510101:45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2610101:54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2750101:196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1:0030101:27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1:1030101:14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1:1320101:4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1:1550101:13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1:1640101:3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1:1640201:27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1:2050103: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1:2500201:1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2:0780102:17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4:0040101:17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4:0040102:27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5:0000000:104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5:0000000:125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5:0030301:35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5:0030301:9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5:0100101:20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5:0100101:20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5:0100101:20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5:0100101:20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5:0100101:20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5:0100101:20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5:0130101:4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5:0500101:1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5:0740101:1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5:0740101:25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5:0740101:25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5:0740101:26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5:0740101:26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5:0740101:3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6:0250101:6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6:0380102:41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7:0150101:2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7:0150101:36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7:0870101:17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9:0420101:5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9:0830101:32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0:0010106:11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1:0010103:1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1:0310101:9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1:0450101:32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2:0000000:155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2:0040303:100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2:0890101:12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2:0380102:31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2:0560102:9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2:0670101:8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2:0810104:31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2:1370102:1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3:1200101:42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4:0460101:25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00000:601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10124:2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10312:11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10312:12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10312:13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10312:3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10312:73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10312:73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10312:89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10312:90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20604:4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20613:1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21001:6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5:0021402:48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5:0021518:2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5:0030107:5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31405: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40203:3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40237:7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40311:101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40311:136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40311:292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40408:238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6:0010101:5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6:0010220:17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6:0010223:9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6:0010301:76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6:0010506:37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7:0010309:2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0040101:880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0040101:881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5:0050201:14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2:0040303:96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08:0880101:47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5:0020313:26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5:0021101:363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5:0030410:32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26:0010220:38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780101:59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25:0021001:141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0022601:18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0940101:987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1370101:255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1920201:55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2160101:75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1:1640101:14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6:0250101:34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5:0020404:263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6:0010506:36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0030101:324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1:1640201:42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5:0020549:28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5:0040237:35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1:0200103:329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1:1940101:148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25:0021556:884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26:0010311:400</text:p>
          </table:table-cell>
          <table:table-cell table:style-name="ce31" office:value-type="date" office:date-value="2021-03-25">
            <text:p>25.03.2021</text:p>
          </table:table-cell>
          <table:table-cell table:style-name="ce31" office:value-type="date" office:date-value="2021-03-19">
            <text:p>19.03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C6ABB5A605D653DC133CB6025400B85F38302EA7000580BA37F481DA8F81D7874947A05B54A4F773B6F0AA2AFB427C700227DA8623763B9D371CD75843101B6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.04.2021</text:date>, <text:time>14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8T14:01:54.22</dc:date>
    <meta:print-date>2020-11-11T05:45:37Z</meta:print-date>
    <meta:editing-duration>PT11S</meta:editing-duration>
    <meta:editing-cycles>1</meta:editing-cycles>
    <meta:document-statistic meta:table-count="1" meta:cell-count="1401" meta:object-count="0"/>
  </office:meta>
</office:document-meta>
</file>