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4:.$B$1048576]; [.B1])+COUNTIF([.$B$1:.$B$12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4:.$B$1048576]; [.B1])+COUNTIF([.$B$1:.$B$12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4:.$B$1048576]; [.B1])+COUNTIF([.$B$1:.$B$12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4:.$B$1048576]; [.B1])+COUNTIF([.$B$1:.$B$12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4:.$B$1048576]; [.B1])+COUNTIF([.$B$1:.$B$12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3:.$B$13]; [.B13])&gt;1;NOT(ISBLANK([.B13]))))" style:apply-style-name="cf1" style:base-cell-address="Лист1.B13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4:.$B$1048576]; [.B1])+COUNTIF([.$B$1:.$B$12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fo:border="0.002cm solid #000000" style:vertical-align="middle"/>
      <style:map style:condition="is-true-formula(AND(COUNTIF([.$B$14:.$B$1048576]; [.B1])+COUNTIF([.$B$1:.$B$12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4:.$B$1048576]; [.B1])+COUNTIF([.$B$1:.$B$12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4:.$B$1048576]; [.B1])+COUNTIF([.$B$1:.$B$12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4:.$B$1048576]; [.B1])+COUNTIF([.$B$1:.$B$12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23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5"/>
          <table:table-cell table:style-name="ce30"/>
          <table:table-cell table:style-name="ce38" office:value-type="string">
            <text:p>"<text:span text:style-name="T1"> 02</text:span> "<text:span text:style-name="T1"> <text:s/>апреля <text:s/></text:span><text:s text:c="2"/>2021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3.03.2021 № 134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30522:50</text:p>
          </table:table-cell>
          <table:table-cell table:style-name="ce25" office:value-type="date" office:date-value="2021-03-24">
            <text:p>24.03.2021</text:p>
          </table:table-cell>
          <table:table-cell table:style-name="ce25" office:value-type="date" office:date-value="2019-01-01">
            <text:p>01.01.2019</text:p>
          </table:table-cell>
          <table:table-cell table:style-name="ce32" office:value-type="string">
            <text:p>0305</text:p>
          </table:table-cell>
          <table:table-cell table:style-name="ce32" office:value-type="float" office:value="570.1">
            <text:p>570,1</text:p>
          </table:table-cell>
          <table:table-cell table:style-name="ce7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1509252.83">
            <text:p>1 509 252,83</text:p>
          </table:table-cell>
          <table:table-cell table:style-name="ce44" office:value-type="float" office:value="2647.35">
            <text:p>2 647,35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3:0040215:90</text:p>
          </table:table-cell>
          <table:table-cell table:style-name="ce25" office:value-type="date" office:date-value="2021-03-24">
            <text:p>24.03.2021</text:p>
          </table:table-cell>
          <table:table-cell table:style-name="ce25" office:value-type="date" office:date-value="2019-01-01">
            <text:p>01.01.2019</text:p>
          </table:table-cell>
          <table:table-cell table:style-name="ce32" office:value-type="string">
            <text:p>0202.1</text:p>
          </table:table-cell>
          <table:table-cell table:style-name="ce32" office:value-type="float" office:value="38.3">
            <text:p>38,3</text:p>
          </table:table-cell>
          <table:table-cell table:style-name="ce7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249023.340285043">
            <text:p>249 023,34</text:p>
          </table:table-cell>
          <table:table-cell table:style-name="ce44" office:value-type="float" office:value="6501.91488994889">
            <text:p>6 501,9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7" table:number-columns-repeated="2"/>
          <table:table-cell table:style-name="ce4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25:0030522:161</text:p>
          </table:table-cell>
          <table:table-cell table:style-name="ce25" office:value-type="date" office:date-value="2021-03-24">
            <text:p>24.03.2021</text:p>
          </table:table-cell>
          <table:table-cell table:style-name="ce25" office:value-type="date" office:date-value="2019-01-01">
            <text:p>01.01.2019</text:p>
          </table:table-cell>
          <table:table-cell table:style-name="ce34" table:number-columns-repeated="2"/>
          <table:table-cell table:style-name="ce37" table:number-columns-repeated="2"/>
          <table:table-cell table:style-name="ce4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2"/>
          <table:table-cell table:style-name="ce26" table:number-columns-repeated="2"/>
          <table:table-cell table:style-name="ce34" table:number-columns-repeated="2"/>
          <table:table-cell table:style-name="ce37" table:number-columns-repeated="2"/>
          <table:table-cell table:style-name="ce4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0" office:value-type="string" table:number-columns-spanned="3" table:number-rows-spanned="1">
            <text:p>401FCE123289D1A5DCBEC3807A3C7322985CE58F2B4838347E2DD29C4CF95B97DE0467DCD4ED2ED7DDB906ECAD1C09DB34D3580CCF4FBD46D696019CABF50B3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1"/>
          <table:table-cell table:style-name="ce27"/>
          <table:table-cell table:style-name="ce4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2"/>
          <table:table-cell table:style-name="ce27" office:value-type="string">
            <text:p>/С.Н. Подрезов/</text:p>
          </table:table-cell>
          <table:table-cell table:style-name="ce41"/>
          <table:table-cell table:style-name="ce13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3:0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05T13:06:13.53</dc:date>
    <meta:print-date>2020-11-11T05:45:37Z</meta:print-date>
    <meta:editing-duration>PT8S</meta:editing-duration>
    <meta:editing-cycles>1</meta:editing-cycles>
    <meta:document-statistic meta:table-count="1" meta:cell-count="57" meta:object-count="0"/>
  </office:meta>
</office:document-meta>
</file>