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3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3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87:.$B$94]; [.B87])&gt;1;NOT(ISBLANK([.B87]))))" style:apply-style-name="cf1" style:base-cell-address="Лист1.B87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7:.$B$94]; [.B87])&gt;1;NOT(ISBLANK([.B87]))))" style:apply-style-name="cf1" style:base-cell-address="Лист1.B87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5:.$B$260]; [.B95])&gt;1;NOT(ISBLANK([.B95]))))" style:apply-style-name="cf1" style:base-cell-address="Лист1.B9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5:.$B$260]; [.B95])&gt;1;NOT(ISBLANK([.B95]))))" style:apply-style-name="cf1" style:base-cell-address="Лист1.B95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84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6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74">
            <text:p>17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4:0320101:25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80.7">
            <text:p>480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40068.53">
            <text:p>940 068,53</text:p>
          </table:table-cell>
          <table:table-cell table:style-name="ce55" office:value-type="float" office:value="1955.62">
            <text:p>1 95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2590101:93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6.8">
            <text:p>16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19639.48790995">
            <text:p>1 419 639,49</text:p>
          </table:table-cell>
          <table:table-cell table:style-name="ce55" office:value-type="float" office:value="8511.02810497574">
            <text:p>8 51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0000000:4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3.6">
            <text:p>5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4267.897529815">
            <text:p>514 267,90</text:p>
          </table:table-cell>
          <table:table-cell table:style-name="ce55" office:value-type="float" office:value="9594.55032704879">
            <text:p>9 59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650101:47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27.4">
            <text:p>1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03703.60431421">
            <text:p>1 003 703,60</text:p>
          </table:table-cell>
          <table:table-cell table:style-name="ce55" office:value-type="float" office:value="7878.36424108488">
            <text:p>7 878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418:14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6.5">
            <text:p>14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57974.911324449">
            <text:p>857 974,91</text:p>
          </table:table-cell>
          <table:table-cell table:style-name="ce55" office:value-type="float" office:value="5856.48403634436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30723:9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8.3">
            <text:p>13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9951.742226425">
            <text:p>809 951,74</text:p>
          </table:table-cell>
          <table:table-cell table:style-name="ce55" office:value-type="float" office:value="5856.48403634436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6:0031201:27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5.8">
            <text:p>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811.4761585666">
            <text:p>55 811,48</text:p>
          </table:table-cell>
          <table:table-cell table:style-name="ce55" office:value-type="float" office:value="3532.37190877004">
            <text:p>3 532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6:1190101:13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1">
            <text:p>6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0057.39368503">
            <text:p>300 057,39</text:p>
          </table:table-cell>
          <table:table-cell table:style-name="ce55" office:value-type="float" office:value="4539.44619795809">
            <text:p>4 53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0840101:32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.5">
            <text:p>9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656.308481707">
            <text:p>456 656,31</text:p>
          </table:table-cell>
          <table:table-cell table:style-name="ce55" office:value-type="float" office:value="4732.18972519904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0110101:25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6879.921145899">
            <text:p>496 879,92</text:p>
          </table:table-cell>
          <table:table-cell table:style-name="ce55" office:value-type="float" office:value="11830.4743129976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8:0700101:25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0546.034838411">
            <text:p>140 546,03</text:p>
          </table:table-cell>
          <table:table-cell table:style-name="ce55" office:value-type="float" office:value="2839.31383511942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22201:107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">
            <text:p>5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0278.733281014">
            <text:p>620 278,73</text:p>
          </table:table-cell>
          <table:table-cell table:style-name="ce55" office:value-type="float" office:value="11277.7951505639">
            <text:p>11 277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020101:155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25251.98246159">
            <text:p>2 325 251,98</text:p>
          </table:table-cell>
          <table:table-cell table:style-name="ce55" office:value-type="float" office:value="18752.0321166258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200101:166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5143.034634078">
            <text:p>555 143,03</text:p>
          </table:table-cell>
          <table:table-cell table:style-name="ce55" office:value-type="float" office:value="7392.05106037387">
            <text:p>7 392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0740101:14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6.8">
            <text:p>4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9185.437634342">
            <text:p>459 185,44</text:p>
          </table:table-cell>
          <table:table-cell table:style-name="ce55" office:value-type="float" office:value="9811.65465030645">
            <text:p>9 81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4:0680101:35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2">
            <text:p>7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18547.810178701">
            <text:p>918 547,81</text:p>
          </table:table-cell>
          <table:table-cell table:style-name="ce55" office:value-type="float" office:value="12548.467352168">
            <text:p>12 54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302:44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0.9">
            <text:p>1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06341.2814734">
            <text:p>3 206 341,28</text:p>
          </table:table-cell>
          <table:table-cell table:style-name="ce55" office:value-type="float" office:value="18761.5054504002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410:15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9">
            <text:p>11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90548.9930681">
            <text:p>2 290 548,99</text:p>
          </table:table-cell>
          <table:table-cell table:style-name="ce55" office:value-type="float" office:value="19248.3108661185">
            <text:p>19 248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7:0020610:20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1.3</text:p>
          </table:table-cell>
          <table:table-cell table:style-name="ce40" office:value-type="float" office:value="85.2">
            <text:p>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0064.729680502">
            <text:p>540 064,73</text:p>
          </table:table-cell>
          <table:table-cell table:style-name="ce55" office:value-type="float" office:value="6338.78790704814">
            <text:p>6 33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7:0020610:20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81.3">
            <text:p>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5267.956027162">
            <text:p>265 267,96</text:p>
          </table:table-cell>
          <table:table-cell table:style-name="ce55" office:value-type="float" office:value="3262.82848741897">
            <text:p>3 262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9:0400101:210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9.6">
            <text:p>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277.2710085602">
            <text:p>42 277,27</text:p>
          </table:table-cell>
          <table:table-cell table:style-name="ce55" office:value-type="float" office:value="1428.28618272163">
            <text:p>1 42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2750101:265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354.3806242406">
            <text:p>26 354,38</text:p>
          </table:table-cell>
          <table:table-cell table:style-name="ce55" office:value-type="float" office:value="1317.71903121203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2:0740101:225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.9">
            <text:p>3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940.257317668">
            <text:p>44 940,26</text:p>
          </table:table-cell>
          <table:table-cell table:style-name="ce55" office:value-type="float" office:value="1185.7587682762">
            <text:p>1 18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30513:5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1">
            <text:p>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3818.993229299">
            <text:p>183 818,99</text:p>
          </table:table-cell>
          <table:table-cell table:style-name="ce55" office:value-type="float" office:value="5726.44838720557">
            <text:p>5 726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6:0010207:41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28.5">
            <text:p>2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9671.900927939">
            <text:p>119 671,90</text:p>
          </table:table-cell>
          <table:table-cell table:style-name="ce55" office:value-type="float" office:value="4199.01406764697">
            <text:p>4 199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7:0020308:169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781.8731510975">
            <text:p>66 781,87</text:p>
          </table:table-cell>
          <table:table-cell table:style-name="ce55" office:value-type="float" office:value="2954.95013942909">
            <text:p>2 95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7:0020652:104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710.6413102414">
            <text:p>40 710,64</text:p>
          </table:table-cell>
          <table:table-cell table:style-name="ce55" office:value-type="float" office:value="2165.45964416178">
            <text:p>2 16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5:0030101:9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405">
            <text:p>40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6808.892161058">
            <text:p>586 808,89</text:p>
          </table:table-cell>
          <table:table-cell table:style-name="ce55" office:value-type="float" office:value="1448.91084484212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5:0030101:9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17.1</text:p>
          </table:table-cell>
          <table:table-cell table:style-name="ce40" office:value-type="float" office:value="249">
            <text:p>24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7788.163608581">
            <text:p>447 788,16</text:p>
          </table:table-cell>
          <table:table-cell table:style-name="ce55" office:value-type="float" office:value="1798.34603858868">
            <text:p>1 79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9:0000000:14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305">
            <text:p>130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01680.08492933">
            <text:p>3 501 680,08</text:p>
          </table:table-cell>
          <table:table-cell table:style-name="ce55" office:value-type="float" office:value="2683.27975856653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7:0000000:10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2422">
            <text:p>242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25866.863505444">
            <text:p>825 866,86</text:p>
          </table:table-cell>
          <table:table-cell table:style-name="ce55" office:value-type="float" office:value="340.985492776814">
            <text:p>340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7:0030101:51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33.1</text:p>
          </table:table-cell>
          <table:table-cell table:style-name="ce45" office:value-type="float" office:value="90">
            <text:p>90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7818.772098303">
            <text:p>127 818,77</text:p>
          </table:table-cell>
          <table:table-cell table:style-name="ce55" office:value-type="float" office:value="1420.20857887003">
            <text:p>1 420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7:0030101:5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712.891864431">
            <text:p>137 712,89</text:p>
          </table:table-cell>
          <table:table-cell table:style-name="ce55" office:value-type="float" office:value="6885.64459322153">
            <text:p>6 885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4:0000000:104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5191">
            <text:p>519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731560.09504001">
            <text:p>6 731 560,10</text:p>
          </table:table-cell>
          <table:table-cell table:style-name="ce55" office:value-type="float" office:value="1296.7752061337">
            <text:p>1 296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70101:412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007.1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1283.899030026">
            <text:p>211 283,90</text:p>
          </table:table-cell>
          <table:table-cell table:style-name="ce55" office:value-type="float" office:value="5868.99719527851">
            <text:p>5 86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5:0650101:50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75.2">
            <text:p>7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92452.672">
            <text:p>592 452,67</text:p>
          </table:table-cell>
          <table:table-cell table:style-name="ce55" office:value-type="float" office:value="7878.36">
            <text:p>7 878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30962:3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2.9">
            <text:p>3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35855.513">
            <text:p>1 035 855,51</text:p>
          </table:table-cell>
          <table:table-cell table:style-name="ce55" office:value-type="float" office:value="31484.97">
            <text:p>31 48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5:0290101:40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7060">
            <text:p>1670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13582.2">
            <text:p>813 582,2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5:0770101:39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1409">
            <text:p>1214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3977.29">
            <text:p>583 977,29</text:p>
          </table:table-cell>
          <table:table-cell table:style-name="ce55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10505:49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26">
            <text:p>13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6728.94">
            <text:p>516 728,94</text:p>
          </table:table-cell>
          <table:table-cell table:style-name="ce55" office:value-type="float" office:value="389.69">
            <text:p>38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46001:1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904">
            <text:p>64 904,00</text:p>
          </table:table-cell>
          <table:table-cell table:style-name="ce55" office:value-type="float" office:value="81.13">
            <text:p>81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420101:35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82">
            <text:p>30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5986.26">
            <text:p>495 986,26</text:p>
          </table:table-cell>
          <table:table-cell table:style-name="ce55" office:value-type="float" office:value="160.93">
            <text:p>160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580101:46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215">
            <text:p>32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5092.45">
            <text:p>625 092,45</text:p>
          </table:table-cell>
          <table:table-cell table:style-name="ce55" office:value-type="float" office:value="194.43">
            <text:p>194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830101:2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3175">
            <text:p>233 175,00</text:p>
          </table:table-cell>
          <table:table-cell table:style-name="ce55" office:value-type="float" office:value="155.45">
            <text:p>15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1940101:68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3:011</text:p>
          </table:table-cell>
          <table:table-cell table:style-name="ce40" office:value-type="float" office:value="18472">
            <text:p>1847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61881.68">
            <text:p>2 561 881,68</text:p>
          </table:table-cell>
          <table:table-cell table:style-name="ce55" office:value-type="float" office:value="138.69">
            <text:p>138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2490101:174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3978.52">
            <text:p>323 978,52</text:p>
          </table:table-cell>
          <table:table-cell table:style-name="ce55" office:value-type="float" office:value="307.38">
            <text:p>307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4:0000000:95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9440">
            <text:p>94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2953.6">
            <text:p>192 953,6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000000:13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6000">
            <text:p>46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3240">
            <text:p>273 240,00</text:p>
          </table:table-cell>
          <table:table-cell table:style-name="ce55" office:value-type="float" office:value="5.94">
            <text:p>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5:0450101:2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165">
            <text:p>1016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541.85">
            <text:p>39 541,85</text:p>
          </table:table-cell>
          <table:table-cell table:style-name="ce55" office:value-type="float" office:value="3.89">
            <text:p>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6:0340101:3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96">
            <text:p>129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083.68">
            <text:p>47 083,68</text:p>
          </table:table-cell>
          <table:table-cell table:style-name="ce55" office:value-type="float" office:value="36.33">
            <text:p>36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8:0020201:43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8589">
            <text:p>19858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66422.93">
            <text:p>1 066 422,93</text:p>
          </table:table-cell>
          <table:table-cell table:style-name="ce55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8:0020201:44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5656">
            <text:p>1356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28472.72">
            <text:p>728 472,72</text:p>
          </table:table-cell>
          <table:table-cell table:style-name="ce55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8:0020201:44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5762">
            <text:p>1757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43841.94">
            <text:p>943 841,94</text:p>
          </table:table-cell>
          <table:table-cell table:style-name="ce55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8:0590101:4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2263">
            <text:p>222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4778.04">
            <text:p>424 778,04</text:p>
          </table:table-cell>
          <table:table-cell table:style-name="ce55" office:value-type="float" office:value="19.08">
            <text:p>1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9:0000000:18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400">
            <text:p>53 400,00</text:p>
          </table:table-cell>
          <table:table-cell table:style-name="ce55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0:0000000:381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4029">
            <text:p>1402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702.69">
            <text:p>78 702,69</text:p>
          </table:table-cell>
          <table:table-cell table:style-name="ce55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0:0060101:67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70000">
            <text:p>7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0300">
            <text:p>370 300,00</text:p>
          </table:table-cell>
          <table:table-cell table:style-name="ce55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0:0060101:6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10000">
            <text:p>2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10900">
            <text:p>1 110 900,00</text:p>
          </table:table-cell>
          <table:table-cell table:style-name="ce55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1:0120101:96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0230">
            <text:p>70 230,00</text:p>
          </table:table-cell>
          <table:table-cell table:style-name="ce55" office:value-type="float" office:value="46.82">
            <text:p>4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2:0020207:99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1:100</text:p>
          </table:table-cell>
          <table:table-cell table:style-name="ce40" office:value-type="float" office:value="3500">
            <text:p>35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4485.5">
            <text:p>244 485,50</text:p>
          </table:table-cell>
          <table:table-cell table:style-name="ce55" office:value-type="float" office:value="69.85">
            <text:p>6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2:0200101:2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293">
            <text:p>16293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4127.67">
            <text:p>394 127,67</text:p>
          </table:table-cell>
          <table:table-cell table:style-name="ce55" office:value-type="float" office:value="24.19">
            <text:p>2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727:158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665.55">
            <text:p>54 665,55</text:p>
          </table:table-cell>
          <table:table-cell table:style-name="ce55" office:value-type="float" office:value="2024.65">
            <text:p>2 02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30756:165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321.28">
            <text:p>76 321,28</text:p>
          </table:table-cell>
          <table:table-cell table:style-name="ce55" office:value-type="float" office:value="2385.04">
            <text:p>2 38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40311:340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222.04">
            <text:p>62 222,04</text:p>
          </table:table-cell>
          <table:table-cell table:style-name="ce55" office:value-type="float" office:value="2304.52">
            <text:p>2 30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1:0010329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00">
            <text:p>1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1900">
            <text:p>471 900,00</text:p>
          </table:table-cell>
          <table:table-cell table:style-name="ce55" office:value-type="float" office:value="429">
            <text:p>4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1:0010334: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79">
            <text:p>107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9856.68">
            <text:p>449 856,68</text:p>
          </table:table-cell>
          <table:table-cell table:style-name="ce55" office:value-type="float" office:value="416.92">
            <text:p>41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7:0840101: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30">
            <text:p>36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1533.7">
            <text:p>141 533,70</text:p>
          </table:table-cell>
          <table:table-cell table:style-name="ce55" office:value-type="float" office:value="38.99">
            <text:p>3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8:0430201: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20">
            <text:p>462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7204.6">
            <text:p>297 204,60</text:p>
          </table:table-cell>
          <table:table-cell table:style-name="ce55" office:value-type="float" office:value="64.33">
            <text:p>64,3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260101:3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2157.4">
            <text:p>142 157,40</text:p>
          </table:table-cell>
          <table:table-cell table:style-name="ce55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1513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53">
            <text:p>155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9654.14">
            <text:p>1 379 654,14</text:p>
          </table:table-cell>
          <table:table-cell table:style-name="ce55" office:value-type="float" office:value="888.38">
            <text:p>88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43401:1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296">
            <text:p>89 296,00</text:p>
          </table:table-cell>
          <table:table-cell table:style-name="ce55" office:value-type="float" office:value="111.62">
            <text:p>111,6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2:0020207:7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460101:2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580101:33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810101:58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6:0340101:1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10727:54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30756:165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40311:22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5:0660101:27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6:0010412:22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05:0030101:67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05:0030101:6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06:0031201:6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0021501:3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0:0021601:59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0:0021603:59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52501:27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1:0023001: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7:0030101:19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7:0030101:3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0:0000000:185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4:0000000: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4:0020301:14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4:0020301:34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4:0020301:4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4:0020301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4:0020301: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1:0000000:9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1:0010233: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1:0010235: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1:0010236: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01:0010236: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01:0010236:1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1:0010236: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1:0010236: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1:0010236: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1:0010236:2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1:0010236:2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010236: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1:0010324: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1:0010324: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1:0010324: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1:0010324: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1:0010324:1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1:0010324:1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1:0010324: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1:0010324: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1:0010324: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1:0010324: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1:0010324: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1:0010324:2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1:0010324: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1:0010324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1:0010324:4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1:0010324: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1:0010324: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1:0010324: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010324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1:0010329: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1:0010329: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1:0010329:2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1:0010333:1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1:0010333: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1:0010333: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1:0010333:2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1:0010333:2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1:0010335:4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1:0010335: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1:0010422: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6:0010303:18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6:0010401:65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6:1190101: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7:0050204: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08:0110101: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08:0700101:6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09:0000000:1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09:0030206:36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09:0400101:5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09:0980101:1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0000000:188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0011201: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022201:28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0030801:23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0030801:23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0040101:672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0050101:25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0070101:22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1460101: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1580101:19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0:1590101:16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0:1590101:3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1590101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1690101:4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1710101: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0:1710101: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0:2020101:3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0:2070101: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0:2200101:166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0:2500101:10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0:2750101:22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1:0740101: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1:1270101:66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1:1270101:6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1:1620102:4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1:1640201:1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1:2050102: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3:0010304:3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3:0810101:10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3:0810101:9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4:0920101:5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5:0000000:10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5:0000000:10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5:0000000:12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5:0650101:5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5:0030205:11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5:0030205:11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5:0030205:114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5:0030205:13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5:0030205:13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5:0030205:13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5:0030205:134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5:0030205:2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5:0030205:2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5:0030205:27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5:0030205:27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5:0030205:28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5:0030205:29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5:0030205:3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5:0030205:33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5:0030205:9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5:0100101:2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5:0740101:5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5:0910101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7:0380101:18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7:0380101:4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7:0390101:1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7:0810101: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8:0030201:26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9:0830101:32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2:0000000:25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2:0440101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2:1140103: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2:1140104: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2:1140104: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2:1140104: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2:1140104:9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4:0190101:1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4:0190101:1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4:0270101:18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4:0680101: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4:0780101: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5:0010709:4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5:0010826: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5:0020416: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5:0021201:126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5:0021416: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5:0030756:29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5:0030901: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31102:4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5:0031124:20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31457: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6:0010207:4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6:0010220:244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6:0010225:3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6:0010302:14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6:0010326:10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6:0010410:149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6:0010412:9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7:0010403:3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7:0010411:2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7:0020610:19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7:0020610:19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7:0020634:25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0030101:320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8">
            <text:p>18.03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EE1A29BD941E42121C7EA5DC7535715B8FDAF66FBBC88581018AD86E1B4606F55BCEB53C306FE18F528098827D3E4F5713AD8C3CC888A0BFBB3A466F474462A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13:04:44.71</dc:date>
    <meta:print-date>2020-11-11T05:45:37Z</meta:print-date>
    <meta:editing-duration>PT9S</meta:editing-duration>
    <meta:editing-cycles>1</meta:editing-cycles>
    <meta:document-statistic meta:table-count="1" meta:cell-count="1439" meta:object-count="0"/>
  </office:meta>
</office:document-meta>
</file>