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3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3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3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3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3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14:.$B$121]; [.B114])&gt;1;NOT(ISBLANK([.B114]))))" style:apply-style-name="cf1" style:base-cell-address="Лист1.B114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4:.$B$121]; [.B114])&gt;1;NOT(ISBLANK([.B114]))))" style:apply-style-name="cf1" style:base-cell-address="Лист1.B114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2:.$B$251]; [.B122])&gt;1;NOT(ISBLANK([.B122]))))" style:apply-style-name="cf1" style:base-cell-address="Лист1.B122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2:.$B$251]; [.B122])&gt;1;NOT(ISBLANK([.B122]))))" style:apply-style-name="cf1" style:base-cell-address="Лист1.B122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2:.$B$251]; [.B122])&gt;1;NOT(ISBLANK([.B122]))))" style:apply-style-name="cf1" style:base-cell-address="Лист1.B122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3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3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3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25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20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3.2021 № 132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38">
            <text:p>138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70101:412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722.0</text:p>
          </table:table-cell>
          <table:table-cell table:style-name="ce41" office:value-type="float" office:value="437.9">
            <text:p>437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39939.95">
            <text:p>3 739 939,95</text:p>
          </table:table-cell>
          <table:table-cell table:style-name="ce56" office:value-type="float" office:value="8540.63">
            <text:p>8 540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1690101:132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5">
            <text:p>66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1487.033590705">
            <text:p>511 487,03</text:p>
          </table:table-cell>
          <table:table-cell table:style-name="ce56" office:value-type="float" office:value="7691.53433970985">
            <text:p>7 69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2200101:57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1">
            <text:p>71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6868.09155337">
            <text:p>546 868,09</text:p>
          </table:table-cell>
          <table:table-cell table:style-name="ce56" office:value-type="float" office:value="7691.53433970984">
            <text:p>7 69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1:1170101:10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8">
            <text:p>47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7402.395033283">
            <text:p>327 402,40</text:p>
          </table:table-cell>
          <table:table-cell table:style-name="ce56" office:value-type="float" office:value="6849.42249023606">
            <text:p>6 849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8:0070207:9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9.9">
            <text:p>149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20116.73479225">
            <text:p>1 120 116,73</text:p>
          </table:table-cell>
          <table:table-cell table:style-name="ce56" office:value-type="float" office:value="7472.42651629251">
            <text:p>7 472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8:1620101:12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1.9">
            <text:p>4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8967.249691504">
            <text:p>118 967,25</text:p>
          </table:table-cell>
          <table:table-cell table:style-name="ce56" office:value-type="float" office:value="2839.31383511942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31201:73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87.6">
            <text:p>8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77213.378502219">
            <text:p>877 213,38</text:p>
          </table:table-cell>
          <table:table-cell table:style-name="ce56" office:value-type="float" office:value="10013.8513527651">
            <text:p>10 013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6:0100101:42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4">
            <text:p>11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9469.62867269">
            <text:p>539 469,63</text:p>
          </table:table-cell>
          <table:table-cell table:style-name="ce56" office:value-type="float" office:value="4732.18972519904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20901:14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77.4">
            <text:p>7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5141.512640136">
            <text:p>365 141,51</text:p>
          </table:table-cell>
          <table:table-cell table:style-name="ce56" office:value-type="float" office:value="4717.59060258574">
            <text:p>4 717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30801:1592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5.4">
            <text:p>115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51656.67884961">
            <text:p>2 251 656,68</text:p>
          </table:table-cell>
          <table:table-cell table:style-name="ce56" office:value-type="float" office:value="19511.7563158545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530101:79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.1">
            <text:p>11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20629.81213103">
            <text:p>1 320 629,81</text:p>
          </table:table-cell>
          <table:table-cell table:style-name="ce56" office:value-type="float" office:value="11277.7951505639">
            <text:p>11 277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960101:203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8">
            <text:p>16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77975.06106356">
            <text:p>3 277 975,06</text:p>
          </table:table-cell>
          <table:table-cell table:style-name="ce56" office:value-type="float" office:value="19511.7563158545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230101:193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1">
            <text:p>59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53144.798267">
            <text:p>1 153 144,80</text:p>
          </table:table-cell>
          <table:table-cell table:style-name="ce56" office:value-type="float" office:value="19511.7563158545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1330102:113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6.2">
            <text:p>36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6102.838015652">
            <text:p>296 102,84</text:p>
          </table:table-cell>
          <table:table-cell table:style-name="ce56" office:value-type="float" office:value="8179.63640927216">
            <text:p>8 179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1:2480101:15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2">
            <text:p>4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7877.684584691">
            <text:p>357 877,68</text:p>
          </table:table-cell>
          <table:table-cell table:style-name="ce56" office:value-type="float" office:value="7424.84822789816">
            <text:p>7 42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5:1020101:27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3">
            <text:p>60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5351.040429502">
            <text:p>285 351,04</text:p>
          </table:table-cell>
          <table:table-cell table:style-name="ce56" office:value-type="float" office:value="4732.18972519904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2:0300101:30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8.8">
            <text:p>6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49642.37648151">
            <text:p>749 642,38</text:p>
          </table:table-cell>
          <table:table-cell table:style-name="ce56" office:value-type="float" office:value="10895.9647744406">
            <text:p>10 895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122:15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403">
            <text:p>40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519584.98177849">
            <text:p>9 519 584,98</text:p>
          </table:table-cell>
          <table:table-cell table:style-name="ce56" office:value-type="float" office:value="23621.7989622295">
            <text:p>23 621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1404:85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5.6">
            <text:p>25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6255.031303676">
            <text:p>496 255,03</text:p>
          </table:table-cell>
          <table:table-cell table:style-name="ce56" office:value-type="float" office:value="19384.9621602998">
            <text:p>19 384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1411:103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7.1">
            <text:p>9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95548.66643012">
            <text:p>1 895 548,67</text:p>
          </table:table-cell>
          <table:table-cell table:style-name="ce56" office:value-type="float" office:value="19521.6134544812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31110:30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14.8">
            <text:p>1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809.2466175288">
            <text:p>28 809,25</text:p>
          </table:table-cell>
          <table:table-cell table:style-name="ce56" office:value-type="float" office:value="1946.57071740059">
            <text:p>1 946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6:0010315:97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7.7">
            <text:p>15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78558.44177169">
            <text:p>3 078 558,44</text:p>
          </table:table-cell>
          <table:table-cell table:style-name="ce56" office:value-type="float" office:value="19521.6134544812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7:0010311:22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6">
            <text:p>5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63488.16188708">
            <text:p>1 163 488,16</text:p>
          </table:table-cell>
          <table:table-cell table:style-name="ce56" office:value-type="float" office:value="19521.6134544812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9:0030211:69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9.7">
            <text:p>2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188.273402469">
            <text:p>63 188,27</text:p>
          </table:table-cell>
          <table:table-cell table:style-name="ce56" office:value-type="float" office:value="2127.55129301242">
            <text:p>2 127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30801:1592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133.8">
            <text:p>13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33111.84470779">
            <text:p>1 033 111,84</text:p>
          </table:table-cell>
          <table:table-cell table:style-name="ce56" office:value-type="float" office:value="7721.31423548422">
            <text:p>7 721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090101:271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8.3">
            <text:p>2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562.3037249704">
            <text:p>33 562,30</text:p>
          </table:table-cell>
          <table:table-cell table:style-name="ce56" office:value-type="float" office:value="1185.94712809083">
            <text:p>1 185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2750101:265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6">
            <text:p>1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827.2930117558">
            <text:p>25 827,29</text:p>
          </table:table-cell>
          <table:table-cell table:style-name="ce56" office:value-type="float" office:value="1317.71903121203">
            <text:p>1 31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21001:213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28">
            <text:p>2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1037.032177706">
            <text:p>491 037,03</text:p>
          </table:table-cell>
          <table:table-cell table:style-name="ce56" office:value-type="float" office:value="17537.0368634895">
            <text:p>17 537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7:0010227:85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7.6">
            <text:p>1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389.1280625299">
            <text:p>54 389,13</text:p>
          </table:table-cell>
          <table:table-cell table:style-name="ce56" office:value-type="float" office:value="3090.2913671892">
            <text:p>3 090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9:0000000:146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605">
            <text:p>60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05013.70953">
            <text:p>2 405 013,71</text:p>
          </table:table-cell>
          <table:table-cell table:style-name="ce56" office:value-type="float" office:value="3975.22927195042">
            <text:p>3 975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9:0000000:146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430">
            <text:p>43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53810.29618361">
            <text:p>1 153 810,30</text:p>
          </table:table-cell>
          <table:table-cell table:style-name="ce56" office:value-type="float" office:value="2683.27975856653">
            <text:p>2 683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9:0000000:147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031.1</text:p>
          </table:table-cell>
          <table:table-cell table:style-name="ce46" office:value-type="float" office:value="260">
            <text:p>260,0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40271.53284853">
            <text:p>1 240 271,53</text:p>
          </table:table-cell>
          <table:table-cell table:style-name="ce56" office:value-type="float" office:value="4770.2751263405">
            <text:p>4 770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9:0000000:147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290">
            <text:p>29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53339.27329899">
            <text:p>2 053 339,27</text:p>
          </table:table-cell>
          <table:table-cell table:style-name="ce56" office:value-type="float" office:value="7080.48025275514">
            <text:p>7 080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9:0030206:49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319">
            <text:p>31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55966.242982724">
            <text:p>855 966,24</text:p>
          </table:table-cell>
          <table:table-cell table:style-name="ce56" office:value-type="float" office:value="2683.27975856653">
            <text:p>2 683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4:0010402:69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013.5</text:p>
          </table:table-cell>
          <table:table-cell table:style-name="ce41" office:value-type="float" office:value="32.9">
            <text:p>32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7679.001043225">
            <text:p>197 679,00</text:p>
          </table:table-cell>
          <table:table-cell table:style-name="ce56" office:value-type="float" office:value="6008.48027487006">
            <text:p>6 008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9:0000000:146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1080">
            <text:p>108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441171.98222285">
            <text:p>7 441 171,98</text:p>
          </table:table-cell>
          <table:table-cell table:style-name="ce56" office:value-type="float" office:value="6889.97405761375">
            <text:p>6 889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3:0010101:81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3.1">
            <text:p>3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7810.695">
            <text:p>397 810,70</text:p>
          </table:table-cell>
          <table:table-cell table:style-name="ce56" office:value-type="float" office:value="12018.45">
            <text:p>12 018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0706:30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2.8">
            <text:p>3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46305.632">
            <text:p>646 305,63</text:p>
          </table:table-cell>
          <table:table-cell table:style-name="ce56" office:value-type="float" office:value="19704.44">
            <text:p>19 704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30407:127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06</text:p>
          </table:table-cell>
          <table:table-cell table:style-name="ce41" office:value-type="float" office:value="71.6">
            <text:p>7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57825.76">
            <text:p>3 757 825,76</text:p>
          </table:table-cell>
          <table:table-cell table:style-name="ce56" office:value-type="float" office:value="52483.6">
            <text:p>52 483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1:1400204:63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6921.726">
            <text:p>486 921,73</text:p>
          </table:table-cell>
          <table:table-cell table:style-name="ce56" office:value-type="float" office:value="11676.78">
            <text:p>11 676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2:0740101:225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32.9">
            <text:p>3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6078.103">
            <text:p>556 078,10</text:p>
          </table:table-cell>
          <table:table-cell table:style-name="ce56" office:value-type="float" office:value="16902.07">
            <text:p>16 902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20108:25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43.2">
            <text:p>43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285.648">
            <text:p>309 285,65</text:p>
          </table:table-cell>
          <table:table-cell table:style-name="ce56" office:value-type="float" office:value="7159.39">
            <text:p>7 159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20108:25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3">
            <text:p>3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6259.87">
            <text:p>236 259,87</text:p>
          </table:table-cell>
          <table:table-cell table:style-name="ce56" office:value-type="float" office:value="7159.39">
            <text:p>7 159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4:0000000:77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92000">
            <text:p>9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6880">
            <text:p>426 880,00</text:p>
          </table:table-cell>
          <table:table-cell table:style-name="ce56" office:value-type="float" office:value="4.64">
            <text:p>4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6:0000000:105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206938">
            <text:p>20693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03649.3">
            <text:p>1 003 649,30</text:p>
          </table:table-cell>
          <table:table-cell table:style-name="ce56" office:value-type="float" office:value="4.85">
            <text:p>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6:0000000:105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281062">
            <text:p>2810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63150.7">
            <text:p>1 363 150,70</text:p>
          </table:table-cell>
          <table:table-cell table:style-name="ce56" office:value-type="float" office:value="4.85">
            <text:p>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6:0040202:41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20047">
            <text:p>12004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82227.95">
            <text:p>582 227,95</text:p>
          </table:table-cell>
          <table:table-cell table:style-name="ce56" office:value-type="float" office:value="4.85">
            <text:p>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000000:288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2118">
            <text:p>92 118,00</text:p>
          </table:table-cell>
          <table:table-cell table:style-name="ce56" office:value-type="float" office:value="153.53">
            <text:p>153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10501:12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10">
            <text:p>51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846.1">
            <text:p>14 846,10</text:p>
          </table:table-cell>
          <table:table-cell table:style-name="ce56" office:value-type="float" office:value="29.11">
            <text:p>29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43401:11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9296">
            <text:p>89 296,00</text:p>
          </table:table-cell>
          <table:table-cell table:style-name="ce56" office:value-type="float" office:value="111.62">
            <text:p>111,62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440101:49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79">
            <text:p>37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4105.7">
            <text:p>94 105,70</text:p>
          </table:table-cell>
          <table:table-cell table:style-name="ce56" office:value-type="float" office:value="248.3">
            <text:p>24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440101:49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2450">
            <text:p>372 450,00</text:p>
          </table:table-cell>
          <table:table-cell table:style-name="ce56" office:value-type="float" office:value="248.3">
            <text:p>24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960101:203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9496">
            <text:p>79 496,00</text:p>
          </table:table-cell>
          <table:table-cell table:style-name="ce56" office:value-type="float" office:value="99.37">
            <text:p>9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960101:204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">
            <text:p>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235.55">
            <text:p>14 235,55</text:p>
          </table:table-cell>
          <table:table-cell table:style-name="ce56" office:value-type="float" office:value="406.73">
            <text:p>40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1160101:67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63">
            <text:p>196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6700.28">
            <text:p>446 700,28</text:p>
          </table:table-cell>
          <table:table-cell table:style-name="ce56" office:value-type="float" office:value="227.56">
            <text:p>227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1230101:193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54491">
            <text:p>5449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0951.99">
            <text:p>320 951,99</text:p>
          </table:table-cell>
          <table:table-cell table:style-name="ce56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1650101:218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52">
            <text:p>205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5982.64">
            <text:p>565 982,64</text:p>
          </table:table-cell>
          <table:table-cell table:style-name="ce56" office:value-type="float" office:value="275.82">
            <text:p>27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1:1270101:70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363">
            <text:p>363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601.22">
            <text:p>7 601,22</text:p>
          </table:table-cell>
          <table:table-cell table:style-name="ce56" office:value-type="float" office:value="20.94">
            <text:p>20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1:1270101:71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445">
            <text:p>445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318.3">
            <text:p>9 318,30</text:p>
          </table:table-cell>
          <table:table-cell table:style-name="ce56" office:value-type="float" office:value="20.94">
            <text:p>20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1:1270101:71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615">
            <text:p>615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878.1">
            <text:p>12 878,10</text:p>
          </table:table-cell>
          <table:table-cell table:style-name="ce56" office:value-type="float" office:value="20.94">
            <text:p>20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4:0040203:12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8000">
            <text:p>158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14160">
            <text:p>714 160,00</text:p>
          </table:table-cell>
          <table:table-cell table:style-name="ce56" office:value-type="float" office:value="4.52">
            <text:p>4,52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6:0010601:66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3:051</text:p>
          </table:table-cell>
          <table:table-cell table:style-name="ce41" office:value-type="float" office:value="2259">
            <text:p>2259</text:p>
          </table:table-cell>
          <table:table-cell table:style-name="ce48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8300.81">
            <text:p>208 300,81</text:p>
          </table:table-cell>
          <table:table-cell table:style-name="ce56" office:value-type="float" office:value="92.21">
            <text:p>9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6:0010601:66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3:051</text:p>
          </table:table-cell>
          <table:table-cell table:style-name="ce41" office:value-type="float" office:value="1619">
            <text:p>1619</text:p>
          </table:table-cell>
          <table:table-cell table:style-name="ce48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9286.86">
            <text:p>149 286,86</text:p>
          </table:table-cell>
          <table:table-cell table:style-name="ce56" office:value-type="float" office:value="92.21">
            <text:p>9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6:0030201:53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4000">
            <text:p>144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18560">
            <text:p>718 560,00</text:p>
          </table:table-cell>
          <table:table-cell table:style-name="ce56" office:value-type="float" office:value="4.99">
            <text:p>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9:1360101:40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2250">
            <text:p>162 250,00</text:p>
          </table:table-cell>
          <table:table-cell table:style-name="ce56" office:value-type="float" office:value="32.45">
            <text:p>3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0:0080101:56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0000">
            <text:p>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7600">
            <text:p>437 600,00</text:p>
          </table:table-cell>
          <table:table-cell table:style-name="ce56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0:0080101:56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0000">
            <text:p>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7600">
            <text:p>437 600,00</text:p>
          </table:table-cell>
          <table:table-cell table:style-name="ce56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2:0200101:22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334">
            <text:p>12334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8359.46">
            <text:p>298 359,46</text:p>
          </table:table-cell>
          <table:table-cell table:style-name="ce56" office:value-type="float" office:value="24.19">
            <text:p>2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2:0540101:67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900">
            <text:p>49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3939">
            <text:p>323 939,00</text:p>
          </table:table-cell>
          <table:table-cell table:style-name="ce56" office:value-type="float" office:value="66.11">
            <text:p>66,1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3:0040101:98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90000">
            <text:p>9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01300">
            <text:p>501 300,00</text:p>
          </table:table-cell>
          <table:table-cell table:style-name="ce56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4:0280101:24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0450">
            <text:p>210 450,00</text:p>
          </table:table-cell>
          <table:table-cell table:style-name="ce56" office:value-type="float" office:value="42.09">
            <text:p>42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4:0500101:18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506">
            <text:p>450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5698.9">
            <text:p>205 698,90</text:p>
          </table:table-cell>
          <table:table-cell table:style-name="ce56" office:value-type="float" office:value="45.65">
            <text:p>45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10727:158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0318.9">
            <text:p>60 318,90</text:p>
          </table:table-cell>
          <table:table-cell table:style-name="ce56" office:value-type="float" office:value="2010.63">
            <text:p>2 010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31024:16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82">
            <text:p>118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50695.04">
            <text:p>1 350 695,04</text:p>
          </table:table-cell>
          <table:table-cell table:style-name="ce56" office:value-type="float" office:value="1142.72">
            <text:p>1 142,72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40408:291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04280">
            <text:p>504 280,00</text:p>
          </table:table-cell>
          <table:table-cell table:style-name="ce56" office:value-type="float" office:value="630.35">
            <text:p>63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6:0010223:38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58">
            <text:p>25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8352.66">
            <text:p>158 352,66</text:p>
          </table:table-cell>
          <table:table-cell table:style-name="ce56" office:value-type="float" office:value="613.77">
            <text:p>613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6:0010433:71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226.96">
            <text:p>29 226,96</text:p>
          </table:table-cell>
          <table:table-cell table:style-name="ce56" office:value-type="float" office:value="1043.82">
            <text:p>1 043,82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7:0020516:50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">
            <text:p>2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468.4">
            <text:p>24 468,40</text:p>
          </table:table-cell>
          <table:table-cell table:style-name="ce56" office:value-type="float" office:value="1223.42">
            <text:p>1 223,4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4:0000000:1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49566">
            <text:p>54956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49986.24">
            <text:p>2 549 986,24</text:p>
          </table:table-cell>
          <table:table-cell table:style-name="ce56" office:value-type="float" office:value="4.64">
            <text:p>4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5:0810101:3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062">
            <text:p>60062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1901.32">
            <text:p>291 901,32</text:p>
          </table:table-cell>
          <table:table-cell table:style-name="ce56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6:0030901:8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87">
            <text:p>587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332.77">
            <text:p>40 332,77</text:p>
          </table:table-cell>
          <table:table-cell table:style-name="ce56" office:value-type="float" office:value="68.71">
            <text:p>68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6:0000000:1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43998">
            <text:p>2843998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191550.02">
            <text:p>14 191 550,02</text:p>
          </table:table-cell>
          <table:table-cell table:style-name="ce56" office:value-type="float" office:value="4.99">
            <text:p>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0:0080101:1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50000">
            <text:p>55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05000">
            <text:p>2 805 000,00</text:p>
          </table:table-cell>
          <table:table-cell table:style-name="ce56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2:0000000:106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5395">
            <text:p>65395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9291">
            <text:p>379 291,00</text:p>
          </table:table-cell>
          <table:table-cell table:style-name="ce56" office:value-type="float" office:value="5.8">
            <text:p>5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2:0030104:25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16385">
            <text:p>816385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35033">
            <text:p>4 735 033,00</text:p>
          </table:table-cell>
          <table:table-cell table:style-name="ce56" office:value-type="float" office:value="5.8">
            <text:p>5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3:0000000:5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52000">
            <text:p>1852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315640">
            <text:p>10 315 640,00</text:p>
          </table:table-cell>
          <table:table-cell table:style-name="ce56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30801:1590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25">
            <text:p>132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0233.25">
            <text:p>410 233,25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960101:67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10095">
            <text:p>610 095,00</text:p>
          </table:table-cell>
          <table:table-cell table:style-name="ce56" office:value-type="float" office:value="406.73">
            <text:p>40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1910103:15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943">
            <text:p>94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9835.01">
            <text:p>549 835,01</text:p>
          </table:table-cell>
          <table:table-cell table:style-name="ce56" office:value-type="float" office:value="583.07">
            <text:p>583,07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3:0010402:38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591">
            <text:p>59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5818.55">
            <text:p>105 818,55</text:p>
          </table:table-cell>
          <table:table-cell table:style-name="ce56" office:value-type="float" office:value="179.05">
            <text:p>179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4:0010202:8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70">
            <text:p>247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7200.7">
            <text:p>397 200,70</text:p>
          </table:table-cell>
          <table:table-cell table:style-name="ce56" office:value-type="float" office:value="160.81">
            <text:p>160,8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5:0000000:132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2:003</text:p>
          </table:table-cell>
          <table:table-cell table:style-name="ce41" office:value-type="float" office:value="550">
            <text:p>550</text:p>
          </table:table-cell>
          <table:table-cell table:style-name="ce48" office:value-type="string">
            <text:p>Отчет № 1/2019, Том 2, раздел 1.3, п. 1.3.1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82.5">
            <text:p>1 182,50</text:p>
          </table:table-cell>
          <table:table-cell table:style-name="ce56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2:1010102:4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10">
            <text:p>391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9585.6">
            <text:p>219 585,60</text:p>
          </table:table-cell>
          <table:table-cell table:style-name="ce56" office:value-type="float" office:value="56.16">
            <text:p>56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4:0450101:1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0750">
            <text:p>190 750,00</text:p>
          </table:table-cell>
          <table:table-cell table:style-name="ce56" office:value-type="float" office:value="38.15">
            <text:p>3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10727:92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451">
            <text:p>45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08458.32">
            <text:p>908 458,32</text:p>
          </table:table-cell>
          <table:table-cell table:style-name="ce56" office:value-type="float" office:value="2014.32">
            <text:p>2 01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21001:12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6758">
            <text:p>675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369160.02">
            <text:p>16 369 160,02</text:p>
          </table:table-cell>
          <table:table-cell table:style-name="ce56" office:value-type="float" office:value="2422.19">
            <text:p>2 42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6:0010311:11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591">
            <text:p>59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9170.11">
            <text:p>299 170,11</text:p>
          </table:table-cell>
          <table:table-cell table:style-name="ce56" office:value-type="float" office:value="506.21">
            <text:p>506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6:0010431:23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39">
            <text:p>639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8791.15">
            <text:p>148 791,15</text:p>
          </table:table-cell>
          <table:table-cell table:style-name="ce56" office:value-type="float" office:value="232.85">
            <text:p>232,8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1:1400204:45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40224:259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8:0070303:7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00000:86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20604:15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20604:8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6:0010601:51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1910102:18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5:0070101:66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5:0010516:33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5:0020108:8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5:0021316:32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5:0030705:4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5:0031024:16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31024:4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5:0031203:39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5:0040408:289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6:0010223:15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5:0010727:141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960101:203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0:0030801:361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10:0030801:362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14:0460102:4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5:0040306:183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27:0020424:34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06:0020101:6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10:0020901:1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0:0040101:342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0:0040101:342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0:0041601:30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1:0021101:2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1:0021501:6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5:0000000:24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15:0010401:8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15:0010401:9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18:0010101: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19:0030101:8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19:0040102:6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20:0000000:358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20:0000000:378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20:0000000:378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20:0000000:378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20:0820101:40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3:0830101:29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6:0100101:42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6:1540101:1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7:0480101:2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7:1030101:43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7:1030101:43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8:0120101:9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9:0000000:122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9:0000000:142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9:0030413:3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09:0700101: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0:0022001:21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0:0030801:1522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0:0030801:229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0:0030801:438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0:0440101:34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0:0530101:1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0570101:28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0940101:70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1160101:47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1230101:107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0:1330102:39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0:1330102:65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0:1620101:119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0:1650101:82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0:1660101:16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0:1730101:29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0:1910401:81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0:1940101:6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0:2160101:160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0:2160101:192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0:2750101:227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1:0580101:59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1:2480101:1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5:0440101:3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5:0500101:57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5:1020101:3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6:0450101:2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7:0370101:2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7:0750101:1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8:0070403:3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8:0070403:3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8:0150101:1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8:0500201:22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8:1380101:54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9:0010206:2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9:0040102:36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9:0760101:70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1:0310101:25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1:0310101:87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1:0310101:91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1:0310101:91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2:0150101:25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2:0170101:14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2:0300101:3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2:0470101:10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2:0500103:4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4:0010402:68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4:0330101:8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5:0010102:1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5:0010122: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5:0010122:15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5:0010324:1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5:0010511:38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5:0010704:5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5:0010709:114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5:0010723:2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5:0010824:25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5:0020133: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5:0020622:64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5:0021212:9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5:0021404:663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5:0021411:39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5:0021611:428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5:0021611:66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5:0030405:32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5:0031024:1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5:0031122:6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5:0031203:65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5:0040301:1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5:0040409:20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5:0040418:44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6:0000000:1502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6:0010102:3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6:0010102:9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6:0010102:9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6:0010201:42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26:0010238:16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6:0010315:27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6:0010436:49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7:0010301:50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7:0010311:109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7:0020419:214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0:0040101:5071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7:0010227:847</text:p>
          </table:table-cell>
          <table:table-cell table:style-name="ce33" office:value-type="date" office:date-value="2021-03-24">
            <text:p>24.03.2021</text:p>
          </table:table-cell>
          <table:table-cell table:style-name="ce33" office:value-type="date" office:date-value="2021-03-17">
            <text:p>17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/>
          <table:table-cell table:style-name="ce29"/>
          <table:table-cell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5AFAC48D1B967713B68B960D3EA5B4AB7490D0FB43707D04AA21B4D7E4EF9B87E33EAA54A25039D70797097CE3342619B247AB22ED55264A9B8D6787760C066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1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09:44:23.73</dc:date>
    <meta:print-date>2020-11-11T05:45:37Z</meta:print-date>
    <meta:editing-duration>PT14S</meta:editing-duration>
    <meta:editing-cycles>1</meta:editing-cycles>
    <meta:document-statistic meta:table-count="1" meta:cell-count="1565" meta:object-count="0"/>
  </office:meta>
</office:document-meta>
</file>