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9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3.2021 № 132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6:0010219:547</text:p>
          </table:table-cell>
          <table:table-cell table:style-name="ce23" office:value-type="date" office:date-value="2021-03-24">
            <text:p>24.03.2021</text:p>
          </table:table-cell>
          <table:table-cell table:style-name="ce23" office:value-type="date" office:date-value="2020-12-11">
            <text:p>11.12.2020</text:p>
          </table:table-cell>
          <table:table-cell table:style-name="ce30" office:value-type="string">
            <text:p>0102</text:p>
          </table:table-cell>
          <table:table-cell table:style-name="ce30" office:value-type="float" office:value="18.7">
            <text:p>1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574731.784">
            <text:p>574 731,78</text:p>
          </table:table-cell>
          <table:table-cell table:style-name="ce42" office:value-type="float" office:value="30734.32">
            <text:p>30 734,3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E2BA85B7EEC99CD39B1BD6EE3C2C043706F915EC29D949F70145710F3DA9F9600DEE1B2E3868C168B60C409812DB099E8949EA59F44CA2253E4CF71DE707838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42:41.19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