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9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93:.$B$100]; [.B93])&gt;1;NOT(ISBLANK([.B93]))))" style:apply-style-name="cf1" style:base-cell-address="Лист1.B93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100]; [.B93])&gt;1;NOT(ISBLANK([.B93]))))" style:apply-style-name="cf1" style:base-cell-address="Лист1.B9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1:.$B$225]; [.B101])&gt;1;NOT(ISBLANK([.B101]))))" style:apply-style-name="cf1" style:base-cell-address="Лист1.B10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1:.$B$225]; [.B101])&gt;1;NOT(ISBLANK([.B101]))))" style:apply-style-name="cf1" style:base-cell-address="Лист1.B10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1:.$B$225]; [.B101])&gt;1;NOT(ISBLANK([.B101]))))" style:apply-style-name="cf1" style:base-cell-address="Лист1.B10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7:.$B$1048576]; [.B1])+COUNTIF([.$B$1:.$B$11]; [.B1])+COUNTIF([.$B$90:.$B$9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233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8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4"/>
          <table:table-cell table:style-name="ce38"/>
          <table:table-cell table:style-name="ce47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2.03.2021 № 131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77">
            <text:p>7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33">
            <text:p>133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30101:91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031.1.1</text:p>
          </table:table-cell>
          <table:table-cell table:style-name="ce40" office:value-type="float" office:value="110">
            <text:p>11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6648.506223296">
            <text:p>136 648,51</text:p>
          </table:table-cell>
          <table:table-cell table:style-name="ce54" office:value-type="float" office:value="1242.25914748451">
            <text:p>1 242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30101:9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1108">
            <text:p>110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605393.21608507">
            <text:p>1 605 393,22</text:p>
          </table:table-cell>
          <table:table-cell table:style-name="ce54" office:value-type="float" office:value="1448.91084484212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30101:9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012.3</text:p>
          </table:table-cell>
          <table:table-cell table:style-name="ce40" office:value-type="float" office:value="180">
            <text:p>18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60803.952071581">
            <text:p>260 803,95</text:p>
          </table:table-cell>
          <table:table-cell table:style-name="ce54" office:value-type="float" office:value="1448.91084484212">
            <text:p>1 44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030102:2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340">
            <text:p>34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51577.95246314">
            <text:p>1 351 577,95</text:p>
          </table:table-cell>
          <table:table-cell table:style-name="ce54" office:value-type="float" office:value="3975.22927195042">
            <text:p>3 975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9:0030413:27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610">
            <text:p>61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909867.82706771">
            <text:p>2 909 867,83</text:p>
          </table:table-cell>
          <table:table-cell table:style-name="ce54" office:value-type="float" office:value="4770.2751263405">
            <text:p>4 770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030413:27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031.1</text:p>
          </table:table-cell>
          <table:table-cell table:style-name="ce40" office:value-type="float" office:value="175">
            <text:p>17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834798.147109588">
            <text:p>834 798,15</text:p>
          </table:table-cell>
          <table:table-cell table:style-name="ce54" office:value-type="float" office:value="4770.2751263405">
            <text:p>4 770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8:0010301:45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011.3</text:p>
          </table:table-cell>
          <table:table-cell table:style-name="ce40" office:value-type="float" office:value="580">
            <text:p>58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12128.731267418">
            <text:p>212 128,73</text:p>
          </table:table-cell>
          <table:table-cell table:style-name="ce54" office:value-type="float" office:value="365.739191840375">
            <text:p>365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2200101:122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2.8">
            <text:p>142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215374.81339054">
            <text:p>1 215 374,81</text:p>
          </table:table-cell>
          <table:table-cell table:style-name="ce54" office:value-type="float" office:value="8511.02810497574">
            <text:p>8 51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2750101:66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265.9">
            <text:p>26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775089.38522611">
            <text:p>3 775 089,39</text:p>
          </table:table-cell>
          <table:table-cell table:style-name="ce54" office:value-type="float" office:value="14197.4027274393">
            <text:p>14 197,4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0:0830101:24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">
            <text:p>5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86778.191753865">
            <text:p>286 778,19</text:p>
          </table:table-cell>
          <table:table-cell table:style-name="ce54" office:value-type="float" office:value="5121.03913846188">
            <text:p>5 121,0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5:0020226: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1.3</text:p>
          </table:table-cell>
          <table:table-cell table:style-name="ce40" office:value-type="float" office:value="144.6">
            <text:p>144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86632.55634858">
            <text:p>586 632,56</text:p>
          </table:table-cell>
          <table:table-cell table:style-name="ce54" office:value-type="float" office:value="4056.93330808146">
            <text:p>4 056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5:0030520:6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9.3">
            <text:p>189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78176.57077332">
            <text:p>1 478 176,57</text:p>
          </table:table-cell>
          <table:table-cell table:style-name="ce54" office:value-type="float" office:value="7808.64538179248">
            <text:p>7 808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10201:773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29.7">
            <text:p>2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247038.99230829">
            <text:p>4 247 038,99</text:p>
          </table:table-cell>
          <table:table-cell table:style-name="ce54" office:value-type="float" office:value="18489.503666993">
            <text:p>18 489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60801:13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5.2">
            <text:p>125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347754.42100155">
            <text:p>2 347 754,42</text:p>
          </table:table-cell>
          <table:table-cell table:style-name="ce54" office:value-type="float" office:value="18752.0321166258">
            <text:p>18 752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450101:89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22425.026475759">
            <text:p>622 425,03</text:p>
          </table:table-cell>
          <table:table-cell table:style-name="ce54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570101:34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267.4">
            <text:p>26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313279.63855421">
            <text:p>6 313 279,64</text:p>
          </table:table-cell>
          <table:table-cell table:style-name="ce54" office:value-type="float" office:value="23609.8714979589">
            <text:p>23 609,8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1660101:263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9.6">
            <text:p>12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283906.63315681">
            <text:p>2 283 906,63</text:p>
          </table:table-cell>
          <table:table-cell table:style-name="ce54" office:value-type="float" office:value="17622.7363669507">
            <text:p>17 622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690101:189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0.8">
            <text:p>180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527725.54190649">
            <text:p>3 527 725,54</text:p>
          </table:table-cell>
          <table:table-cell table:style-name="ce54" office:value-type="float" office:value="19511.7563158545">
            <text:p>19 511,7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2:0590101:26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89.5">
            <text:p>89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54888.319609131">
            <text:p>654 888,32</text:p>
          </table:table-cell>
          <table:table-cell table:style-name="ce54" office:value-type="float" office:value="7317.18792859364">
            <text:p>7 317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2:0830103:3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1">
            <text:p>6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124363.32927119">
            <text:p>1 124 363,33</text:p>
          </table:table-cell>
          <table:table-cell table:style-name="ce54" office:value-type="float" office:value="18432.1857257572">
            <text:p>18 4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5:0020540:39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4.1</text:p>
          </table:table-cell>
          <table:table-cell table:style-name="ce40" office:value-type="float" office:value="334.7">
            <text:p>334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434289.31563312">
            <text:p>6 434 289,32</text:p>
          </table:table-cell>
          <table:table-cell table:style-name="ce54" office:value-type="float" office:value="19224.0493445866">
            <text:p>19 224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5:0021309:35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36.9">
            <text:p>36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02914.388732419">
            <text:p>402 914,39</text:p>
          </table:table-cell>
          <table:table-cell table:style-name="ce54" office:value-type="float" office:value="10919.0891255398">
            <text:p>10 919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5:0021611:67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0.4">
            <text:p>50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35900.294779472">
            <text:p>235 900,29</text:p>
          </table:table-cell>
          <table:table-cell table:style-name="ce54" office:value-type="float" office:value="4680.56140435461">
            <text:p>4 680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5:0030915:4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1.5">
            <text:p>31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9523.2911725334">
            <text:p>49 523,29</text:p>
          </table:table-cell>
          <table:table-cell table:style-name="ce54" office:value-type="float" office:value="1572.16797373122">
            <text:p>1 572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0:1240201:66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8">
            <text:p>27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6632.5890676944">
            <text:p>36 632,59</text:p>
          </table:table-cell>
          <table:table-cell table:style-name="ce54" office:value-type="float" office:value="1317.71903121203">
            <text:p>1 317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10727:158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5.7">
            <text:p>25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52553.981729885">
            <text:p>152 553,98</text:p>
          </table:table-cell>
          <table:table-cell table:style-name="ce54" office:value-type="float" office:value="5935.95259649358">
            <text:p>5 935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0:1090101:27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12.3">
            <text:p>1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983.3020131053">
            <text:p>20 983,30</text:p>
          </table:table-cell>
          <table:table-cell table:style-name="ce54" office:value-type="float" office:value="1705.95951326059">
            <text:p>1 705,9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5:0630101:49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81.4">
            <text:p>8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30192.388">
            <text:p>530 192,39</text:p>
          </table:table-cell>
          <table:table-cell table:style-name="ce54" office:value-type="float" office:value="6513.42">
            <text:p>6 513,4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20226:13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82.7">
            <text:p>82,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37295.258">
            <text:p>337 295,26</text:p>
          </table:table-cell>
          <table:table-cell table:style-name="ce54" office:value-type="float" office:value="4078.54">
            <text:p>4 078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710:76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02</text:p>
          </table:table-cell>
          <table:table-cell table:style-name="ce40" office:value-type="float" office:value="30.9">
            <text:p>3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950722.239">
            <text:p>950 722,24</text:p>
          </table:table-cell>
          <table:table-cell table:style-name="ce54" office:value-type="float" office:value="30767.71">
            <text:p>30 76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6:0010413:153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34.3">
            <text:p>34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094090.081">
            <text:p>1 094 090,08</text:p>
          </table:table-cell>
          <table:table-cell table:style-name="ce54" office:value-type="float" office:value="31897.67">
            <text:p>31 897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00:0000000:608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89000">
            <text:p>589 000,00</text:p>
          </table:table-cell>
          <table:table-cell table:style-name="ce54" office:value-type="float" office:value="5.89">
            <text:p>5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05:0000000:4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05:0000000:4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05:0000000:41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7700">
            <text:p>47 700,00</text:p>
          </table:table-cell>
          <table:table-cell table:style-name="ce54" office:value-type="float" office:value="4.77">
            <text:p>4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05:0060101:23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000">
            <text:p>6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22270">
            <text:p>322 270,00</text:p>
          </table:table-cell>
          <table:table-cell table:style-name="ce54" office:value-type="float" office:value="4.81">
            <text:p>4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05:0690101:13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05:0700101:53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05:0710101:2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08:0000000:67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68">
            <text:p>186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3244.28">
            <text:p>73 244,28</text:p>
          </table:table-cell>
          <table:table-cell table:style-name="ce54" office:value-type="float" office:value="39.21">
            <text:p>39,2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08:0020101:108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2000">
            <text:p>13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46800">
            <text:p>646 800,00</text:p>
          </table:table-cell>
          <table:table-cell table:style-name="ce54" office:value-type="float" office:value="4.9">
            <text:p>4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08:0460101:33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5791">
            <text:p>65 791,00</text:p>
          </table:table-cell>
          <table:table-cell table:style-name="ce54" office:value-type="float" office:value="59.81">
            <text:p>59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09:0000000:146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02315">
            <text:p>11023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580820.55">
            <text:p>6 580 820,55</text:p>
          </table:table-cell>
          <table:table-cell table:style-name="ce54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09:0020101:33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591600">
            <text:p>591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531852">
            <text:p>3 531 852,00</text:p>
          </table:table-cell>
          <table:table-cell table:style-name="ce54" office:value-type="float" office:value="5.97">
            <text:p>5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00000:288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099">
            <text:p>670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95213.11">
            <text:p>395 213,11</text:p>
          </table:table-cell>
          <table:table-cell table:style-name="ce54" office:value-type="float" office:value="5.89">
            <text:p>5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30801:159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41">
            <text:p>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6538.01">
            <text:p>136 538,01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30801:1592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5">
            <text:p>5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56353.05">
            <text:p>156 353,05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41201:57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94">
            <text:p>6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5402.56">
            <text:p>65 402,56</text:p>
          </table:table-cell>
          <table:table-cell table:style-name="ce54" office:value-type="float" office:value="94.24">
            <text:p>94,2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480101:38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00">
            <text:p>2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66716">
            <text:p>466 716,00</text:p>
          </table:table-cell>
          <table:table-cell table:style-name="ce54" office:value-type="float" office:value="202.92">
            <text:p>202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480101:38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32">
            <text:p>23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73209.44">
            <text:p>473 209,44</text:p>
          </table:table-cell>
          <table:table-cell table:style-name="ce54" office:value-type="float" office:value="202.92">
            <text:p>202,9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1600201:22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80">
            <text:p>13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59578">
            <text:p>259 578,00</text:p>
          </table:table-cell>
          <table:table-cell table:style-name="ce54" office:value-type="float" office:value="188.1">
            <text:p>188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1650101:218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6865">
            <text:p>206 865,00</text:p>
          </table:table-cell>
          <table:table-cell table:style-name="ce54" office:value-type="float" office:value="275.82">
            <text:p>27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1650101:218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6865">
            <text:p>206 865,00</text:p>
          </table:table-cell>
          <table:table-cell table:style-name="ce54" office:value-type="float" office:value="275.82">
            <text:p>27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2790101:390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2:001</text:p>
          </table:table-cell>
          <table:table-cell table:style-name="ce40" office:value-type="float" office:value="8">
            <text:p>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34.23">
            <text:p>2 034,23</text:p>
          </table:table-cell>
          <table:table-cell table:style-name="ce54" office:value-type="float" office:value="254.28">
            <text:p>254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1:1620102:59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0914">
            <text:p>40 914,00</text:p>
          </table:table-cell>
          <table:table-cell table:style-name="ce54" office:value-type="float" office:value="68.19">
            <text:p>68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3:0000000:66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4">
            <text:p>2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416.32">
            <text:p>14 416,32</text:p>
          </table:table-cell>
          <table:table-cell table:style-name="ce54" office:value-type="float" office:value="600.68">
            <text:p>600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4:0040201:14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5161">
            <text:p>15516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701327.72">
            <text:p>701 327,72</text:p>
          </table:table-cell>
          <table:table-cell table:style-name="ce54" office:value-type="float" office:value="4.52">
            <text:p>4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4:0710101:5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88">
            <text:p>158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8998.6">
            <text:p>68 998,60</text:p>
          </table:table-cell>
          <table:table-cell table:style-name="ce54" office:value-type="float" office:value="43.45">
            <text:p>43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4:1100101:1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8175">
            <text:p>12817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79351">
            <text:p>579 351,00</text:p>
          </table:table-cell>
          <table:table-cell table:style-name="ce54" office:value-type="float" office:value="4.52">
            <text:p>4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2:0170101:61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453.54">
            <text:p>7453,5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99137.067">
            <text:p>399 137,07</text:p>
          </table:table-cell>
          <table:table-cell table:style-name="ce54" office:value-type="float" office:value="53.55">
            <text:p>53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4:0270101:18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7200">
            <text:p>7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13200">
            <text:p>313 200,00</text:p>
          </table:table-cell>
          <table:table-cell table:style-name="ce54" office:value-type="float" office:value="43.5">
            <text:p>43,5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5:0030915:4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68104.25">
            <text:p>68 104,25</text:p>
          </table:table-cell>
          <table:table-cell table:style-name="ce54" office:value-type="float" office:value="2724.17">
            <text:p>2 724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40408:291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33">
            <text:p>10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48347.39">
            <text:p>548 347,39</text:p>
          </table:table-cell>
          <table:table-cell table:style-name="ce54" office:value-type="float" office:value="530.83">
            <text:p>530,8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40408:291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9">
            <text:p>10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540369.95">
            <text:p>540 369,95</text:p>
          </table:table-cell>
          <table:table-cell table:style-name="ce54" office:value-type="float" office:value="535.55">
            <text:p>535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5:0000000:8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974000">
            <text:p>199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96074940">
            <text:p>96 074 940,00</text:p>
          </table:table-cell>
          <table:table-cell table:style-name="ce54" office:value-type="float" office:value="4.81">
            <text:p>4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5:0030101:67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61740">
            <text:p>6174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81534.4">
            <text:p>281 534,40</text:p>
          </table:table-cell>
          <table:table-cell table:style-name="ce54" office:value-type="float" office:value="4.56">
            <text:p>4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8:0000000:1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037006">
            <text:p>20370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9981329.4">
            <text:p>9 981 329,40</text:p>
          </table:table-cell>
          <table:table-cell table:style-name="ce54" office:value-type="float" office:value="4.9">
            <text:p>4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9:0010201:66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1:111</text:p>
          </table:table-cell>
          <table:table-cell table:style-name="ce40" office:value-type="float" office:value="38520">
            <text:p>3852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348200">
            <text:p>1 348 200,00</text:p>
          </table:table-cell>
          <table:table-cell table:style-name="ce54" office:value-type="float" office:value="35">
            <text:p>35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60801: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49112.8">
            <text:p>49 112,80</text:p>
          </table:table-cell>
          <table:table-cell table:style-name="ce54" office:value-type="float" office:value="111.62">
            <text:p>111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9:0400101:64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65">
            <text:p>25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84833.9">
            <text:p>184 833,90</text:p>
          </table:table-cell>
          <table:table-cell table:style-name="ce54" office:value-type="float" office:value="72.06">
            <text:p>72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780101:21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5">
            <text:p>2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36011.25">
            <text:p>36 011,25</text:p>
          </table:table-cell>
          <table:table-cell table:style-name="ce54" office:value-type="float" office:value="130.95">
            <text:p>130,9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22501:9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56">
            <text:p>55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64025.56">
            <text:p>164 025,56</text:p>
          </table:table-cell>
          <table:table-cell table:style-name="ce54" office:value-type="float" office:value="295.01">
            <text:p>295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2:0750101:2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975">
            <text:p>397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52849.75">
            <text:p>252 849,75</text:p>
          </table:table-cell>
          <table:table-cell table:style-name="ce54" office:value-type="float" office:value="63.61">
            <text:p>63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2:1140101:2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06">
            <text:p>30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57153.68">
            <text:p>157 153,68</text:p>
          </table:table-cell>
          <table:table-cell table:style-name="ce54" office:value-type="float" office:value="52.28">
            <text:p>5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3:0010301:145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9">
            <text:p>2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14239.87">
            <text:p>14 239,87</text:p>
          </table:table-cell>
          <table:table-cell table:style-name="ce54" office:value-type="float" office:value="491.03">
            <text:p>49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3:0190102: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89694">
            <text:p>89 694,00</text:p>
          </table:table-cell>
          <table:table-cell table:style-name="ce54" office:value-type="float" office:value="40.77">
            <text:p>40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40323:259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0" office:value-type="string">
            <text:p>04:040</text:p>
          </table:table-cell>
          <table:table-cell table:style-name="ce40" office:value-type="float" office:value="66">
            <text:p>66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4" office:value-type="float" office:value="203558.52">
            <text:p>203 558,52</text:p>
          </table:table-cell>
          <table:table-cell table:style-name="ce54" office:value-type="float" office:value="3084.22">
            <text:p>3 084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37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6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0000000:5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0:1660101:78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20710:35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6:0010413:17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6:0010221:22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1:1620101:14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3:0780101:37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8:0000000:65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30801:1587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480101:1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480101:11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4:0710101:2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8:0070303:8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5:0010118:6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5:0021408:51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5:0040317:94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6:0010114:26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1600201:1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1:0100101:36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3:1010101:3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4:0010104:70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7" office:value-type="string">
            <text:p>57:03:0490101:23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7" office:value-type="string">
            <text:p>57:05:0030101:67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7" office:value-type="string">
            <text:p>57:10:0041201:40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10:0050401:81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12:0020102:3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14:0040201:14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18:0010301:28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9:0060201:40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9:0060201:40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9:0060201:40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23:0070101:35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3:0080102:34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01:0010325: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01:0960101:2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01:1560101: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03:0000000:53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03:0590101: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3:0780101:1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6:0910101:4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6:0910101:8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6:0910101:9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7:0830101: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8:0050111:2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8:0050226: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09:0030207:3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0:0000000:21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0:0540101: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0:0010201:126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0:0023001:13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0:0023001:13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0:0030801:1523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0:0030801:807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0:0030801:81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10:1280101:8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10:0450101:67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10:0480101:2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10:0570101:70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10:1000101:5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10:1090101:5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10:1120101:4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0:1370101:16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0:1600201:4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0:1690101:165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0:1910101:5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1910303:19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0:1910303:23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0:1940101:7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0:2020101:2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0:2160101:19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10:2490101:64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10:2750101:16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10:2790101:5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11:0180101: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11:1630102:5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1:1640201:10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1:2700101: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3:0680101:39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4:0690101:4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4:0710101: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4:0900102:3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5:0030205:107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5:0660101:48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5:0910101:5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5:1080101:39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6:0010302:52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6:0380102:3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7:0010101:27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8:0410101:1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9:0070101:27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9:0210101: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9:0350101: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9:1360101:4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20:0830101:7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2:0590101: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22:0610104: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22:0710101:9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22:0740101:2236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22:0810104:47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22:0830103:3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22:1320101:2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22:1340102:25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23:1450201:19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24:0190101:21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24:0310101:76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24:0610101: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5:0000000:596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10118: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5:0010133: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25:0020403:11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25:0020540:4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25:0020603:8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25:0020802:6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25:0021201:47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25:0021309:11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25:0021411:29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25:0021512:17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25:0021611:19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30520:33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25:0030715:3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30980:10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40423:121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6:0010107:5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6:0010410:8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7:0010223:4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7:0010227: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7:0020123:9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7:0020607: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05:0010301:28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0:0040101:5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0:0040101:8808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1:0030201:895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7:0010203:312</text:p>
          </table:table-cell>
          <table:table-cell table:style-name="ce32" office:value-type="date" office:date-value="2021-03-24">
            <text:p>24.03.2021</text:p>
          </table:table-cell>
          <table:table-cell table:style-name="ce32" office:value-type="date" office:date-value="2021-03-16">
            <text:p>16.03.2021</text:p>
          </table:table-cell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/>
          <table:table-cell table:style-name="ce28"/>
          <table:table-cell table:number-columns-repeated="2"/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9"/>
          <table:table-cell table:style-name="ce34" table:number-columns-repeated="2"/>
          <table:table-cell table:style-name="ce43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3F290A4B47DD66C9E1EEC6EA120E7144A56CE38B3B14E69C9C3FD52721AF69E5D1BF4D2F9B7E278C9B055C9A0EFB54514F58BA0BE3237E95C356F64ABE7478D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4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40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40:55.37</dc:date>
    <meta:print-date>2020-11-11T05:45:37Z</meta:print-date>
    <meta:editing-duration>PT9S</meta:editing-duration>
    <meta:editing-cycles>1</meta:editing-cycles>
    <meta:document-statistic meta:table-count="1" meta:cell-count="1335" meta:object-count="0"/>
  </office:meta>
</office:document-meta>
</file>