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413:.$B$1048576]; [.B1])+COUNTIF([.$B$1:.$B$11]; [.B1])+COUNTIF([.$B$137:.$B$1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413:.$B$1048576]; [.B1])+COUNTIF([.$B$1:.$B$11]; [.B1])+COUNTIF([.$B$137:.$B$1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413:.$B$1048576]; [.B1])+COUNTIF([.$B$1:.$B$11]; [.B1])+COUNTIF([.$B$137:.$B$1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413:.$B$1048576]; [.B1])+COUNTIF([.$B$1:.$B$11]; [.B1])+COUNTIF([.$B$137:.$B$1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2:.$B$136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2:.$B$136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2:.$B$136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2:.$B$136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2:.$B$136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413:.$B$1048576]; [.B1])+COUNTIF([.$B$1:.$B$11]; [.B1])+COUNTIF([.$B$137:.$B$1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40:.$B$147]; [.B140])&gt;1;NOT(ISBLANK([.B140]))))" style:apply-style-name="cf1" style:base-cell-address="Лист1.B140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40:.$B$147]; [.B140])&gt;1;NOT(ISBLANK([.B140]))))" style:apply-style-name="cf1" style:base-cell-address="Лист1.B14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48:.$B$411]; [.B148])&gt;1;NOT(ISBLANK([.B148]))))" style:apply-style-name="cf1" style:base-cell-address="Лист1.B148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48:.$B$411]; [.B148])&gt;1;NOT(ISBLANK([.B148]))))" style:apply-style-name="cf1" style:base-cell-address="Лист1.B148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48:.$B$411]; [.B148])&gt;1;NOT(ISBLANK([.B148]))))" style:apply-style-name="cf1" style:base-cell-address="Лист1.B148"/>
    </style:style>
    <style:style style:name="ce29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:.$B$1048576]; [.B1])&gt;1;NOT(ISBLANK([.B1]))))" style:apply-style-name="cf1" style:base-cell-address="Лист1.B1"/>
      <style:map style:condition="is-true-formula(AND(COUNTIF([.$B$413:.$B$1048576]; [.B1])+COUNTIF([.$B$1:.$B$11]; [.B1])+COUNTIF([.$B$137:.$B$1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413:.$B$1048576]; [.B1])+COUNTIF([.$B$1:.$B$11]; [.B1])+COUNTIF([.$B$137:.$B$1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413:.$B$1048576]; [.B1])+COUNTIF([.$B$1:.$B$11]; [.B1])+COUNTIF([.$B$137:.$B$13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1" table:print-ranges="Лист1.A1:Лист1.J419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12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6"/>
          <table:table-cell table:style-name="ce39"/>
          <table:table-cell table:style-name="ce50" office:value-type="string">
            <text:p>"<text:span text:style-name="T1"> 02</text:span> "<text:span text:style-name="T1"> <text:s/>апреля <text:s/></text:span><text:s text:c="2"/>2021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9.03.2021 № 128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124">
            <text:p>12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272">
            <text:p>272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4:0010429:25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402.0</text:p>
          </table:table-cell>
          <table:table-cell table:style-name="ce41" office:value-type="float" office:value="871.8">
            <text:p>871,8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072275.9">
            <text:p>9 072 275,90</text:p>
          </table:table-cell>
          <table:table-cell table:style-name="ce56" office:value-type="float" office:value="10406.37">
            <text:p>10 406,3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21301:55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723.3</text:p>
          </table:table-cell>
          <table:table-cell table:style-name="ce41" office:value-type="float" office:value="9317.1">
            <text:p>9317,1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2294525.22">
            <text:p>122 294 525,22</text:p>
          </table:table-cell>
          <table:table-cell table:style-name="ce56" office:value-type="float" office:value="13125.81">
            <text:p>13 125,8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070101:411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723.2</text:p>
          </table:table-cell>
          <table:table-cell table:style-name="ce41" office:value-type="float" office:value="922">
            <text:p>922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709535.51">
            <text:p>9 709 535,51</text:p>
          </table:table-cell>
          <table:table-cell table:style-name="ce56" office:value-type="float" office:value="10530.95">
            <text:p>10 530,9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070101:412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704.3</text:p>
          </table:table-cell>
          <table:table-cell table:style-name="ce41" office:value-type="float" office:value="6631.7">
            <text:p>6631,7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5186907.18">
            <text:p>45 186 907,18</text:p>
          </table:table-cell>
          <table:table-cell table:style-name="ce56" office:value-type="float" office:value="6813.77">
            <text:p>6 813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5:0010610:162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822.0</text:p>
          </table:table-cell>
          <table:table-cell table:style-name="ce41" office:value-type="float" office:value="5465.4">
            <text:p>5465,4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9133109.14">
            <text:p>69 133 109,14</text:p>
          </table:table-cell>
          <table:table-cell table:style-name="ce56" office:value-type="float" office:value="12649.23">
            <text:p>12 649,2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3:0040203:25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3.9">
            <text:p>93,9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68038.67322754">
            <text:p>1 068 038,67</text:p>
          </table:table-cell>
          <table:table-cell table:style-name="ce56" office:value-type="float" office:value="11374.2137723913">
            <text:p>11 374,2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09:0700101:8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9.6">
            <text:p>69,6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29360.404873853">
            <text:p>329 360,40</text:p>
          </table:table-cell>
          <table:table-cell table:style-name="ce56" office:value-type="float" office:value="4732.18972519904">
            <text:p>4 732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1:0000000:991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06.1</text:p>
          </table:table-cell>
          <table:table-cell table:style-name="ce41" office:value-type="float" office:value="21.3">
            <text:p>21,3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9109.664328471">
            <text:p>89 109,66</text:p>
          </table:table-cell>
          <table:table-cell table:style-name="ce56" office:value-type="float" office:value="4183.55231589066">
            <text:p>4 183,5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4:0160101:21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303.9">
            <text:p>303,9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736367.05573577">
            <text:p>1 736 367,06</text:p>
          </table:table-cell>
          <table:table-cell table:style-name="ce56" office:value-type="float" office:value="5713.61321400386">
            <text:p>5 713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5:0030702:9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9.2">
            <text:p>89,2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71822.664781303">
            <text:p>471 822,66</text:p>
          </table:table-cell>
          <table:table-cell table:style-name="ce56" office:value-type="float" office:value="5289.49175763792">
            <text:p>5 289,4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6:0510101:59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9.8">
            <text:p>59,8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99430.048505002">
            <text:p>499 430,05</text:p>
          </table:table-cell>
          <table:table-cell table:style-name="ce56" office:value-type="float" office:value="8351.67305192312">
            <text:p>8 351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06:0980101:24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0.9">
            <text:p>150,9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976580.08710037">
            <text:p>1 976 580,09</text:p>
          </table:table-cell>
          <table:table-cell table:style-name="ce56" office:value-type="float" office:value="13098.6089271065">
            <text:p>13 098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07:0040205:13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3.5">
            <text:p>53,5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73489.660540094">
            <text:p>673 489,66</text:p>
          </table:table-cell>
          <table:table-cell table:style-name="ce56" office:value-type="float" office:value="12588.5917857962">
            <text:p>12 588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0030801:1591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9.7">
            <text:p>69,7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28304.72477646">
            <text:p>1 228 304,72</text:p>
          </table:table-cell>
          <table:table-cell table:style-name="ce56" office:value-type="float" office:value="17622.7363669507">
            <text:p>17 622,7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0060101:185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5.6">
            <text:p>55,6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79824.14200246">
            <text:p>979 824,14</text:p>
          </table:table-cell>
          <table:table-cell table:style-name="ce56" office:value-type="float" office:value="17622.7363669507">
            <text:p>17 622,7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0060101:185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7.4">
            <text:p>47,4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35317.703793464">
            <text:p>835 317,70</text:p>
          </table:table-cell>
          <table:table-cell table:style-name="ce56" office:value-type="float" office:value="17622.7363669507">
            <text:p>17 622,7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1920101:105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5">
            <text:p>125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344004.01457822">
            <text:p>2 344 004,01</text:p>
          </table:table-cell>
          <table:table-cell table:style-name="ce56" office:value-type="float" office:value="18752.0321166258">
            <text:p>18 752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1:0200103:53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31.8">
            <text:p>31,8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30160.726149948">
            <text:p>330 160,73</text:p>
          </table:table-cell>
          <table:table-cell table:style-name="ce56" office:value-type="float" office:value="10382.4127720109">
            <text:p>10 382,4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1:1830101:321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8.9">
            <text:p>58,9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83309.59310515">
            <text:p>383 309,59</text:p>
          </table:table-cell>
          <table:table-cell table:style-name="ce56" office:value-type="float" office:value="6507.80293896689">
            <text:p>6 507,8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1:2390102:19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7.5">
            <text:p>87,5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01446.95215479">
            <text:p>1 601 446,95</text:p>
          </table:table-cell>
          <table:table-cell table:style-name="ce56" office:value-type="float" office:value="18302.250881769">
            <text:p>18 302,2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5:1070101:39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6.5">
            <text:p>56,5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40071.404381518">
            <text:p>740 071,40</text:p>
          </table:table-cell>
          <table:table-cell table:style-name="ce56" office:value-type="float" office:value="13098.6089271065">
            <text:p>13 098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1:0310101:91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0">
            <text:p>80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02834.937145477">
            <text:p>402 834,94</text:p>
          </table:table-cell>
          <table:table-cell table:style-name="ce56" office:value-type="float" office:value="5035.43671431846">
            <text:p>5 035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5:0010819:75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5.4">
            <text:p>45,4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86281.250833446">
            <text:p>886 281,25</text:p>
          </table:table-cell>
          <table:table-cell table:style-name="ce56" office:value-type="float" office:value="19521.6134544812">
            <text:p>19 521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40408:291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3.6">
            <text:p>113,6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131307.01916546">
            <text:p>2 131 307,02</text:p>
          </table:table-cell>
          <table:table-cell table:style-name="ce56" office:value-type="float" office:value="18761.5054504002">
            <text:p>18 761,5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0:0960101:203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5.3">
            <text:p>65,3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77558.001914108">
            <text:p>477 558,00</text:p>
          </table:table-cell>
          <table:table-cell table:style-name="ce56" office:value-type="float" office:value="7313.29252548405">
            <text:p>7 313,2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0:0570101:340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45.6">
            <text:p>45,6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0087.9878232685">
            <text:p>60 087,99</text:p>
          </table:table-cell>
          <table:table-cell table:style-name="ce56" office:value-type="float" office:value="1317.71903121203">
            <text:p>1 317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10:2750101:264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4">
            <text:p>24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3257.950732674">
            <text:p>113 257,95</text:p>
          </table:table-cell>
          <table:table-cell table:style-name="ce56" office:value-type="float" office:value="4719.08128052808">
            <text:p>4 719,0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10:2750101:264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19.4">
            <text:p>19,4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1550.1768422447">
            <text:p>91 550,18</text:p>
          </table:table-cell>
          <table:table-cell table:style-name="ce56" office:value-type="float" office:value="4719.08128052808">
            <text:p>4 719,0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10727:158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32.3">
            <text:p>32,3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9775.550017821">
            <text:p>109 775,55</text:p>
          </table:table-cell>
          <table:table-cell table:style-name="ce56" office:value-type="float" office:value="3398.62383956103">
            <text:p>3 398,6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5:0020156:115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44.2">
            <text:p>44,2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8774.2512056531">
            <text:p>98 774,25</text:p>
          </table:table-cell>
          <table:table-cell table:style-name="ce56" office:value-type="float" office:value="2234.71156573876">
            <text:p>2 234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5:0021533:255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36.7">
            <text:p>36,7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2013.9144626124">
            <text:p>82 013,91</text:p>
          </table:table-cell>
          <table:table-cell table:style-name="ce56" office:value-type="float" office:value="2234.71156573876">
            <text:p>2 234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5:0021552:64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302.1</text:p>
          </table:table-cell>
          <table:table-cell table:style-name="ce41" office:value-type="float" office:value="103.7">
            <text:p>103,7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31585.55802529">
            <text:p>1 131 585,56</text:p>
          </table:table-cell>
          <table:table-cell table:style-name="ce56" office:value-type="float" office:value="10912.1075990867">
            <text:p>10 912,1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5:0021518:211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904</text:p>
          </table:table-cell>
          <table:table-cell table:style-name="ce41" office:value-type="float" office:value="58">
            <text:p>58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12273.549037976">
            <text:p>412 273,55</text:p>
          </table:table-cell>
          <table:table-cell table:style-name="ce56" office:value-type="float" office:value="7108.1646385858">
            <text:p>7 108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00:0000000:608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2" office:value-type="string">
            <text:p>1011.3</text:p>
          </table:table-cell>
          <table:table-cell table:style-name="ce41" office:value-type="float" office:value="20717">
            <text:p>20717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577018.83735705">
            <text:p>7 577 018,84</text:p>
          </table:table-cell>
          <table:table-cell table:style-name="ce56" office:value-type="float" office:value="365.739191840375">
            <text:p>365,7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05:0030101:91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1007.3</text:p>
          </table:table-cell>
          <table:table-cell table:style-name="ce41" office:value-type="float" office:value="100">
            <text:p>100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18684.277492243">
            <text:p>518 684,28</text:p>
          </table:table-cell>
          <table:table-cell table:style-name="ce56" office:value-type="float" office:value="5186.84277492243">
            <text:p>5 186,8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09:0030205:26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1031.1</text:p>
          </table:table-cell>
          <table:table-cell table:style-name="ce41" office:value-type="float" office:value="375">
            <text:p>375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06229.90946245">
            <text:p>1 006 229,91</text:p>
          </table:table-cell>
          <table:table-cell table:style-name="ce56" office:value-type="float" office:value="2683.27975856653">
            <text:p>2 683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09:0030404:65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1031.1</text:p>
          </table:table-cell>
          <table:table-cell table:style-name="ce41" office:value-type="float" office:value="400">
            <text:p>400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73311.90342661">
            <text:p>1 073 311,90</text:p>
          </table:table-cell>
          <table:table-cell table:style-name="ce56" office:value-type="float" office:value="2683.27975856653">
            <text:p>2 683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17:0000000:102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1016.1</text:p>
          </table:table-cell>
          <table:table-cell table:style-name="ce41" office:value-type="float" office:value="6999">
            <text:p>6999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386557.46394492">
            <text:p>2 386 557,46</text:p>
          </table:table-cell>
          <table:table-cell table:style-name="ce56" office:value-type="float" office:value="340.985492776814">
            <text:p>340,9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17:0000000:102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1016.1</text:p>
          </table:table-cell>
          <table:table-cell table:style-name="ce41" office:value-type="float" office:value="1456">
            <text:p>1456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96474.877483041">
            <text:p>496 474,88</text:p>
          </table:table-cell>
          <table:table-cell table:style-name="ce56" office:value-type="float" office:value="340.985492776814">
            <text:p>340,9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18:0010301:45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1007.3</text:p>
          </table:table-cell>
          <table:table-cell table:style-name="ce41" office:value-type="float" office:value="100">
            <text:p>100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18684.277492243">
            <text:p>518 684,28</text:p>
          </table:table-cell>
          <table:table-cell table:style-name="ce56" office:value-type="float" office:value="5186.84277492243">
            <text:p>5 186,8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25:0010218:18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1009.2</text:p>
          </table:table-cell>
          <table:table-cell table:style-name="ce41" office:value-type="float" office:value="1886.4">
            <text:p>1886,4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59389.592449231">
            <text:p>559 389,59</text:p>
          </table:table-cell>
          <table:table-cell table:style-name="ce56" office:value-type="float" office:value="296.538163936191">
            <text:p>296,5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0:0070101:411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1002.1</text:p>
          </table:table-cell>
          <table:table-cell table:style-name="ce41" office:value-type="float" office:value="67">
            <text:p>67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00140.43425306">
            <text:p>1 500 140,43</text:p>
          </table:table-cell>
          <table:table-cell table:style-name="ce56" office:value-type="float" office:value="22390.1557351203">
            <text:p>22 390,1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4:0010204:19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1016.1</text:p>
          </table:table-cell>
          <table:table-cell table:style-name="ce41" office:value-type="float" office:value="1648">
            <text:p>1648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61944.09209619">
            <text:p>561 944,09</text:p>
          </table:table-cell>
          <table:table-cell table:style-name="ce56" office:value-type="float" office:value="340.985492776814">
            <text:p>340,9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0:1660101:263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470">
            <text:p>47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5303.6">
            <text:p>135 303,60</text:p>
          </table:table-cell>
          <table:table-cell table:style-name="ce56" office:value-type="float" office:value="287.88">
            <text:p>287,8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0:1660101:263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400">
            <text:p>1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03032">
            <text:p>403 032,00</text:p>
          </table:table-cell>
          <table:table-cell table:style-name="ce56" office:value-type="float" office:value="287.88">
            <text:p>287,8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01:0060401:601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12</text:p>
          </table:table-cell>
          <table:table-cell table:style-name="ce41" office:value-type="float" office:value="13219">
            <text:p>1321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6312.94">
            <text:p>56 312,94</text:p>
          </table:table-cell>
          <table:table-cell table:style-name="ce56" office:value-type="float" office:value="4.26">
            <text:p>4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03:0040103:21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484">
            <text:p>14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04866.2">
            <text:p>204 866,20</text:p>
          </table:table-cell>
          <table:table-cell table:style-name="ce56" office:value-type="float" office:value="138.05">
            <text:p>138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03:0040303:32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3:011</text:p>
          </table:table-cell>
          <table:table-cell table:style-name="ce41" office:value-type="float" office:value="2900">
            <text:p>290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19896.56">
            <text:p>219 896,56</text:p>
          </table:table-cell>
          <table:table-cell table:style-name="ce56" office:value-type="float" office:value="75.83">
            <text:p>75,8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03:0510101:23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1:081</text:p>
          </table:table-cell>
          <table:table-cell table:style-name="ce41" office:value-type="float" office:value="25234">
            <text:p>2523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8758.54">
            <text:p>108 758,54</text:p>
          </table:table-cell>
          <table:table-cell table:style-name="ce56" office:value-type="float" office:value="4.31">
            <text:p>4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03:0510101:23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1:081</text:p>
          </table:table-cell>
          <table:table-cell table:style-name="ce41" office:value-type="float" office:value="119723">
            <text:p>11972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16006.13">
            <text:p>516 006,13</text:p>
          </table:table-cell>
          <table:table-cell table:style-name="ce56" office:value-type="float" office:value="4.31">
            <text:p>4,31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05:0000000:40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5600">
            <text:p>45 600,00</text:p>
          </table:table-cell>
          <table:table-cell table:style-name="ce56" office:value-type="float" office:value="4.56">
            <text:p>4,56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05:0000000:40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5600">
            <text:p>45 600,00</text:p>
          </table:table-cell>
          <table:table-cell table:style-name="ce56" office:value-type="float" office:value="4.56">
            <text:p>4,56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05:0000000:40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7700">
            <text:p>47 700,00</text:p>
          </table:table-cell>
          <table:table-cell table:style-name="ce56" office:value-type="float" office:value="4.77">
            <text:p>4,77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05:0000000:40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8700">
            <text:p>48 700,00</text:p>
          </table:table-cell>
          <table:table-cell table:style-name="ce56" office:value-type="float" office:value="4.87">
            <text:p>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05:0000000:40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8700">
            <text:p>48 700,00</text:p>
          </table:table-cell>
          <table:table-cell table:style-name="ce56" office:value-type="float" office:value="4.87">
            <text:p>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05:0000000:41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5600">
            <text:p>45 600,00</text:p>
          </table:table-cell>
          <table:table-cell table:style-name="ce56" office:value-type="float" office:value="4.56">
            <text:p>4,56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05:0000000:411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8600">
            <text:p>48 600,00</text:p>
          </table:table-cell>
          <table:table-cell table:style-name="ce56" office:value-type="float" office:value="4.86">
            <text:p>4,86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05:0000000:41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5600">
            <text:p>45 600,00</text:p>
          </table:table-cell>
          <table:table-cell table:style-name="ce56" office:value-type="float" office:value="4.56">
            <text:p>4,56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05:0050101:58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8700">
            <text:p>48 700,00</text:p>
          </table:table-cell>
          <table:table-cell table:style-name="ce56" office:value-type="float" office:value="4.87">
            <text:p>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05:0050101:58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8700">
            <text:p>48 700,00</text:p>
          </table:table-cell>
          <table:table-cell table:style-name="ce56" office:value-type="float" office:value="4.87">
            <text:p>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05:0050101:58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8700">
            <text:p>48 700,00</text:p>
          </table:table-cell>
          <table:table-cell table:style-name="ce56" office:value-type="float" office:value="4.87">
            <text:p>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05:0070101:57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7700">
            <text:p>47 700,00</text:p>
          </table:table-cell>
          <table:table-cell table:style-name="ce56" office:value-type="float" office:value="4.77">
            <text:p>4,77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07:0000000:791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2700">
            <text:p>27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827">
            <text:p>10 827,00</text:p>
          </table:table-cell>
          <table:table-cell table:style-name="ce56" office:value-type="float" office:value="4.01">
            <text:p>4,01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09:0000000:146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8899906">
            <text:p>889990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0907462.32">
            <text:p>50 907 462,32</text:p>
          </table:table-cell>
          <table:table-cell table:style-name="ce56" office:value-type="float" office:value="5.72">
            <text:p>5,72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09:0000000:146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7:020</text:p>
          </table:table-cell>
          <table:table-cell table:style-name="ce41" office:value-type="float" office:value="36028">
            <text:p>36028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05808.09">
            <text:p>1 005 808,09</text:p>
          </table:table-cell>
          <table:table-cell table:style-name="ce56" office:value-type="float" office:value="27.92">
            <text:p>27,92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09:0050201:71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7:020</text:p>
          </table:table-cell>
          <table:table-cell table:style-name="ce41" office:value-type="float" office:value="6717">
            <text:p>671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83994.75">
            <text:p>183 994,75</text:p>
          </table:table-cell>
          <table:table-cell table:style-name="ce56" office:value-type="float" office:value="27.39">
            <text:p>27,39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09:0360101:50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7:020</text:p>
          </table:table-cell>
          <table:table-cell table:style-name="ce41" office:value-type="float" office:value="4095">
            <text:p>4095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4321.75">
            <text:p>114 321,75</text:p>
          </table:table-cell>
          <table:table-cell table:style-name="ce56" office:value-type="float" office:value="27.92">
            <text:p>27,92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0:0000000:288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7:020</text:p>
          </table:table-cell>
          <table:table-cell table:style-name="ce41" office:value-type="float" office:value="172859">
            <text:p>17285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332088.54">
            <text:p>4 332 088,54</text:p>
          </table:table-cell>
          <table:table-cell table:style-name="ce56" office:value-type="float" office:value="25.06">
            <text:p>25,06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0:0010201:773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5:022</text:p>
          </table:table-cell>
          <table:table-cell table:style-name="ce41" office:value-type="float" office:value="47">
            <text:p>47</text:p>
          </table:table-cell>
          <table:table-cell table:style-name="ce48" office:value-type="string">
            <text:p>Отчет № 1/2019, Том 2, раздел 1.3, п. 1.3.8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876.7">
            <text:p>12 876,70</text:p>
          </table:table-cell>
          <table:table-cell table:style-name="ce56" office:value-type="float" office:value="273.97">
            <text:p>273,97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0:0010201:773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5:022</text:p>
          </table:table-cell>
          <table:table-cell table:style-name="ce41" office:value-type="float" office:value="3597">
            <text:p>3597</text:p>
          </table:table-cell>
          <table:table-cell table:style-name="ce48" office:value-type="string">
            <text:p>Отчет № 1/2019, Том 2, раздел 1.3, п. 1.3.8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85478.72">
            <text:p>985 478,72</text:p>
          </table:table-cell>
          <table:table-cell table:style-name="ce56" office:value-type="float" office:value="273.97">
            <text:p>273,97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0:0011701:41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1346">
            <text:p>1346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26149.26">
            <text:p>326 149,26</text:p>
          </table:table-cell>
          <table:table-cell table:style-name="ce56" office:value-type="float" office:value="242.31">
            <text:p>242,31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0:0030101:326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0">
            <text:p>50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7695">
            <text:p>107 695,00</text:p>
          </table:table-cell>
          <table:table-cell table:style-name="ce56" office:value-type="float" office:value="215.39">
            <text:p>215,39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0030801:1592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8002">
            <text:p>18002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573599.22">
            <text:p>5 573 599,22</text:p>
          </table:table-cell>
          <table:table-cell table:style-name="ce56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0:0470101:41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67">
            <text:p>1667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45665.79">
            <text:p>245 665,79</text:p>
          </table:table-cell>
          <table:table-cell table:style-name="ce56" office:value-type="float" office:value="147.37">
            <text:p>147,37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0:0470101:41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67">
            <text:p>1667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45665.79">
            <text:p>245 665,79</text:p>
          </table:table-cell>
          <table:table-cell table:style-name="ce56" office:value-type="float" office:value="147.37">
            <text:p>147,37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0:0470101:41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66">
            <text:p>1666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45518.42">
            <text:p>245 518,42</text:p>
          </table:table-cell>
          <table:table-cell table:style-name="ce56" office:value-type="float" office:value="147.37">
            <text:p>147,37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0:0940101:270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923">
            <text:p>923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60911.46">
            <text:p>360 911,46</text:p>
          </table:table-cell>
          <table:table-cell table:style-name="ce56" office:value-type="float" office:value="391.02">
            <text:p>391,02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0:0940101:270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990">
            <text:p>99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87109.8">
            <text:p>387 109,80</text:p>
          </table:table-cell>
          <table:table-cell table:style-name="ce56" office:value-type="float" office:value="391.02">
            <text:p>391,02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10:0940101:270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30">
            <text:p>123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80954.6">
            <text:p>480 954,60</text:p>
          </table:table-cell>
          <table:table-cell table:style-name="ce56" office:value-type="float" office:value="391.02">
            <text:p>391,02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10:1110101:157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32">
            <text:p>32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9181.12">
            <text:p>29 181,12</text:p>
          </table:table-cell>
          <table:table-cell table:style-name="ce56" office:value-type="float" office:value="911.91">
            <text:p>91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10:1330103:17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1000">
            <text:p>100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2270">
            <text:p>82 270,00</text:p>
          </table:table-cell>
          <table:table-cell table:style-name="ce56" office:value-type="float" office:value="82.27">
            <text:p>82,27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10:1650101:218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8">
            <text:p>18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964.76">
            <text:p>4 964,76</text:p>
          </table:table-cell>
          <table:table-cell table:style-name="ce56" office:value-type="float" office:value="275.82">
            <text:p>275,82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10:1650101:218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8">
            <text:p>18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964.76">
            <text:p>4 964,76</text:p>
          </table:table-cell>
          <table:table-cell table:style-name="ce56" office:value-type="float" office:value="275.82">
            <text:p>275,82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10:1650101:218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9">
            <text:p>29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998.78">
            <text:p>7 998,78</text:p>
          </table:table-cell>
          <table:table-cell table:style-name="ce56" office:value-type="float" office:value="275.82">
            <text:p>275,82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10:1910801:49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873">
            <text:p>873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41537.21">
            <text:p>441 537,21</text:p>
          </table:table-cell>
          <table:table-cell table:style-name="ce56" office:value-type="float" office:value="505.77">
            <text:p>505,77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10:1910801:49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627">
            <text:p>627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17349.78">
            <text:p>317 349,78</text:p>
          </table:table-cell>
          <table:table-cell table:style-name="ce56" office:value-type="float" office:value="506.14">
            <text:p>506,14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10:2160101:192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99675">
            <text:p>399 675,00</text:p>
          </table:table-cell>
          <table:table-cell table:style-name="ce56" office:value-type="float" office:value="159.87">
            <text:p>159,87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13:0030101:31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756000">
            <text:p>756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855600">
            <text:p>3 855 600,00</text:p>
          </table:table-cell>
          <table:table-cell table:style-name="ce56" office:value-type="float" office:value="5.1">
            <text:p>5,10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17:0870101:49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956">
            <text:p>1956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3799.88">
            <text:p>73 799,88</text:p>
          </table:table-cell>
          <table:table-cell table:style-name="ce56" office:value-type="float" office:value="37.73">
            <text:p>37,73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17:0870101:49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38">
            <text:p>238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979.74">
            <text:p>8 979,74</text:p>
          </table:table-cell>
          <table:table-cell table:style-name="ce56" office:value-type="float" office:value="37.73">
            <text:p>37,73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17:0870101:49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3106">
            <text:p>3106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2367.16">
            <text:p>52 367,16</text:p>
          </table:table-cell>
          <table:table-cell table:style-name="ce56" office:value-type="float" office:value="16.86">
            <text:p>16,86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18:0020201:43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93841">
            <text:p>293841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77926.17">
            <text:p>1 577 926,17</text:p>
          </table:table-cell>
          <table:table-cell table:style-name="ce56" office:value-type="float" office:value="5.37">
            <text:p>5,37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19:0000000:183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2550">
            <text:p>1255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58781">
            <text:p>258 781,00</text:p>
          </table:table-cell>
          <table:table-cell table:style-name="ce56" office:value-type="float" office:value="20.62">
            <text:p>20,62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19:0000000:1831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1583">
            <text:p>11583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1969.05">
            <text:p>61 969,05</text:p>
          </table:table-cell>
          <table:table-cell table:style-name="ce56" office:value-type="float" office:value="5.35">
            <text:p>5,35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19:0010304:41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55">
            <text:p>55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0538.2">
            <text:p>30 538,20</text:p>
          </table:table-cell>
          <table:table-cell table:style-name="ce56" office:value-type="float" office:value="555.24">
            <text:p>555,24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20:0000000:381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3500">
            <text:p>135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3305">
            <text:p>73 305,00</text:p>
          </table:table-cell>
          <table:table-cell table:style-name="ce56" office:value-type="float" office:value="5.43">
            <text:p>5,43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20:0000000:381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4800">
            <text:p>148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0364">
            <text:p>80 364,00</text:p>
          </table:table-cell>
          <table:table-cell table:style-name="ce56" office:value-type="float" office:value="5.43">
            <text:p>5,43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21:0000000:93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95000">
            <text:p>195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23200">
            <text:p>1 123 200,00</text:p>
          </table:table-cell>
          <table:table-cell table:style-name="ce56" office:value-type="float" office:value="5.76">
            <text:p>5,76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21:0020801:35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75000">
            <text:p>75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50000">
            <text:p>450 000,00</text:p>
          </table:table-cell>
          <table:table-cell table:style-name="ce56" office:value-type="float" office:value="6">
            <text:p>6,00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22:0120102:31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8500">
            <text:p>185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50660">
            <text:p>450 660,00</text:p>
          </table:table-cell>
          <table:table-cell table:style-name="ce56" office:value-type="float" office:value="24.36">
            <text:p>24,36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0" office:value-type="string">
            <text:p>57:23:1460101:15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8000">
            <text:p>18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09240">
            <text:p>309 240,00</text:p>
          </table:table-cell>
          <table:table-cell table:style-name="ce56" office:value-type="float" office:value="17.18">
            <text:p>17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0" office:value-type="string">
            <text:p>57:24:0000000:1041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7:020</text:p>
          </table:table-cell>
          <table:table-cell table:style-name="ce41" office:value-type="float" office:value="95000">
            <text:p>95000</text:p>
          </table:table-cell>
          <table:table-cell table:style-name="ce48" office:value-type="string">
            <text:p>Отчет № 1/2019, Том 2, раздел 1.3, п. 1.3.12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37597">
            <text:p>1 437 597,00</text:p>
          </table:table-cell>
          <table:table-cell table:style-name="ce56" office:value-type="float" office:value="15.13">
            <text:p>15,13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0" office:value-type="string">
            <text:p>57:25:0010727:158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30">
            <text:p>30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6948">
            <text:p>66 948,00</text:p>
          </table:table-cell>
          <table:table-cell table:style-name="ce56" office:value-type="float" office:value="2231.6">
            <text:p>2 231,60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0" office:value-type="string">
            <text:p>57:25:0010727:158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2">
            <text:p>2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463.86">
            <text:p>4 463,86</text:p>
          </table:table-cell>
          <table:table-cell table:style-name="ce56" office:value-type="float" office:value="2231.93">
            <text:p>2 231,93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0" office:value-type="string">
            <text:p>57:25:0010727:158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1">
            <text:p>1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number-columns-repeated="2" table:style-name="ce56" office:value-type="float" office:value="2225.52">
            <text:p>2 225,52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0" office:value-type="string">
            <text:p>57:26:0010317:16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797">
            <text:p>797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38844.55">
            <text:p>338 844,55</text:p>
          </table:table-cell>
          <table:table-cell table:style-name="ce56" office:value-type="float" office:value="425.15">
            <text:p>425,15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0" office:value-type="string">
            <text:p>57:26:0010417:194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15">
            <text:p>1015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62984.3">
            <text:p>362 984,30</text:p>
          </table:table-cell>
          <table:table-cell table:style-name="ce56" office:value-type="float" office:value="357.62">
            <text:p>357,62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0" office:value-type="string">
            <text:p>57:13:0030101:1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7087021">
            <text:p>7087021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6143807.1">
            <text:p>36 143 807,10</text:p>
          </table:table-cell>
          <table:table-cell table:style-name="ce56" office:value-type="float" office:value="5.1">
            <text:p>5,10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0" office:value-type="string">
            <text:p>57:21:0000000:11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499754">
            <text:p>2499754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998524">
            <text:p>14 998 524,00</text:p>
          </table:table-cell>
          <table:table-cell table:style-name="ce56" office:value-type="float" office:value="6">
            <text:p>6,00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0" office:value-type="string">
            <text:p>57:10:0780101:14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440">
            <text:p>44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7618">
            <text:p>57 618,00</text:p>
          </table:table-cell>
          <table:table-cell table:style-name="ce56" office:value-type="float" office:value="130.95">
            <text:p>130,95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0" office:value-type="string">
            <text:p>57:10:0780101:41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77">
            <text:p>1177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4128.15">
            <text:p>154 128,15</text:p>
          </table:table-cell>
          <table:table-cell table:style-name="ce56" office:value-type="float" office:value="130.95">
            <text:p>130,95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0" office:value-type="string">
            <text:p>57:14:0780101:4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741">
            <text:p>5741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73616.06">
            <text:p>273 616,06</text:p>
          </table:table-cell>
          <table:table-cell table:style-name="ce56" office:value-type="float" office:value="47.66">
            <text:p>47,66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0" office:value-type="string">
            <text:p>57:21:0320101:2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442">
            <text:p>2442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2844.82">
            <text:p>112 844,82</text:p>
          </table:table-cell>
          <table:table-cell table:style-name="ce56" office:value-type="float" office:value="46.21">
            <text:p>46,21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0" office:value-type="string">
            <text:p>57:25:0010727:101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7877">
            <text:p>7877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786517.16">
            <text:p>16 786 517,16</text:p>
          </table:table-cell>
          <table:table-cell table:style-name="ce56" office:value-type="float" office:value="2131.08">
            <text:p>2 131,08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0" office:value-type="string">
            <text:p>57:25:0020701:2551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12:001</text:p>
          </table:table-cell>
          <table:table-cell table:style-name="ce41" office:value-type="float" office:value="90400">
            <text:p>90400</text:p>
          </table:table-cell>
          <table:table-cell table:style-name="ce48" office:value-type="string">
            <text:p>Отчет № 1/2019, Том 2, раздел 1.3, п. 1.3.12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4974808">
            <text:p>24 974 808,00</text:p>
          </table:table-cell>
          <table:table-cell table:style-name="ce56" office:value-type="float" office:value="276.27">
            <text:p>276,27</text:p>
          </table:table-cell>
          <table:table-cell table:number-columns-repeated="1014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0" office:value-type="string">
            <text:p>57:25:0021408:19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90">
            <text:p>59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32625.2">
            <text:p>232 625,20</text:p>
          </table:table-cell>
          <table:table-cell table:style-name="ce56" office:value-type="float" office:value="394.28">
            <text:p>394,28</text:p>
          </table:table-cell>
          <table:table-cell table:number-columns-repeated="1014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0" office:value-type="string">
            <text:p>57:25:0030620:1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902">
            <text:p>902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03164.04">
            <text:p>1 103 164,04</text:p>
          </table:table-cell>
          <table:table-cell table:style-name="ce56" office:value-type="float" office:value="1223.02">
            <text:p>1 223,02</text:p>
          </table:table-cell>
          <table:table-cell table:number-columns-repeated="1014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0" office:value-type="string">
            <text:p>57:25:0020701:10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4:040</text:p>
          </table:table-cell>
          <table:table-cell table:style-name="ce41" office:value-type="float" office:value="1057">
            <text:p>1057</text:p>
          </table:table-cell>
          <table:table-cell table:style-name="ce48" office:value-type="string">
            <text:p>Отчет № 1/2019, Том 2, раздел 1.3, п. 1.3.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675754.98841443">
            <text:p>2 675 754,99</text:p>
          </table:table-cell>
          <table:table-cell table:style-name="ce56" office:value-type="float" office:value="2531.46">
            <text:p>2 531,46</text:p>
          </table:table-cell>
          <table:table-cell table:number-columns-repeated="1014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1" office:value-type="string">
            <text:p>57:25:0010515:1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106</text:p>
          </table:table-cell>
          <table:table-cell table:style-name="ce41" office:value-type="float" office:value="118.6">
            <text:p>118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898178.814">
            <text:p>4 898 178,81</text:p>
          </table:table-cell>
          <table:table-cell table:style-name="ce56" office:value-type="float" office:value="41299.99">
            <text:p>41 299,99</text:p>
          </table:table-cell>
          <table:table-cell table:number-columns-repeated="1014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1" office:value-type="string">
            <text:p>57:25:0020317:651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106</text:p>
          </table:table-cell>
          <table:table-cell table:style-name="ce41" office:value-type="float" office:value="105.2">
            <text:p>105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320363.068">
            <text:p>4 320 363,07</text:p>
          </table:table-cell>
          <table:table-cell table:style-name="ce56" office:value-type="float" office:value="41068.09">
            <text:p>41 068,09</text:p>
          </table:table-cell>
          <table:table-cell table:number-columns-repeated="1014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1" office:value-type="string">
            <text:p>57:25:0030411:35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44.6">
            <text:p>44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70505.708">
            <text:p>1 470 505,71</text:p>
          </table:table-cell>
          <table:table-cell table:style-name="ce56" office:value-type="float" office:value="32970.98">
            <text:p>32 970,98</text:p>
          </table:table-cell>
          <table:table-cell table:number-columns-repeated="1014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1" office:value-type="string">
            <text:p>57:06:0010602:31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40.6">
            <text:p>40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21550.952">
            <text:p>221 550,95</text:p>
          </table:table-cell>
          <table:table-cell table:style-name="ce56" office:value-type="float" office:value="5456.92">
            <text:p>5 456,92</text:p>
          </table:table-cell>
          <table:table-cell table:number-columns-repeated="1014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1" office:value-type="string">
            <text:p>57:10:1660101:263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50.8">
            <text:p>50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49553.2">
            <text:p>1 149 553,20</text:p>
          </table:table-cell>
          <table:table-cell table:style-name="ce56" office:value-type="float" office:value="22629">
            <text:p>22 629,00</text:p>
          </table:table-cell>
          <table:table-cell table:number-columns-repeated="1014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1" office:value-type="string">
            <text:p>57:23:0010201:56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40">
            <text:p>40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14496">
            <text:p>514 496,00</text:p>
          </table:table-cell>
          <table:table-cell table:style-name="ce56" office:value-type="float" office:value="12862.4">
            <text:p>12 862,40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3" table:number-columns-repeated="2"/>
          <table:table-cell table:style-name="ce38"/>
          <table:table-cell table:style-name="ce51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4" table:number-columns-repeated="2"/>
          <table:table-cell table:style-name="ce49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3:0010301:40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1910101:89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5:0030801:6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6:0030301:74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1:1400101:4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03:0040203:32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06:0010602:18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10:0570101:102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10:0940101:159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10:0940101:160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10:1320101:46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10:1910801:14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11:1650101:13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11:1650101:17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18:1380101:22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21:0120101:39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21:0260101:351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21:0260101:36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22:0620101:24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22:0620101:25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22:0750101:32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22:0750101:50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22:0800101:51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22:1010101:18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22:1140102:38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22:1140104:8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23:0010202:55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23:0010401:21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25:0021314:45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25:0040409:55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26:0010417:194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10:1110101:156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10:1650101:216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10:1650101:217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25:0010727:143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25:0021105:140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10:1650101:216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09:0940101:11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01:0050201:7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03:0510101:23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05:0060201:15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05:0060201:18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05:0060201:19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07:0040102:31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7" office:value-type="string">
            <text:p>57:09:0790101:17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7" office:value-type="string">
            <text:p>57:10:0023601:73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7" office:value-type="string">
            <text:p>57:11:0010314: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7" office:value-type="string">
            <text:p>57:11:0040201:281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7" office:value-type="string">
            <text:p>57:11:0040301:62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7" office:value-type="string">
            <text:p>57:12:0020102:16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7" office:value-type="string">
            <text:p>57:17:0000000:2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7" office:value-type="string">
            <text:p>57:17:0040401:40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7" office:value-type="string">
            <text:p>57:18:0010201:36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7" office:value-type="string">
            <text:p>57:19:0020103:14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7" office:value-type="string">
            <text:p>57:20:0080101:36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7" office:value-type="string">
            <text:p>57:24:0030201:9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7" office:value-type="string">
            <text:p>57:01:0010227:5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7" office:value-type="string">
            <text:p>57:01:0010306:3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05:0290101:12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7" office:value-type="string">
            <text:p>57:05:0290101:12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7" office:value-type="string">
            <text:p>57:06:0010303:18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7" office:value-type="string">
            <text:p>57:06:0010304:7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06:0010401:15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06:0510101:43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06:0980101:8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06:1190101:1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7" office:value-type="string">
            <text:p>57:07:0040205:13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7" office:value-type="string">
            <text:p>57:07:0550101:24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07:1010101:301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07:1040101:61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09:0000000:121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09:0380101:12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09:0400101:185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09:0720101:29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09:0820101:8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7" office:value-type="string">
            <text:p>57:10:0960101:1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7" office:value-type="string">
            <text:p>57:10:0010201:771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7" office:value-type="string">
            <text:p>57:10:0022501:72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7" office:value-type="string">
            <text:p>57:10:0030801:1523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7" office:value-type="string">
            <text:p>57:10:0030801:917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7" office:value-type="string">
            <text:p>57:10:1230101:53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7" office:value-type="string">
            <text:p>57:10:0060101:101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7" office:value-type="string">
            <text:p>57:10:0060101:104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7" office:value-type="string">
            <text:p>57:10:0920101:102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7" office:value-type="string">
            <text:p>57:10:0940101:206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7" office:value-type="string">
            <text:p>57:10:0960101:127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7" office:value-type="string">
            <text:p>57:10:0960101:1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7" office:value-type="string">
            <text:p>57:10:0960101:60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7" office:value-type="string">
            <text:p>57:10:1140101:7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7" office:value-type="string">
            <text:p>57:10:1230101:16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7" office:value-type="string">
            <text:p>57:10:1660101:261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7" office:value-type="string">
            <text:p>57:10:1920101:103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7" office:value-type="string">
            <text:p>57:10:1920201:29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7" office:value-type="string">
            <text:p>57:10:2610101:4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7" office:value-type="string">
            <text:p>57:11:0200103:11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7" office:value-type="string">
            <text:p>57:11:0990101:4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7" office:value-type="string">
            <text:p>57:11:1400102:2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7" office:value-type="string">
            <text:p>57:11:1400102:4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7" office:value-type="string">
            <text:p>57:11:1650101:20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7" office:value-type="string">
            <text:p>57:11:1830101:4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7" office:value-type="string">
            <text:p>57:11:2390102:5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7" office:value-type="string">
            <text:p>57:12:0600101:6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7" office:value-type="string">
            <text:p>57:13:0010201:3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7" office:value-type="string">
            <text:p>57:13:0010305:41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7" office:value-type="string">
            <text:p>57:13:0610101:47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7" office:value-type="string">
            <text:p>57:14:0160101:3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7" office:value-type="string">
            <text:p>57:15:0070101:53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7" office:value-type="string">
            <text:p>57:15:0430101:4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7" office:value-type="string">
            <text:p>57:15:0620101:59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7" office:value-type="string">
            <text:p>57:15:1070101:39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7" office:value-type="string">
            <text:p>57:15:1080101:8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7" office:value-type="string">
            <text:p>57:16:0590101:14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17:0370101:14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17:0660101:9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17:0780101:10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17:0780101:12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17:0780101:12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17:0780101:131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17:0780101:26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17:0780101:9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17:0780101:9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17:0870101:10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17:0870101:101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17:0870101:10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17:0870101:15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17:0870101:15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17:0870101:16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17:0870101:18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17:0870101:18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17:0870101:20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17:0870101:48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17:0870101:49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17:0870101:7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17:0870101:8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17:0870101:8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17:0870101:8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17:0870101:8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17:0870101:9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17:0870101:9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17:0870101:9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17:0870101:9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18:0000000:105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18:0000000:106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18:0990101:12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18:1050101:181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18:1240101:1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18:1380101:15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19:0000000:123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19:0000000:123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7" office:value-type="string">
            <text:p>57:19:0000000:125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7" office:value-type="string">
            <text:p>57:19:0000000:126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7" office:value-type="string">
            <text:p>57:19:0000000:126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7" office:value-type="string">
            <text:p>57:19:0000000:149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7" office:value-type="string">
            <text:p>57:19:0000000:1761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7" office:value-type="string">
            <text:p>57:19:0010207:2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7" office:value-type="string">
            <text:p>57:19:0070101:27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7" office:value-type="string">
            <text:p>57:19:0500101:5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7" office:value-type="string">
            <text:p>57:19:0850101:2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7" office:value-type="string">
            <text:p>57:19:1170101:101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7" office:value-type="string">
            <text:p>57:19:1170101:29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7" office:value-type="string">
            <text:p>57:19:1170101:62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7" office:value-type="string">
            <text:p>57:19:1170101:85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7" office:value-type="string">
            <text:p>57:19:1270101:2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7" office:value-type="string">
            <text:p>57:19:1290101:51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7" office:value-type="string">
            <text:p>57:20:0010104:4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7" office:value-type="string">
            <text:p>57:20:0010104:4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7" office:value-type="string">
            <text:p>57:20:0830101:12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7" office:value-type="string">
            <text:p>57:21:0120101:56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7" office:value-type="string">
            <text:p>57:21:0260101:14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7" office:value-type="string">
            <text:p>57:21:0260101:4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7" office:value-type="string">
            <text:p>57:21:0260101:601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7" office:value-type="string">
            <text:p>57:21:0530101:2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7" office:value-type="string">
            <text:p>57:22:0000000:84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7" office:value-type="string">
            <text:p>57:22:0290101:16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7" office:value-type="string">
            <text:p>57:22:0620101:21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7" office:value-type="string">
            <text:p>57:22:0620101: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7" office:value-type="string">
            <text:p>57:22:0750101:5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7" office:value-type="string">
            <text:p>57:22:0750101:7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7" office:value-type="string">
            <text:p>57:22:1010101:1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7" office:value-type="string">
            <text:p>57:22:1140102:6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7" office:value-type="string">
            <text:p>57:22:1140103:2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7" office:value-type="string">
            <text:p>57:22:1320101:2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7" office:value-type="string">
            <text:p>57:23:0010202:12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7" office:value-type="string">
            <text:p>57:23:0010202:6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7" office:value-type="string">
            <text:p>57:23:0010301:24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7" office:value-type="string">
            <text:p>57:23:0010401:3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7" office:value-type="string">
            <text:p>57:25:0000000:476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7" office:value-type="string">
            <text:p>57:25:0000000:486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7" office:value-type="string">
            <text:p>57:25:0000000:510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7" office:value-type="string">
            <text:p>57:25:0000000:553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7" office:value-type="string">
            <text:p>57:25:0000000:587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7" office:value-type="string">
            <text:p>57:25:0000000:6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7" office:value-type="string">
            <text:p>57:25:0010218:18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7" office:value-type="string">
            <text:p>57:25:0010322:342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7" office:value-type="string">
            <text:p>57:25:0010604:41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7" office:value-type="string">
            <text:p>57:25:0010704:21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7" office:value-type="string">
            <text:p>57:25:0010704:2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7" office:value-type="string">
            <text:p>57:25:0010727:3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7" office:value-type="string">
            <text:p>57:25:0010727:96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7" office:value-type="string">
            <text:p>57:25:0010819:74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7" office:value-type="string">
            <text:p>57:25:0020214:1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7" office:value-type="string">
            <text:p>57:25:0020543: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7" office:value-type="string">
            <text:p>57:25:0021105:6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7" office:value-type="string">
            <text:p>57:25:0021301:12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7" office:value-type="string">
            <text:p>57:25:0021304:46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7" office:value-type="string">
            <text:p>57:25:0021311:20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7" office:value-type="string">
            <text:p>57:25:0021318:4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7" office:value-type="string">
            <text:p>57:25:0021513:2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7" office:value-type="string">
            <text:p>57:25:0021518:2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7" office:value-type="string">
            <text:p>57:25:0021533:22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7" office:value-type="string">
            <text:p>57:25:0021535:7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7" office:value-type="string">
            <text:p>57:25:0021537:1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7" office:value-type="string">
            <text:p>57:25:0021552:63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7" office:value-type="string">
            <text:p>57:25:0030107:1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7" office:value-type="string">
            <text:p>57:25:0030107:6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7" office:value-type="string">
            <text:p>57:25:0030111:8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7" office:value-type="string">
            <text:p>57:25:0030904:2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7" office:value-type="string">
            <text:p>57:25:0031019:2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7" office:value-type="string">
            <text:p>57:25:0031025:71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7" office:value-type="string">
            <text:p>57:25:0031122:15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7" office:value-type="string">
            <text:p>57:25:0031420:1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7" office:value-type="string">
            <text:p>57:25:0040408:253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7" office:value-type="string">
            <text:p>57:25:0040408:66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7" office:value-type="string">
            <text:p>57:26:0010317:161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7" office:value-type="string">
            <text:p>57:26:0010410:5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7" office:value-type="string">
            <text:p>57:26:0010504:23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7" office:value-type="string">
            <text:p>57:26:0010507:3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7" office:value-type="string">
            <text:p>57:27:0020651:47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7" office:value-type="string">
            <text:p>57:09:0050201:65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7" office:value-type="string">
            <text:p>57:10:0040101:880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7" office:value-type="string">
            <text:p>57:10:2020101:154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7" office:value-type="string">
            <text:p>57:25:0021105:140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7" office:value-type="string">
            <text:p>57:26:0010407:187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8" office:value-type="string">
            <text:p>57:01:0000000:38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8" office:value-type="string">
            <text:p>57:25:0010510:8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8" office:value-type="string">
            <text:p>57:25:0010511:4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8" office:value-type="string">
            <text:p>57:25:0010511:4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8" office:value-type="string">
            <text:p>57:25:0010511:4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8" office:value-type="string">
            <text:p>57:25:0010511:5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8" office:value-type="string">
            <text:p>57:25:0010511:6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8" office:value-type="string">
            <text:p>57:25:0010511:81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8" office:value-type="string">
            <text:p>57:25:0010511:8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8" office:value-type="string">
            <text:p>57:25:0010511:9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8" office:value-type="string">
            <text:p>57:25:0010513:2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8" office:value-type="string">
            <text:p>57:25:0010513:21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8" office:value-type="string">
            <text:p>57:25:0010513:2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8" office:value-type="string">
            <text:p>57:25:0010514:81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8" office:value-type="string">
            <text:p>57:25:0010514:8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8" office:value-type="string">
            <text:p>57:25:0010514:9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8" office:value-type="string">
            <text:p>57:25:0010514:92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8" office:value-type="string">
            <text:p>57:25:0010514:9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8" office:value-type="string">
            <text:p>57:25:0010515:1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8" office:value-type="string">
            <text:p>57:25:0010515:2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8" office:value-type="string">
            <text:p>57:25:0010518:5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8" office:value-type="string">
            <text:p>57:25:0010518:5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8" office:value-type="string">
            <text:p>57:25:0010518:5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8" office:value-type="string">
            <text:p>57:25:0010518:59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8" office:value-type="string">
            <text:p>57:25:0010518:6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8" office:value-type="string">
            <text:p>57:25:0010518:83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8" office:value-type="string">
            <text:p>57:25:0010518:84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8" office:value-type="string">
            <text:p>57:25:0010518:86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8" office:value-type="string">
            <text:p>57:25:0010518:8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8" office:value-type="string">
            <text:p>57:25:0010601:4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8" office:value-type="string">
            <text:p>57:25:0010601:41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8" office:value-type="string">
            <text:p>57:25:0010601:4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8" office:value-type="string">
            <text:p>57:25:0010601:57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8" office:value-type="string">
            <text:p>57:25:0010601:6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8" office:value-type="string">
            <text:p>57:25:0010601:7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8" office:value-type="string">
            <text:p>57:25:0010601:75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8" office:value-type="string">
            <text:p>57:25:0010601:8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8" office:value-type="string">
            <text:p>57:25:0010705:90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8" office:value-type="string">
            <text:p>57:27:0020421:238</text:p>
          </table:table-cell>
          <table:table-cell table:style-name="ce33" office:value-type="date" office:date-value="2021-03-19">
            <text:p>19.03.2021</text:p>
          </table:table-cell>
          <table:table-cell table:style-name="ce33" office:value-type="date" office:date-value="2021-03-15">
            <text:p>15.03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number-columns-repeated="2"/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30"/>
          <table:table-cell table:style-name="ce35" table:number-columns-repeated="2"/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2" office:value-type="string" table:number-columns-spanned="3" table:number-rows-spanned="1">
            <text:p>A7D096BA424A2046CCB11586177DC748D9DA602F36214CB481A6B3AAA4E8B0C7B31264ECE512C366A36C0D52DDB7393C0EDD15B5A3F7E48824DB337405E3460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/>
          <table:table-cell table:style-name="ce5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4"/>
          <table:table-cell table:style-name="ce36" office:value-type="string">
            <text:p>/С.Н. Подрезов/</text:p>
          </table:table-cell>
          <table:table-cell table:style-name="ce53"/>
          <table:table-cell table:style-name="ce13" table:number-columns-repeated="1014"/>
        </table:table-row>
        <table:table-row table:style-name="ro15" table:number-rows-repeated="104815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09:2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05T09:29:49.56</dc:date>
    <meta:print-date>2020-11-11T05:45:37Z</meta:print-date>
    <meta:editing-duration>PT40S</meta:editing-duration>
    <meta:editing-cycles>1</meta:editing-cycles>
    <meta:document-statistic meta:table-count="1" meta:cell-count="2361" meta:object-count="0"/>
  </office:meta>
</office:document-meta>
</file>