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1:.$B$1048576]; [.B1])+COUNTIF([.$B$1:.$B$11]; [.B1])+COUNTIF([.$B$30:.$B$3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61:.$B$1048576]; [.B1])+COUNTIF([.$B$1:.$B$11]; [.B1])+COUNTIF([.$B$30:.$B$3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1:.$B$1048576]; [.B1])+COUNTIF([.$B$1:.$B$11]; [.B1])+COUNTIF([.$B$30:.$B$3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61:.$B$1048576]; [.B1])+COUNTIF([.$B$1:.$B$11]; [.B1])+COUNTIF([.$B$30:.$B$3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2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2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29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61:.$B$1048576]; [.B1])+COUNTIF([.$B$1:.$B$11]; [.B1])+COUNTIF([.$B$30:.$B$3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3:.$B$40]; [.B33])&gt;1;NOT(ISBLANK([.B33]))))" style:apply-style-name="cf1" style:base-cell-address="Лист1.B33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1:.$B$59]; [.B41])&gt;1;NOT(ISBLANK([.B41]))))" style:apply-style-name="cf1" style:base-cell-address="Лист1.B4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41:.$B$59]; [.B41])&gt;1;NOT(ISBLANK([.B41]))))" style:apply-style-name="cf1" style:base-cell-address="Лист1.B4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41:.$B$59]; [.B41])&gt;1;NOT(ISBLANK([.B41]))))" style:apply-style-name="cf1" style:base-cell-address="Лист1.B4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61:.$B$1048576]; [.B1])+COUNTIF([.$B$1:.$B$11]; [.B1])+COUNTIF([.$B$30:.$B$32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1:.$B$1048576]; [.B1])+COUNTIF([.$B$1:.$B$11]; [.B1])+COUNTIF([.$B$30:.$B$32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1:.$B$1048576]; [.B1])+COUNTIF([.$B$1:.$B$11]; [.B1])+COUNTIF([.$B$30:.$B$32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11</text:p>
          </table:table-cell>
          <table:covered-table-cell table:style-name="ce6"/>
          <table:covered-table-cell/>
          <table:table-cell table:style-name="ce34"/>
          <table:table-cell/>
          <table:table-cell table:style-name="ce40"/>
          <table:table-cell/>
          <table:table-cell table:style-name="ce44" office:value-type="string">
            <text:p>"<text:span text:style-name="T1"> 21</text:span> "<text:span text:style-name="T1"> <text:s/>января <text:s/></text:span><text:s text:c="2"/>2021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1.2021 № 4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7">
            <text:p>1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27">
            <text:p>27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30101:3250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71</text:p>
          </table:table-cell>
          <table:table-cell table:style-name="ce36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25533.48">
            <text:p>25 533,48</text:p>
          </table:table-cell>
          <table:table-cell table:style-name="ce48" office:value-type="float" office:value="911.91">
            <text:p>91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30101:3251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71</text:p>
          </table:table-cell>
          <table:table-cell table:style-name="ce36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22797.75">
            <text:p>22 797,75</text:p>
          </table:table-cell>
          <table:table-cell table:style-name="ce48" office:value-type="float" office:value="911.91">
            <text:p>91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40101:8815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10</text:p>
          </table:table-cell>
          <table:table-cell table:style-name="ce36" office:value-type="float" office:value="1563">
            <text:p>15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303894.09">
            <text:p>303 894,09</text:p>
          </table:table-cell>
          <table:table-cell table:style-name="ce48" office:value-type="float" office:value="194.43">
            <text:p>19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1620101:1191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305">
            <text:p>3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61494.1">
            <text:p>61 494,10</text:p>
          </table:table-cell>
          <table:table-cell table:style-name="ce48" office:value-type="float" office:value="201.62">
            <text:p>201,62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910102:535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904">
            <text:p>9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525630.8">
            <text:p>525 630,80</text:p>
          </table:table-cell>
          <table:table-cell table:style-name="ce48" office:value-type="float" office:value="581.45">
            <text:p>58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1910102:536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289">
            <text:p>2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68183.55">
            <text:p>168 183,55</text:p>
          </table:table-cell>
          <table:table-cell table:style-name="ce48" office:value-type="float" office:value="581.95">
            <text:p>581,95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2160101:1910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399675">
            <text:p>399 675,00</text:p>
          </table:table-cell>
          <table:table-cell table:style-name="ce48" office:value-type="float" office:value="159.87">
            <text:p>15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2160101:1911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17">
            <text:p>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2717.79">
            <text:p>2 717,79</text:p>
          </table:table-cell>
          <table:table-cell table:style-name="ce48" office:value-type="float" office:value="159.87">
            <text:p>15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1:2390101:566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1007">
            <text:p>10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65978.64">
            <text:p>65 978,64</text:p>
          </table:table-cell>
          <table:table-cell table:style-name="ce48" office:value-type="float" office:value="65.52">
            <text:p>6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1:2390101:567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1347">
            <text:p>13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88255.44">
            <text:p>88 255,44</text:p>
          </table:table-cell>
          <table:table-cell table:style-name="ce48" office:value-type="float" office:value="65.52">
            <text:p>6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10727:1545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4:092</text:p>
          </table:table-cell>
          <table:table-cell table:style-name="ce36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67489.8">
            <text:p>67 489,80</text:p>
          </table:table-cell>
          <table:table-cell table:style-name="ce48" office:value-type="float" office:value="2249.66">
            <text:p>2 249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30101:1516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13:021</text:p>
          </table:table-cell>
          <table:table-cell table:style-name="ce36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18464.5">
            <text:p>118 464,50</text:p>
          </table:table-cell>
          <table:table-cell table:style-name="ce48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101:1529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13:021</text:p>
          </table:table-cell>
          <table:table-cell table:style-name="ce36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16978.4">
            <text:p>116 978,40</text:p>
          </table:table-cell>
          <table:table-cell table:style-name="ce48" office:value-type="float" office:value="132.93">
            <text:p>132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260101:321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13:021</text:p>
          </table:table-cell>
          <table:table-cell table:style-name="ce36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17617.5">
            <text:p>117 617,50</text:p>
          </table:table-cell>
          <table:table-cell table:style-name="ce48" office:value-type="float" office:value="213.85">
            <text:p>213,85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1300101:51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4180">
            <text:p>41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225427.4">
            <text:p>225 427,40</text:p>
          </table:table-cell>
          <table:table-cell table:style-name="ce48" office:value-type="float" office:value="53.93">
            <text:p>53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1:2200101:142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2453">
            <text:p>24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103197.71">
            <text:p>103 197,71</text:p>
          </table:table-cell>
          <table:table-cell table:style-name="ce48" office:value-type="float" office:value="42.07">
            <text:p>4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1:2050102:262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6" office:value-type="string">
            <text:p>0202.1</text:p>
          </table:table-cell>
          <table:table-cell table:style-name="ce36" office:value-type="float" office:value="57.1">
            <text:p>57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8" office:value-type="float" office:value="422262.998477733">
            <text:p>422 263,00</text:p>
          </table:table-cell>
          <table:table-cell table:style-name="ce48" office:value-type="float" office:value="7395.14883498657">
            <text:p>7 395,1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30" table:number-columns-repeated="2"/>
          <table:table-cell table:style-name="ce37" table:number-columns-repeated="2"/>
          <table:table-cell table:style-name="ce34"/>
          <table:table-cell table:style-name="ce45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1:0020701:119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3:0030101:204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0:0040101:4541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0:1860101:45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0:2770101:217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1:0660101:29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1:2050102:30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3:0010302:267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3:0350101:108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3:0610101:475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3:0810101:1050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3:0610101:478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4:0900101:173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40320:112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40101:6658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1:1300101:190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2200101:143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1:2390101:255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3:0010302:82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3:0590101:190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4:0900101:57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4:1130101:196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30101:3236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30924:23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31419:64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30101:3241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2160101:1881</text:p>
          </table:table-cell>
          <table:table-cell table:style-name="ce29" office:value-type="date" office:date-value="2021-01-13">
            <text:p>13.01.2021</text:p>
          </table:table-cell>
          <table:table-cell table:style-name="ce29" office:value-type="date" office:date-value="2020-12-27">
            <text:p>27.12.2020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A13E73425F6BF3CC7C3D9EF8F5BC5C29D42CB574E3419F89124D6FCC53BC984788660F6DAB53294E920E34CC86A45FCC90F01D21130BFCCF6CBDDCB3BF9DC20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6"/>
          <table:table-cell table:style-name="ce32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7"/>
          <table:table-cell table:style-name="ce32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.01.2021</text:date>, <text:time>09:0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5T09:05:24.52</dc:date>
    <meta:print-date>2020-11-11T05:45:37Z</meta:print-date>
    <meta:editing-duration>PT11S</meta:editing-duration>
    <meta:editing-cycles>1</meta:editing-cycles>
    <meta:document-statistic meta:table-count="1" meta:cell-count="311" meta:object-count="0"/>
  </office:meta>
</office:document-meta>
</file>