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9:.$B$1048576]; [.B1])+COUNTIF([.$B$1:.$B$11]; [.B1])+COUNTIF([.$B$101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9:.$B$1048576]; [.B1])+COUNTIF([.$B$1:.$B$11]; [.B1])+COUNTIF([.$B$101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9:.$B$1048576]; [.B1])+COUNTIF([.$B$1:.$B$11]; [.B1])+COUNTIF([.$B$101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9:.$B$1048576]; [.B1])+COUNTIF([.$B$1:.$B$11]; [.B1])+COUNTIF([.$B$101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00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0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00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00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00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59:.$B$1048576]; [.B1])+COUNTIF([.$B$1:.$B$11]; [.B1])+COUNTIF([.$B$101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4:.$B$111]; [.B104])&gt;1;NOT(ISBLANK([.B104]))))" style:apply-style-name="cf1" style:base-cell-address="Лист1.B104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2:.$B$257]; [.B112])&gt;1;NOT(ISBLANK([.B112]))))" style:apply-style-name="cf1" style:base-cell-address="Лист1.B112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12:.$B$257]; [.B112])&gt;1;NOT(ISBLANK([.B112]))))" style:apply-style-name="cf1" style:base-cell-address="Лист1.B112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2:.$B$257]; [.B112])&gt;1;NOT(ISBLANK([.B112]))))" style:apply-style-name="cf1" style:base-cell-address="Лист1.B112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12:.$B$257]; [.B112])&gt;1;NOT(ISBLANK([.B112]))))" style:apply-style-name="cf1" style:base-cell-address="Лист1.B112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59:.$B$1048576]; [.B1])+COUNTIF([.$B$1:.$B$11]; [.B1])+COUNTIF([.$B$101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9:.$B$1048576]; [.B1])+COUNTIF([.$B$1:.$B$11]; [.B1])+COUNTIF([.$B$101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9:.$B$1048576]; [.B1])+COUNTIF([.$B$1:.$B$11]; [.B1])+COUNTIF([.$B$101:.$B$10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5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07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50" office:value-type="string">
            <text:p>"<text:span text:style-name="T1"> 29</text:span> "<text:span text:style-name="T1"> <text:s/>марта <text:s/></text:span><text:s text:c="2"/>2021 г.</text:p>
          </table:table-cell>
          <table:table-cell table:style-name="ce5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3.2021 № 125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88">
            <text:p>8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54">
            <text:p>154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40229:22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7206.16">
            <text:p>67 206,16</text:p>
          </table:table-cell>
          <table:table-cell table:style-name="ce56" office:value-type="float" office:value="2400.22">
            <text:p>2 400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2:0040302:82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727">
            <text:p>272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81918.17">
            <text:p>181 918,17</text:p>
          </table:table-cell>
          <table:table-cell table:style-name="ce56" office:value-type="float" office:value="66.71">
            <text:p>66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1:2120201:13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37750">
            <text:p>137 750,00</text:p>
          </table:table-cell>
          <table:table-cell table:style-name="ce56" office:value-type="float" office:value="55.1">
            <text:p>55,1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4:0000000:77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92000">
            <text:p>9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26880">
            <text:p>426 880,00</text:p>
          </table:table-cell>
          <table:table-cell table:style-name="ce56" office:value-type="float" office:value="4.64">
            <text:p>4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4:0030101:119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0">
            <text:p>10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60000">
            <text:p>460 000,00</text:p>
          </table:table-cell>
          <table:table-cell table:style-name="ce56" office:value-type="float" office:value="4.6">
            <text:p>4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6:0020601:219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6744">
            <text:p>106 744,00</text:p>
          </table:table-cell>
          <table:table-cell table:style-name="ce56" office:value-type="float" office:value="133.43">
            <text:p>133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6:0020601:22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6744">
            <text:p>106 744,00</text:p>
          </table:table-cell>
          <table:table-cell table:style-name="ce56" office:value-type="float" office:value="133.43">
            <text:p>133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6:0031101:56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1924">
            <text:p>192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0028.72">
            <text:p>140 028,72</text:p>
          </table:table-cell>
          <table:table-cell table:style-name="ce56" office:value-type="float" office:value="72.78">
            <text:p>72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11601:88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94">
            <text:p>494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4533.9">
            <text:p>114 533,90</text:p>
          </table:table-cell>
          <table:table-cell table:style-name="ce56" office:value-type="float" office:value="231.85">
            <text:p>231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20101:385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25">
            <text:p>102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1918.75">
            <text:p>211 918,75</text:p>
          </table:table-cell>
          <table:table-cell table:style-name="ce56" office:value-type="float" office:value="206.75">
            <text:p>206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40101:925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2572">
            <text:p>257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39308.14">
            <text:p>239 308,14</text:p>
          </table:table-cell>
          <table:table-cell table:style-name="ce56" office:value-type="float" office:value="93.04">
            <text:p>93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40101:925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720">
            <text:p>72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6991.39">
            <text:p>66 991,39</text:p>
          </table:table-cell>
          <table:table-cell table:style-name="ce56" office:value-type="float" office:value="93.04">
            <text:p>93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1100101:159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07">
            <text:p>16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35284.48">
            <text:p>335 284,48</text:p>
          </table:table-cell>
          <table:table-cell table:style-name="ce56" office:value-type="float" office:value="208.64">
            <text:p>208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1100101:159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48">
            <text:p>16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43838.72">
            <text:p>343 838,72</text:p>
          </table:table-cell>
          <table:table-cell table:style-name="ce56" office:value-type="float" office:value="208.64">
            <text:p>208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1870101:65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45550">
            <text:p>345 550,00</text:p>
          </table:table-cell>
          <table:table-cell table:style-name="ce56" office:value-type="float" office:value="138.22">
            <text:p>138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1910607:11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745">
            <text:p>5745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3819.55">
            <text:p>83 819,55</text:p>
          </table:table-cell>
          <table:table-cell table:style-name="ce56" office:value-type="float" office:value="14.59">
            <text:p>14,5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2:0170101:19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1002">
            <text:p>1002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148.56">
            <text:p>10 148,56</text:p>
          </table:table-cell>
          <table:table-cell table:style-name="ce56" office:value-type="float" office:value="10.13">
            <text:p>10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5:0030301:106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9">
            <text:p>50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3905.87">
            <text:p>123 905,87</text:p>
          </table:table-cell>
          <table:table-cell table:style-name="ce56" office:value-type="float" office:value="243.43">
            <text:p>243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9:0030202:155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76323">
            <text:p>17632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84637.35">
            <text:p>784 637,35</text:p>
          </table:table-cell>
          <table:table-cell table:style-name="ce56" office:value-type="float" office:value="4.45">
            <text:p>4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9:0070101:28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04400">
            <text:p>204 400,00</text:p>
          </table:table-cell>
          <table:table-cell table:style-name="ce56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0:0000000:381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3600">
            <text:p>53 600,00</text:p>
          </table:table-cell>
          <table:table-cell table:style-name="ce56" office:value-type="float" office:value="5.36">
            <text:p>5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1:0000000:93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8259">
            <text:p>825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3818.1">
            <text:p>123 818,10</text:p>
          </table:table-cell>
          <table:table-cell table:style-name="ce56" office:value-type="float" office:value="14.99">
            <text:p>14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1:0020801:35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75000">
            <text:p>7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0000">
            <text:p>450 000,00</text:p>
          </table:table-cell>
          <table:table-cell table:style-name="ce56" office:value-type="float" office:value="6">
            <text:p>6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2:0070101:31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734">
            <text:p>7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1466.58">
            <text:p>31 466,58</text:p>
          </table:table-cell>
          <table:table-cell table:style-name="ce56" office:value-type="float" office:value="42.87">
            <text:p>42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2:0070101:31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666">
            <text:p>56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2901.42">
            <text:p>242 901,42</text:p>
          </table:table-cell>
          <table:table-cell table:style-name="ce56" office:value-type="float" office:value="42.87">
            <text:p>42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00000:604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5054.6">
            <text:p>65 054,60</text:p>
          </table:table-cell>
          <table:table-cell table:style-name="ce56" office:value-type="float" office:value="2502.1">
            <text:p>2 502,1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5:0010727:158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30">
            <text:p>3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9820.9">
            <text:p>59 820,90</text:p>
          </table:table-cell>
          <table:table-cell table:style-name="ce56" office:value-type="float" office:value="1994.03">
            <text:p>1 994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5:0030502:559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3:080</text:p>
          </table:table-cell>
          <table:table-cell table:style-name="ce41" office:value-type="float" office:value="5072">
            <text:p>5072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111287.04">
            <text:p>21 111 287,04</text:p>
          </table:table-cell>
          <table:table-cell table:style-name="ce56" office:value-type="float" office:value="4162.32">
            <text:p>4 162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5:0030502:56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3:080</text:p>
          </table:table-cell>
          <table:table-cell table:style-name="ce41" office:value-type="float" office:value="537">
            <text:p>537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53579.43">
            <text:p>2 153 579,43</text:p>
          </table:table-cell>
          <table:table-cell table:style-name="ce56" office:value-type="float" office:value="4010.39">
            <text:p>4 010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6:0010403:133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6">
            <text:p>2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7549.6">
            <text:p>27 549,60</text:p>
          </table:table-cell>
          <table:table-cell table:style-name="ce56" office:value-type="float" office:value="1059.6">
            <text:p>1 059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04:0000000:3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358465">
            <text:p>235846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848939">
            <text:p>10 848 939,00</text:p>
          </table:table-cell>
          <table:table-cell table:style-name="ce56" office:value-type="float" office:value="4.6">
            <text:p>4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04:0000000:3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1:000</text:p>
          </table:table-cell>
          <table:table-cell table:style-name="ce46" office:value-type="float" office:value="1179796.69">
            <text:p>1179796,6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474256.6416">
            <text:p>5 474 256,64</text:p>
          </table:table-cell>
          <table:table-cell table:style-name="ce56" office:value-type="float" office:value="4.64">
            <text:p>4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1:0022501:22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22">
            <text:p>522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2932.98">
            <text:p>32 932,98</text:p>
          </table:table-cell>
          <table:table-cell table:style-name="ce56" office:value-type="float" office:value="63.09">
            <text:p>63,0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1:0000000:11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2574754">
            <text:p>257475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448524">
            <text:p>15 448 524,00</text:p>
          </table:table-cell>
          <table:table-cell table:style-name="ce56" office:value-type="float" office:value="6">
            <text:p>6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9:0400101:206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659">
            <text:p>65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7487.54">
            <text:p>47 487,54</text:p>
          </table:table-cell>
          <table:table-cell table:style-name="ce56" office:value-type="float" office:value="72.06">
            <text:p>72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9:0550101:1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41">
            <text:p>24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8982.33">
            <text:p>158 982,33</text:p>
          </table:table-cell>
          <table:table-cell table:style-name="ce56" office:value-type="float" office:value="65.13">
            <text:p>65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1870101:26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98">
            <text:p>25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59095.56">
            <text:p>359 095,56</text:p>
          </table:table-cell>
          <table:table-cell table:style-name="ce56" office:value-type="float" office:value="138.22">
            <text:p>138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4:0160101:12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8048">
            <text:p>80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78299.84">
            <text:p>278 299,84</text:p>
          </table:table-cell>
          <table:table-cell table:style-name="ce56" office:value-type="float" office:value="34.58">
            <text:p>34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8:0070410:1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00">
            <text:p>13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17789">
            <text:p>217 789,00</text:p>
          </table:table-cell>
          <table:table-cell table:style-name="ce56" office:value-type="float" office:value="167.53">
            <text:p>167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5:0021001:12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6758">
            <text:p>675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369160.02">
            <text:p>16 369 160,02</text:p>
          </table:table-cell>
          <table:table-cell table:style-name="ce56" office:value-type="float" office:value="2422.19">
            <text:p>2 422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5:0021552:2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36">
            <text:p>63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90849.16">
            <text:p>290 849,16</text:p>
          </table:table-cell>
          <table:table-cell table:style-name="ce56" office:value-type="float" office:value="457.31">
            <text:p>457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7:0000000:102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1016.1</text:p>
          </table:table-cell>
          <table:table-cell table:style-name="ce41" office:value-type="float" office:value="208">
            <text:p>208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0924.9824975773">
            <text:p>70 924,98</text:p>
          </table:table-cell>
          <table:table-cell table:style-name="ce56" office:value-type="float" office:value="340.985492776814">
            <text:p>340,9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7:0040401:41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1033.2</text:p>
          </table:table-cell>
          <table:table-cell table:style-name="ce41" office:value-type="float" office:value="104">
            <text:p>10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8339.594448461">
            <text:p>168 339,59</text:p>
          </table:table-cell>
          <table:table-cell table:style-name="ce56" office:value-type="float" office:value="1618.64994661982">
            <text:p>1 618,6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0:0110101:48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1038.6</text:p>
          </table:table-cell>
          <table:table-cell table:style-name="ce41" office:value-type="float" office:value="23.1">
            <text:p>23,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0641.5625462874">
            <text:p>70 641,56</text:p>
          </table:table-cell>
          <table:table-cell table:style-name="ce56" office:value-type="float" office:value="3058.07630070508">
            <text:p>3 058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04:0370101:88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1.6">
            <text:p>81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86629.364928212">
            <text:p>386 629,36</text:p>
          </table:table-cell>
          <table:table-cell table:style-name="ce56" office:value-type="float" office:value="4738.10496235554">
            <text:p>4 738,1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8:0000000:24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3.2">
            <text:p>33,2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25686.959101286">
            <text:p>125 686,96</text:p>
          </table:table-cell>
          <table:table-cell table:style-name="ce56" office:value-type="float" office:value="3785.75178015923">
            <text:p>3 785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2:0740101:71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3.6">
            <text:p>143,6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06669.01556853">
            <text:p>1 106 669,02</text:p>
          </table:table-cell>
          <table:table-cell table:style-name="ce56" office:value-type="float" office:value="7706.60874351343">
            <text:p>7 706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5:0030924:25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4.1">
            <text:p>74,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56091.021549862">
            <text:p>556 091,02</text:p>
          </table:table-cell>
          <table:table-cell table:style-name="ce56" office:value-type="float" office:value="7504.60218016009">
            <text:p>7 504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6:0010414:80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8.4">
            <text:p>68,4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65623.913417367">
            <text:p>565 623,91</text:p>
          </table:table-cell>
          <table:table-cell table:style-name="ce56" office:value-type="float" office:value="8269.35545931824">
            <text:p>8 269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10:0020101:385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7.6">
            <text:p>47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49825.683575727">
            <text:p>549 825,68</text:p>
          </table:table-cell>
          <table:table-cell table:style-name="ce56" office:value-type="float" office:value="11550.9597389859">
            <text:p>11 550,96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10:0460101:95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7.1">
            <text:p>127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79944.22774511">
            <text:p>2 479 944,23</text:p>
          </table:table-cell>
          <table:table-cell table:style-name="ce56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0530101:79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3.4">
            <text:p>53,4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866946.109888048">
            <text:p>866 946,11</text:p>
          </table:table-cell>
          <table:table-cell table:style-name="ce56" office:value-type="float" office:value="16234.9458780533">
            <text:p>16 234,95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0560101:115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04.2</text:p>
          </table:table-cell>
          <table:table-cell table:style-name="ce41" office:value-type="float" office:value="271">
            <text:p>271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332525.92558977">
            <text:p>7 332 525,93</text:p>
          </table:table-cell>
          <table:table-cell table:style-name="ce56" office:value-type="float" office:value="27057.2912383386">
            <text:p>27 057,29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1660101:263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7.3">
            <text:p>127,3</text:p>
          </table:table-cell>
          <table:table-cell table:style-name="ce7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86874.07353171">
            <text:p>2 286 874,07</text:p>
          </table:table-cell>
          <table:table-cell table:style-name="ce56" office:value-type="float" office:value="17964.4467677275">
            <text:p>17 964,45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10816:27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6.5">
            <text:p>26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97179.894435606">
            <text:p>497 179,89</text:p>
          </table:table-cell>
          <table:table-cell table:style-name="ce56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20224:275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8">
            <text:p>108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026242.58864322">
            <text:p>2 026 242,59</text:p>
          </table:table-cell>
          <table:table-cell table:style-name="ce56" office:value-type="float" office:value="18761.5054504002">
            <text:p>18 761,51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25:0020410:209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7.3">
            <text:p>107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094669.12366583">
            <text:p>2 094 669,12</text:p>
          </table:table-cell>
          <table:table-cell table:style-name="ce56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6:0010305:26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9.6">
            <text:p>79,6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12555.433891016">
            <text:p>612 555,43</text:p>
          </table:table-cell>
          <table:table-cell table:style-name="ce56" office:value-type="float" office:value="7695.42002375649">
            <text:p>7 695,42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22:0850103:106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4.5">
            <text:p>44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04799.6655823">
            <text:p>104 799,67</text:p>
          </table:table-cell>
          <table:table-cell table:style-name="ce56" office:value-type="float" office:value="2355.04866477079">
            <text:p>2 355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25:0020410:21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302.1</text:p>
          </table:table-cell>
          <table:table-cell table:style-name="ce41" office:value-type="float" office:value="33.3">
            <text:p>33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1393.528539409">
            <text:p>141 393,53</text:p>
          </table:table-cell>
          <table:table-cell table:style-name="ce56" office:value-type="float" office:value="4246.05190809036">
            <text:p>4 246,05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5:0040203:70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60">
            <text:p>60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37301.776953694">
            <text:p>337 301,78</text:p>
          </table:table-cell>
          <table:table-cell table:style-name="ce56" office:value-type="float" office:value="5621.69628256156">
            <text:p>5 621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6:0010416:185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1.3">
            <text:p>21,3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75379.8522331554">
            <text:p>75 379,85</text:p>
          </table:table-cell>
          <table:table-cell table:style-name="ce56" office:value-type="float" office:value="3538.96019873969">
            <text:p>3 538,96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25:0031441:21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907.2</text:p>
          </table:table-cell>
          <table:table-cell table:style-name="ce41" office:value-type="float" office:value="156.1">
            <text:p>156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194816.84099491">
            <text:p>4 194 816,84</text:p>
          </table:table-cell>
          <table:table-cell table:style-name="ce56" office:value-type="float" office:value="26872.6255028501">
            <text:p>26 872,63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5:0010713:19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104</text:p>
          </table:table-cell>
          <table:table-cell table:style-name="ce41" office:value-type="float" office:value="99">
            <text:p>9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058999.01">
            <text:p>4 058 999,01</text:p>
          </table:table-cell>
          <table:table-cell table:style-name="ce56" office:value-type="float" office:value="40999.99">
            <text:p>40 999,99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25:0010713:42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104</text:p>
          </table:table-cell>
          <table:table-cell table:style-name="ce41" office:value-type="float" office:value="44.5">
            <text:p>44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982978.74">
            <text:p>1 982 978,74</text:p>
          </table:table-cell>
          <table:table-cell table:style-name="ce56" office:value-type="float" office:value="44561.32">
            <text:p>44 561,32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5:0030411:32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43.8">
            <text:p>43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88144.642">
            <text:p>1 188 144,64</text:p>
          </table:table-cell>
          <table:table-cell table:style-name="ce56" office:value-type="float" office:value="27126.59">
            <text:p>27 126,59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5:0030527:25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25.1">
            <text:p>25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670338.17">
            <text:p>670 338,17</text:p>
          </table:table-cell>
          <table:table-cell table:style-name="ce56" office:value-type="float" office:value="26706.7">
            <text:p>26 706,70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01:0960101:19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603</text:p>
          </table:table-cell>
          <table:table-cell table:style-name="ce41" office:value-type="float" office:value="5.4">
            <text:p>5,4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5552.304">
            <text:p>35 552,30</text:p>
          </table:table-cell>
          <table:table-cell table:style-name="ce56" office:value-type="float" office:value="6583.76">
            <text:p>6 583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01:0960101:19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603</text:p>
          </table:table-cell>
          <table:table-cell table:style-name="ce41" office:value-type="float" office:value="25.8">
            <text:p>25,8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9861.008">
            <text:p>169 861,01</text:p>
          </table:table-cell>
          <table:table-cell table:style-name="ce56" office:value-type="float" office:value="6583.76">
            <text:p>6 583,76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1660101:2625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67.1">
            <text:p>67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18405.9">
            <text:p>1 518 405,90</text:p>
          </table:table-cell>
          <table:table-cell table:style-name="ce56" office:value-type="float" office:value="22629">
            <text:p>22 629,00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1660101:262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67.1">
            <text:p>67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18405.9">
            <text:p>1 518 405,90</text:p>
          </table:table-cell>
          <table:table-cell table:style-name="ce56" office:value-type="float" office:value="22629">
            <text:p>22 629,00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1660101:262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67.1">
            <text:p>67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18405.9">
            <text:p>1 518 405,90</text:p>
          </table:table-cell>
          <table:table-cell table:style-name="ce56" office:value-type="float" office:value="22629">
            <text:p>22 629,00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1660101:262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67.2">
            <text:p>67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20668.8">
            <text:p>1 520 668,80</text:p>
          </table:table-cell>
          <table:table-cell table:style-name="ce56" office:value-type="float" office:value="22629">
            <text:p>22 629,00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1660101:2629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67.1">
            <text:p>67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518405.9">
            <text:p>1 518 405,90</text:p>
          </table:table-cell>
          <table:table-cell table:style-name="ce56" office:value-type="float" office:value="22629">
            <text:p>22 629,00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1660101:263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51.1">
            <text:p>51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156341.9">
            <text:p>1 156 341,90</text:p>
          </table:table-cell>
          <table:table-cell table:style-name="ce56" office:value-type="float" office:value="22629">
            <text:p>22 629,00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2750101:264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37.6">
            <text:p>37,6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55248.728">
            <text:p>255 248,73</text:p>
          </table:table-cell>
          <table:table-cell table:style-name="ce56" office:value-type="float" office:value="6788.53">
            <text:p>6 788,53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22:0740101:225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02</text:p>
          </table:table-cell>
          <table:table-cell table:style-name="ce41" office:value-type="float" office:value="71">
            <text:p>71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47169.31">
            <text:p>547 169,31</text:p>
          </table:table-cell>
          <table:table-cell table:style-name="ce56" office:value-type="float" office:value="7706.61">
            <text:p>7 706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5:0010305:56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50.6">
            <text:p>50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63667.554">
            <text:p>1 763 667,55</text:p>
          </table:table-cell>
          <table:table-cell table:style-name="ce56" office:value-type="float" office:value="34855.09">
            <text:p>34 85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5:0020408:59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30.4">
            <text:p>30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940772.384">
            <text:p>940 772,38</text:p>
          </table:table-cell>
          <table:table-cell table:style-name="ce56" office:value-type="float" office:value="30946.46">
            <text:p>30 946,46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5:0030712:20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202</text:p>
          </table:table-cell>
          <table:table-cell table:style-name="ce41" office:value-type="float" office:value="39.7">
            <text:p>39,7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67994.123">
            <text:p>167 994,12</text:p>
          </table:table-cell>
          <table:table-cell table:style-name="ce56" office:value-type="float" office:value="4231.59">
            <text:p>4 231,59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5:0040301:153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403</text:p>
          </table:table-cell>
          <table:table-cell table:style-name="ce41" office:value-type="float" office:value="1873.3">
            <text:p>1873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5667869.39">
            <text:p>45 667 869,39</text:p>
          </table:table-cell>
          <table:table-cell table:style-name="ce56" office:value-type="float" office:value="24378.3">
            <text:p>24 378,30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25:0040301:153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403</text:p>
          </table:table-cell>
          <table:table-cell table:style-name="ce41" office:value-type="float" office:value="100.8">
            <text:p>100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457332.64">
            <text:p>2 457 332,64</text:p>
          </table:table-cell>
          <table:table-cell table:style-name="ce56" office:value-type="float" office:value="24378.3">
            <text:p>24 378,30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5:0040301:153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403</text:p>
          </table:table-cell>
          <table:table-cell table:style-name="ce41" office:value-type="float" office:value="90.9">
            <text:p>9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2215987.47">
            <text:p>2 215 987,47</text:p>
          </table:table-cell>
          <table:table-cell table:style-name="ce56" office:value-type="float" office:value="24378.3">
            <text:p>24 378,30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15:0030201:25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401.0</text:p>
          </table:table-cell>
          <table:table-cell table:style-name="ce41" office:value-type="float" office:value="35">
            <text:p>3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395773.66">
            <text:p>395 773,66</text:p>
          </table:table-cell>
          <table:table-cell table:style-name="ce56" office:value-type="float" office:value="11307.82">
            <text:p>11 307,82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10146:76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501.2</text:p>
          </table:table-cell>
          <table:table-cell table:style-name="ce41" office:value-type="float" office:value="3500.5">
            <text:p>3500,5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53790252.5074922">
            <text:p>53 790 252,51</text:p>
          </table:table-cell>
          <table:table-cell table:style-name="ce56" office:value-type="float" office:value="15366.4483666597">
            <text:p>15 366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5:0010158:3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603.1</text:p>
          </table:table-cell>
          <table:table-cell table:style-name="ce41" office:value-type="float" office:value="1370.9">
            <text:p>1370,9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4302567.34">
            <text:p>14 302 567,34</text:p>
          </table:table-cell>
          <table:table-cell table:style-name="ce56" office:value-type="float" office:value="10432.98">
            <text:p>10 432,98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25:0021001:213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706.0</text:p>
          </table:table-cell>
          <table:table-cell table:style-name="ce41" office:value-type="float" office:value="48.1">
            <text:p>48,1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174270.31">
            <text:p>174 270,31</text:p>
          </table:table-cell>
          <table:table-cell table:style-name="ce56" office:value-type="float" office:value="3623.08">
            <text:p>3 623,08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0070101:411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1" office:value-type="string">
            <text:p>0703.0</text:p>
          </table:table-cell>
          <table:table-cell table:style-name="ce41" office:value-type="float" office:value="74.7">
            <text:p>74,7</text:p>
          </table:table-cell>
          <table:table-cell table:style-name="ce48" office:value-type="string">
            <text:p>Отчет № 1/2019, Том 3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6" office:value-type="float" office:value="433106.54">
            <text:p>433 106,54</text:p>
          </table:table-cell>
          <table:table-cell table:style-name="ce56" office:value-type="float" office:value="5797.95">
            <text:p>5 797,95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38"/>
          <table:table-cell table:style-name="ce51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9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1:0030101:425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1:0050101:199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1:0060101: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5:0050101:11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960101:35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1:0022501:21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0:0000000:5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1:0020701:18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1:0020701: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1:0040401:1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1:0010116:2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1:0010306:2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1:0010306:3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1:0010306:9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1:0010423:7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2:0010112: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2:0010119:11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4:0370101:10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4:0400101:11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4:0640101:10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4:0640101:8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4:0660101:3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5:0220101:6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5:0400101:5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5:0410101:1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5:0460101:1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6:0030701:5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6:0010606:3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6:0020601:21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6:0730101:1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6:0980101: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7:0050102:20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7:0050212:1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7:0790101:45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7:1000101: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0010201:7279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0030801:1522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0030801:1559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0030801:1559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0070101:259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0070101:259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0460101:25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0530101:21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0560101:22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0960101:203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1100101:18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1100101:8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1260101:20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1320101:83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1360101:43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1660101:57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2320101:255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2590101:120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2590101:120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2600101: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2770101:21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1:0020301:1015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1:0020301:59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1:0580101:58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1:0580101:58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1:1030101:739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1:1030101:74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2:0810101:69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3:0410101:10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3:0410101:19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5:0290101:25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6:0230101:2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7:0040401:20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7:0740101:3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2:0120102:6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2:0800101:18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2:0890101:8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2:1150103:12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3:1330201:21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4:0310101:259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5:0000000:533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00000:596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10405:15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10704:2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10814: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10816:4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10822:3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20224: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20410: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20522:1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20615:17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21001:7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21311:20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21411:79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21413: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30759: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30759:1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31124:43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31441:2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31441:9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31441:9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40203: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40210:35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40219:219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40306:2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40306:29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40306:9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40317:25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40410:2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6:0010101:37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6:0010107:72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6:0010116:43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6:0010305:6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6:0010305:7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6:0010311:145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6:0010315:965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6:0010403:22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6:0010404:25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10:0030101:51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10:0030801:2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1:0040601:37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17:0000000:8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10:1960101:41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5:0021105:140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00:0000000:15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6" office:value-type="string">
            <text:p>57:04:0400101:23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6" office:value-type="string">
            <text:p>57:04:0640101:205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6" office:value-type="string">
            <text:p>57:04:0640101:23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6" office:value-type="string">
            <text:p>57:04:0660101:23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6" office:value-type="string">
            <text:p>57:05:0220101:11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6" office:value-type="string">
            <text:p>57:05:0400101:6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6" office:value-type="string">
            <text:p>57:05:0410101:13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6" office:value-type="string">
            <text:p>57:05:0460101:14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6" office:value-type="string">
            <text:p>57:06:0031101:39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6" office:value-type="string">
            <text:p>57:09:0550101:36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6" office:value-type="string">
            <text:p>57:10:0530101:79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6" office:value-type="string">
            <text:p>57:10:1100101:83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10:1870101:32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10:1920201:111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10:1950101:12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11:0200101:155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16:0150101:125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18:0070408:8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22:0070101:201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6" office:value-type="string">
            <text:p>57:25:0021311:76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6" office:value-type="string">
            <text:p>57:25:0030712:5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6" office:value-type="string">
            <text:p>57:25:0010727:54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6" office:value-type="string">
            <text:p>57:10:0960101:203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19:0010304:14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25:0010510:924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25:0040304:1427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10:1100101:833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10:1660101:78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25:0010305:2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25:0020408:88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25:0040301:20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01:0960101:40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11:1400101:42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25:0030503:186</text:p>
          </table:table-cell>
          <table:table-cell table:style-name="ce33" office:value-type="date" office:date-value="2021-03-18">
            <text:p>18.03.2021</text:p>
          </table:table-cell>
          <table:table-cell table:style-name="ce33" office:value-type="date" office:date-value="2021-03-12">
            <text:p>12.03.2021</text:p>
          </table:table-cell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/>
          <table:table-cell table:style-name="ce29"/>
          <table:table-cell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2" office:value-type="string" table:number-columns-spanned="3" table:number-rows-spanned="1">
            <text:p>34E564831AE9EE720509370B9C7C5676FA687BEEB4DB81500E2793D09CAE847159F4682809F1BC60A8EB2E46E239CDCD7F267D77B71B6B6178CF49CD86E69B2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/>
          <table:table-cell table:style-name="ce53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3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4"/>
          <table:table-cell table:style-name="ce36" office:value-type="string">
            <text:p>/С.Н. Подрезов/</text:p>
          </table:table-cell>
          <table:table-cell table:style-name="ce53"/>
          <table:table-cell table:style-name="ce13" table:number-columns-repeated="1014"/>
        </table:table-row>
        <table:table-row table:style-name="ro15" table:number-rows-repeated="104831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9">29.03.2021</text:date>, <text:time>16:3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9T16:33:14.80</dc:date>
    <meta:print-date>2020-11-11T05:45:37Z</meta:print-date>
    <meta:editing-duration>PT8S</meta:editing-duration>
    <meta:editing-cycles>1</meta:editing-cycles>
    <meta:document-statistic meta:table-count="1" meta:cell-count="1529" meta:object-count="0"/>
  </office:meta>
</office:document-meta>
</file>