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4:.$B$111]; [.B104])&gt;1;NOT(ISBLANK([.B104]))))" style:apply-style-name="cf1" style:base-cell-address="Лист1.B104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12:.$B$454]; [.B112])&gt;1;NOT(ISBLANK([.B112]))))" style:apply-style-name="cf1" style:base-cell-address="Лист1.B112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12:.$B$454]; [.B112])&gt;1;NOT(ISBLANK([.B112]))))" style:apply-style-name="cf1" style:base-cell-address="Лист1.B11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12:.$B$454]; [.B112])&gt;1;NOT(ISBLANK([.B112]))))" style:apply-style-name="cf1" style:base-cell-address="Лист1.B11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12:.$B$454]; [.B112])&gt;1;NOT(ISBLANK([.B112]))))" style:apply-style-name="cf1" style:base-cell-address="Лист1.B112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56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6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6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9</text:span> "<text:span text:style-name="T1"> <text:s/>марта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3.2021 № 123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51">
            <text:p>35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000000:175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3212">
            <text:p>32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8055.94">
            <text:p>58 055,94</text:p>
          </table:table-cell>
          <table:table-cell table:style-name="ce54" office:value-type="float" office:value="18.07">
            <text:p>18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1:0410101:31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21</text:p>
          </table:table-cell>
          <table:table-cell table:style-name="ce40" office:value-type="float" office:value="1173">
            <text:p>117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8696.51">
            <text:p>68 696,51</text:p>
          </table:table-cell>
          <table:table-cell table:style-name="ce54" office:value-type="float" office:value="58.56">
            <text:p>5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2:0000000:5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98856">
            <text:p>988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8275.28">
            <text:p>408 275,28</text:p>
          </table:table-cell>
          <table:table-cell table:style-name="ce54" office:value-type="float" office:value="4.13">
            <text:p>4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4:0010438:1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9:030</text:p>
          </table:table-cell>
          <table:table-cell table:style-name="ce40" office:value-type="float" office:value="536">
            <text:p>53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52.4">
            <text:p>1 152,4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00000:40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34">
            <text:p>16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6798">
            <text:p>76 798,00</text:p>
          </table:table-cell>
          <table:table-cell table:style-name="ce54" office:value-type="float" office:value="47">
            <text:p>47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30101:91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600">
            <text:p>45 600,00</text:p>
          </table:table-cell>
          <table:table-cell table:style-name="ce54" office:value-type="float" office:value="4.56">
            <text:p>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30101:9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600">
            <text:p>45 600,00</text:p>
          </table:table-cell>
          <table:table-cell table:style-name="ce54" office:value-type="float" office:value="4.56">
            <text:p>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970101:9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4100">
            <text:p>4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5731">
            <text:p>85 731,00</text:p>
          </table:table-cell>
          <table:table-cell table:style-name="ce54" office:value-type="float" office:value="20.91">
            <text:p>20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660101:26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643">
            <text:p>264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0585.07">
            <text:p>80 585,07</text:p>
          </table:table-cell>
          <table:table-cell table:style-name="ce54" office:value-type="float" office:value="30.49">
            <text:p>30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660101:26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05">
            <text:p>30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299.45">
            <text:p>9 299,45</text:p>
          </table:table-cell>
          <table:table-cell table:style-name="ce54" office:value-type="float" office:value="30.49">
            <text:p>30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220101:37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2398">
            <text:p>412 398,00</text:p>
          </table:table-cell>
          <table:table-cell table:style-name="ce54" office:value-type="float" office:value="229.11">
            <text:p>229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650101:218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64.76">
            <text:p>4 964,76</text:p>
          </table:table-cell>
          <table:table-cell table:style-name="ce54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650101:218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53.7">
            <text:p>9 653,70</text:p>
          </table:table-cell>
          <table:table-cell table:style-name="ce54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0040301:83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:180</text:p>
          </table:table-cell>
          <table:table-cell table:style-name="ce40" office:value-type="float" office:value="7617">
            <text:p>761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52613.35">
            <text:p>552 613,35</text:p>
          </table:table-cell>
          <table:table-cell table:style-name="ce54" office:value-type="float" office:value="72.55">
            <text:p>72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2:0110101:32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07">
            <text:p>38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3181.27">
            <text:p>143 181,27</text:p>
          </table:table-cell>
          <table:table-cell table:style-name="ce54" office:value-type="float" office:value="37.61">
            <text:p>3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3:0010202:3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86">
            <text:p>1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7819">
            <text:p>167 819,00</text:p>
          </table:table-cell>
          <table:table-cell table:style-name="ce54" office:value-type="float" office:value="141.5">
            <text:p>141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3:0010202:37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2090">
            <text:p>209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6993.38">
            <text:p>566 993,38</text:p>
          </table:table-cell>
          <table:table-cell table:style-name="ce54" office:value-type="float" office:value="271.29">
            <text:p>271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3:0010202:3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1471">
            <text:p>147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9152.77">
            <text:p>409 152,77</text:p>
          </table:table-cell>
          <table:table-cell table:style-name="ce54" office:value-type="float" office:value="278.15">
            <text:p>278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3:0010202:37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565">
            <text:p>56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8926.36">
            <text:p>158 926,36</text:p>
          </table:table-cell>
          <table:table-cell table:style-name="ce54" office:value-type="float" office:value="281.29">
            <text:p>281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3:0720101:15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200">
            <text:p>26 200,00</text:p>
          </table:table-cell>
          <table:table-cell table:style-name="ce54" office:value-type="float" office:value="5.24">
            <text:p>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4:0010204:47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850">
            <text:p>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9906">
            <text:p>149 906,00</text:p>
          </table:table-cell>
          <table:table-cell table:style-name="ce54" office:value-type="float" office:value="176.36">
            <text:p>176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4:0040201:14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88225">
            <text:p>882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8777">
            <text:p>398 777,00</text:p>
          </table:table-cell>
          <table:table-cell table:style-name="ce54" office:value-type="float" office:value="4.52">
            <text:p>4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0:0000000:381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600">
            <text:p>53 600,00</text:p>
          </table:table-cell>
          <table:table-cell table:style-name="ce54" office:value-type="float" office:value="5.36">
            <text:p>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0:0000000:38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600">
            <text:p>53 600,00</text:p>
          </table:table-cell>
          <table:table-cell table:style-name="ce54" office:value-type="float" office:value="5.36">
            <text:p>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2:0020204:1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750">
            <text:p>347 750,00</text:p>
          </table:table-cell>
          <table:table-cell table:style-name="ce54" office:value-type="float" office:value="5.35">
            <text:p>5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2:0790101:114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0">
            <text:p>2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30">
            <text:p>5 230,00</text:p>
          </table:table-cell>
          <table:table-cell table:style-name="ce54" office:value-type="float" office:value="26.15">
            <text:p>26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2:1140102:80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6526">
            <text:p>652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88735.4">
            <text:p>788 735,40</text:p>
          </table:table-cell>
          <table:table-cell table:style-name="ce54" office:value-type="float" office:value="120.86">
            <text:p>120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2:1140102:80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2965">
            <text:p>296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351.28">
            <text:p>358 351,28</text:p>
          </table:table-cell>
          <table:table-cell table:style-name="ce54" office:value-type="float" office:value="120.86">
            <text:p>120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0156:114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0991.36">
            <text:p>50 991,36</text:p>
          </table:table-cell>
          <table:table-cell table:style-name="ce54" office:value-type="float" office:value="2428.16">
            <text:p>2 428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40408:29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44">
            <text:p>6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4519.52">
            <text:p>384 519,52</text:p>
          </table:table-cell>
          <table:table-cell table:style-name="ce54" office:value-type="float" office:value="597.08">
            <text:p>597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40408:29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26">
            <text:p>5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159.96">
            <text:p>312 159,96</text:p>
          </table:table-cell>
          <table:table-cell table:style-name="ce54" office:value-type="float" office:value="593.46">
            <text:p>593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5:0030101:6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624260">
            <text:p>16242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06625.6">
            <text:p>7 406 625,60</text:p>
          </table:table-cell>
          <table:table-cell table:style-name="ce54" office:value-type="float" office:value="4.56">
            <text:p>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000000:28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43141">
            <text:p>84314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55122.27">
            <text:p>5 455 122,27</text:p>
          </table:table-cell>
          <table:table-cell table:style-name="ce54" office:value-type="float" office:value="6.47">
            <text:p>6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790101:15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2300">
            <text:p>122 300,00</text:p>
          </table:table-cell>
          <table:table-cell table:style-name="ce54" office:value-type="float" office:value="48.92">
            <text:p>48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260101:4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26">
            <text:p>11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0618.36">
            <text:p>310 618,36</text:p>
          </table:table-cell>
          <table:table-cell table:style-name="ce54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3:0010202:1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9641">
            <text:p>964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30643.26">
            <text:p>2 630 643,26</text:p>
          </table:table-cell>
          <table:table-cell table:style-name="ce54" office:value-type="float" office:value="272.86">
            <text:p>272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7:0110101: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610">
            <text:p>56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6166.1">
            <text:p>286 166,10</text:p>
          </table:table-cell>
          <table:table-cell table:style-name="ce54" office:value-type="float" office:value="51.01">
            <text:p>51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9:1170101:42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59">
            <text:p>15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5743.03">
            <text:p>65 743,03</text:p>
          </table:table-cell>
          <table:table-cell table:style-name="ce54" office:value-type="float" office:value="42.17">
            <text:p>42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0610104:39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92">
            <text:p>1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8254.08">
            <text:p>118 254,08</text:p>
          </table:table-cell>
          <table:table-cell table:style-name="ce54" office:value-type="float" office:value="65.99">
            <text:p>6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0205: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96">
            <text:p>7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54278.12">
            <text:p>1 054 278,12</text:p>
          </table:table-cell>
          <table:table-cell table:style-name="ce54" office:value-type="float" office:value="1324.47">
            <text:p>1 324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409:3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7">
            <text:p>6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3986.36">
            <text:p>233 986,36</text:p>
          </table:table-cell>
          <table:table-cell table:style-name="ce54" office:value-type="float" office:value="385.48">
            <text:p>385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31203:34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5">
            <text:p>6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2020.6">
            <text:p>162 020,60</text:p>
          </table:table-cell>
          <table:table-cell table:style-name="ce54" office:value-type="float" office:value="243.64">
            <text:p>243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40408:84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41">
            <text:p>11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86585.34">
            <text:p>686 585,34</text:p>
          </table:table-cell>
          <table:table-cell table:style-name="ce54" office:value-type="float" office:value="601.74">
            <text:p>601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6:0010222:3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35">
            <text:p>11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81056.75">
            <text:p>681 056,75</text:p>
          </table:table-cell>
          <table:table-cell table:style-name="ce54" office:value-type="float" office:value="600.05">
            <text:p>600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6:0010305:4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5">
            <text:p>6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5651.4">
            <text:p>295 651,40</text:p>
          </table:table-cell>
          <table:table-cell table:style-name="ce54" office:value-type="float" office:value="488.68">
            <text:p>488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6:0010304:2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8">
            <text:p>9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22015.02506937">
            <text:p>1 122 015,03</text:p>
          </table:table-cell>
          <table:table-cell table:style-name="ce54" office:value-type="float" office:value="11835.6015302676">
            <text:p>11 835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160101:29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88.1">
            <text:p>28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86759.88940234">
            <text:p>2 286 759,89</text:p>
          </table:table-cell>
          <table:table-cell table:style-name="ce54" office:value-type="float" office:value="7937.38246928961">
            <text:p>7 937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650102:10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9">
            <text:p>8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64454.57258085">
            <text:p>1 564 454,57</text:p>
          </table:table-cell>
          <table:table-cell table:style-name="ce54" office:value-type="float" office:value="19102.0094332216">
            <text:p>19 102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5:0230101:26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9.9">
            <text:p>2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3578.931240638">
            <text:p>213 578,93</text:p>
          </table:table-cell>
          <table:table-cell table:style-name="ce54" office:value-type="float" office:value="7143.10806824875">
            <text:p>7 143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5:0630101:33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22.1">
            <text:p>1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9346.777087742">
            <text:p>649 346,78</text:p>
          </table:table-cell>
          <table:table-cell table:style-name="ce54" office:value-type="float" office:value="5318.15542250403">
            <text:p>5 31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6:0010102:69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91.1">
            <text:p>19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77971.97687589">
            <text:p>1 477 971,98</text:p>
          </table:table-cell>
          <table:table-cell table:style-name="ce54" office:value-type="float" office:value="7734.02395016165">
            <text:p>7 73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6:0010102:71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68.3">
            <text:p>16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61776.46564883">
            <text:p>1 061 776,47</text:p>
          </table:table-cell>
          <table:table-cell table:style-name="ce54" office:value-type="float" office:value="6308.83223796097">
            <text:p>6 308,8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6:0010201:21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08.4">
            <text:p>10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1429.846382253">
            <text:p>961 429,85</text:p>
          </table:table-cell>
          <table:table-cell table:style-name="ce54" office:value-type="float" office:value="8869.27902566654">
            <text:p>8 86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8:0070108:5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02.6">
            <text:p>10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8624.362003263">
            <text:p>308 624,36</text:p>
          </table:table-cell>
          <table:table-cell table:style-name="ce54" office:value-type="float" office:value="3008.03471738074">
            <text:p>3 008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1541: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9">
            <text:p>7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18537.96539813">
            <text:p>1 318 537,97</text:p>
          </table:table-cell>
          <table:table-cell table:style-name="ce54" office:value-type="float" office:value="17842.1916833306">
            <text:p>17 84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1552:63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8.4">
            <text:p>4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9465.2733273556">
            <text:p>89 465,27</text:p>
          </table:table-cell>
          <table:table-cell table:style-name="ce54" office:value-type="float" office:value="1848.45606048255">
            <text:p>1 84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30113:1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1.3">
            <text:p>15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3775.00789418">
            <text:p>1 733 775,01</text:p>
          </table:table-cell>
          <table:table-cell table:style-name="ce54" office:value-type="float" office:value="11459.1870977805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1:1410101:13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7.7">
            <text:p>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0190.331272991">
            <text:p>240 190,33</text:p>
          </table:table-cell>
          <table:table-cell table:style-name="ce54" office:value-type="float" office:value="5035.43671431846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3:0260101:49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9">
            <text:p>17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17654.90202657">
            <text:p>2 117 654,90</text:p>
          </table:table-cell>
          <table:table-cell table:style-name="ce54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4:0230101:44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1">
            <text:p>6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3380.075059119">
            <text:p>263 380,08</text:p>
          </table:table-cell>
          <table:table-cell table:style-name="ce54" office:value-type="float" office:value="4241.22504120964">
            <text:p>4 24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50101:556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4.9">
            <text:p>14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27253.49016732">
            <text:p>2 827 253,49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440101:49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9450.797950141">
            <text:p>699 450,80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180101:166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5">
            <text:p>8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94536.873173508">
            <text:p>594 536,87</text:p>
          </table:table-cell>
          <table:table-cell table:style-name="ce54" office:value-type="float" office:value="7035.93932749713">
            <text:p>7 03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960101:4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9">
            <text:p>6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6068.843749917">
            <text:p>496 068,84</text:p>
          </table:table-cell>
          <table:table-cell table:style-name="ce54" office:value-type="float" office:value="7199.83808055031">
            <text:p>7 19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2750101:264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7.4">
            <text:p>16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39090.17632315">
            <text:p>3 139 090,18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1418:39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3">
            <text:p>6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33326.19894107">
            <text:p>1 333 326,20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6:0010431:89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106.3">
            <text:p>10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83323.20590162">
            <text:p>2 383 323,21</text:p>
          </table:table-cell>
          <table:table-cell table:style-name="ce54" office:value-type="float" office:value="22420.7263019908">
            <text:p>22 420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5:0380101:17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5">
            <text:p>6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0494.047550139">
            <text:p>300 494,05</text:p>
          </table:table-cell>
          <table:table-cell table:style-name="ce54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1090101:271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8">
            <text:p>2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052.7926939611">
            <text:p>36 052,79</text:p>
          </table:table-cell>
          <table:table-cell table:style-name="ce54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9:0010202:23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5">
            <text:p>2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978.6256526863">
            <text:p>27 978,63</text:p>
          </table:table-cell>
          <table:table-cell table:style-name="ce54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40311:340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6.2">
            <text:p>4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3469.15103379">
            <text:p>163 469,15</text:p>
          </table:table-cell>
          <table:table-cell table:style-name="ce54" office:value-type="float" office:value="3538.2933124197">
            <text:p>3 53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8:0070601:18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333.8">
            <text:p>33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77075.32133633">
            <text:p>2 577 075,32</text:p>
          </table:table-cell>
          <table:table-cell table:style-name="ce54" office:value-type="float" office:value="7720.41737967743">
            <text:p>7 72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9:0000000:146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240">
            <text:p>124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27266.9006225">
            <text:p>3 327 266,90</text:p>
          </table:table-cell>
          <table:table-cell table:style-name="ce54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9:0000000:146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170">
            <text:p>117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39437.31752284">
            <text:p>3 139 437,32</text:p>
          </table:table-cell>
          <table:table-cell table:style-name="ce54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9:0030301:29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56.1</text:p>
          </table:table-cell>
          <table:table-cell table:style-name="ce40" office:value-type="float" office:value="7">
            <text:p>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46.27063090801">
            <text:p>6 246,27</text:p>
          </table:table-cell>
          <table:table-cell table:style-name="ce54" office:value-type="float" office:value="892.324375844001">
            <text:p>892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9:0030301:2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56.1</text:p>
          </table:table-cell>
          <table:table-cell table:style-name="ce40" office:value-type="float" office:value="7">
            <text:p>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46.27063090801">
            <text:p>6 246,27</text:p>
          </table:table-cell>
          <table:table-cell table:style-name="ce54" office:value-type="float" office:value="892.324375844001">
            <text:p>892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7:0030101:50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7712.891864431">
            <text:p>137 712,89</text:p>
          </table:table-cell>
          <table:table-cell table:style-name="ce54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7:0040401:40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3616.686309602">
            <text:p>113 616,69</text:p>
          </table:table-cell>
          <table:table-cell table:style-name="ce54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7:0040401:40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7712.891864431">
            <text:p>137 712,89</text:p>
          </table:table-cell>
          <table:table-cell table:style-name="ce54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7:0750101:20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90">
            <text:p>9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7818.772098303">
            <text:p>127 818,77</text:p>
          </table:table-cell>
          <table:table-cell table:style-name="ce54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3:0010301:96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32.6</text:p>
          </table:table-cell>
          <table:table-cell table:style-name="ce40" office:value-type="float" office:value="2372.5">
            <text:p>237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7438.286985357">
            <text:p>457 438,29</text:p>
          </table:table-cell>
          <table:table-cell table:style-name="ce54" office:value-type="float" office:value="192.808550889507">
            <text:p>192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10158:3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300">
            <text:p>30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9195.117344728">
            <text:p>549 195,12</text:p>
          </table:table-cell>
          <table:table-cell table:style-name="ce54" office:value-type="float" office:value="1830.65039114909">
            <text:p>1 830,65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10201:187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45.5">
            <text:p>45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26399.475">
            <text:p>1 926 399,48</text:p>
          </table:table-cell>
          <table:table-cell table:style-name="ce54" office:value-type="float" office:value="42338.45">
            <text:p>42 33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10710:164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08844.78">
            <text:p>1 208 844,78</text:p>
          </table:table-cell>
          <table:table-cell table:style-name="ce54" office:value-type="float" office:value="30996.02">
            <text:p>30 99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40308:35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7.8">
            <text:p>5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11777.056">
            <text:p>1 711 777,06</text:p>
          </table:table-cell>
          <table:table-cell table:style-name="ce54" office:value-type="float" office:value="29615.52">
            <text:p>29 61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1660101:262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3.9">
            <text:p>3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67123.1">
            <text:p>767 123,10</text:p>
          </table:table-cell>
          <table:table-cell table:style-name="ce54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2200201:76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7.6">
            <text:p>3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26927.192">
            <text:p>726 927,19</text:p>
          </table:table-cell>
          <table:table-cell table:style-name="ce54" office:value-type="float" office:value="19333.17">
            <text:p>19 333,1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2200201:76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1.1">
            <text:p>3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01261.587">
            <text:p>601 261,59</text:p>
          </table:table-cell>
          <table:table-cell table:style-name="ce54" office:value-type="float" office:value="19333.17">
            <text:p>19 333,1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2:0030206: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030901: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6:0040301:7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6:0040301:9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6:0040301:9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6:0720101:12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10201:224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20101:384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30301:3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30801:49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40801:13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50501:3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51101:3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1:0000000: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0040101:65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3:0040201: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0:0000000:37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0:0000000:373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3:0030102:14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3:0030102:15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3:0050102:20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3:0050102:2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3:0050102:20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1:1410101:2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3:0180101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3:0260101:7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4:0230101:3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010701:7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370101:13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1080101: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000000:29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000000:9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030301:28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30801:1521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30801:1522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30801:1523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30801:585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40101:350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50101:115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290101:10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20701:5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530101:79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530101:79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560101:3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570101:338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870101:9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960101:200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1000101:1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1090101:269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1180101:123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1190101: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1220101:10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1230101:192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1240201:1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1460101:13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1530101:1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1910102:8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1910302:96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1960101:4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2150201:6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2160101:19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2700101:16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2730101:22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2750101:232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1:0020301:101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1:0020301:10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1:0750101:1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2:0010102:93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3:0010202:8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3:0010305: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3:0010402: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3:0060201:22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3:0350101:11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3:0350101:1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3:0350101:24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3:0610101:33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4:0010205: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4:0160101:3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4:0900102:8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4:1130101:3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4:1130102:4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4:1360101:3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4:1360101:5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5:0030102:10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5:0030102:18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5:0030102: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5:0030202:9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5:0030202:9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5:0030202:9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5:0030205:32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5:0030301:2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5:0030301:90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5:0030402:168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5:0030402:2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5:0030402:26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5:0030403:57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5:0030403:57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5:0230101: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5:0720101:57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6:0010102:11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6:0010102:11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6:0010102:28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6:0010102:33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6:0010102:33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6:0010102:4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6:0010201: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6:0180101: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6:0180101:1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6:0180101: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6:0370101: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6:0380102:10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6:0380102:10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7:0010104:1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7:0010104: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7:0010104:2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7:0010104: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7:0010104:2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7:0010107:2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7:0010112: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7:0010112: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7:0010112:2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7:0010121: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7:0010121: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7:0010205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7:0010211:1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7:0010211: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7:0010211: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7:0010214: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7:0010214:2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7:0010214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7:0010215:1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7:0010215:2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7:0010215:2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7:0010215:2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7:0010215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7:0010215: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7:0010215:7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7:0010215: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7:0340101:1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7:0340101:28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7:0340101: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7:0870101:2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7:0870101:9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7:0900101:6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8:0070102: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8:0070104: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8:0070104:4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8:0070104:4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8:0070104:4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8:0070104: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8:0070105: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8:0070107: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8:0070107: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8:0070309: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8:0070309: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8:0070310: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8:0070405:8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8:0070407:2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8:0070503:8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8:0070601:1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8:0070601:18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8:0070601:2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8:0190301: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8:0520101:7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8:0520101:9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8:0570101: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9:0010202:23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9:0010204:53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9:0010206:6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9:0190101:6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9:0380101:2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9:0540101:6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9:0830101:2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9:0830101:4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9:1170101:18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19:1170101:20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19:1170101:23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19:1170101:2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19:1170101:29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19:1170101:31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19:1170101:33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9:1170101:34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9:1170101:35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19:1170101:4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19:1170101:45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19:1170101:46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9:1170101:53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19:1170101:55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19:1170101:5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19:1170101:56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19:1170101:60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19:1170101:60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19:1170101:60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19:1170101:6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19:1170101:6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19:1170101:63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19:1170101:64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19:1170101:68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19:1170101:7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19:1170101:7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19:1170101:7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19:1170101:78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19:1170101: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19:1170101:8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19:1170101:8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19:1170101:85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20:0010301:1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20:0010301:3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20:0010301:3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20:0710101:1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21:0120101:27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22:0650101:6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22:1350101:3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22:1410101:33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23:1330201:2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24:0010402:68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24:0190101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24:0310101:10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25:0010103:3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25:0020536: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25:0020717:5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25:0020722: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25:0021201:62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25:0021205:158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25:0021315:2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5:0021402:2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5:0021405:8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5:0021418:14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5:0021423:11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5:0021533:12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5:0021552:29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5:0030756:165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5:0031010:3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5:0031010:30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5:0031058:15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5:0040222:4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6:0010305:5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6:0010403:112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6:0010404:2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6:0010430:68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6:0010431:26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6:0010431:9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7:0010211: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09:0050201:65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10:0050101:553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06:0000000:16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10:0022801:79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24:0270101:18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10:0042601:16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10:0660101:10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10:1220101:32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10:1240101:101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11:0750101:19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5" office:value-type="string">
            <text:p>57:13:0010202:1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5" office:value-type="string">
            <text:p>57:13:0350101:3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5" office:value-type="string">
            <text:p>57:14:0010201:28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5" office:value-type="string">
            <text:p>57:14:1130101:2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5" office:value-type="string">
            <text:p>57:14:1360101:17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5" office:value-type="string">
            <text:p>57:15:0000000:45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5" office:value-type="string">
            <text:p>57:15:0030102:28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5" office:value-type="string">
            <text:p>57:15:0030102:2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5" office:value-type="string">
            <text:p>57:15:0030202:17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5" office:value-type="string">
            <text:p>57:15:0030403:28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5" office:value-type="string">
            <text:p>57:15:0700101:2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5" office:value-type="string">
            <text:p>57:16:0180101:35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5" office:value-type="string">
            <text:p>57:16:0180101:38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5" office:value-type="string">
            <text:p>57:16:0370101:25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5" office:value-type="string">
            <text:p>57:16:0380101:1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5" office:value-type="string">
            <text:p>57:17:0000000:4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5" office:value-type="string">
            <text:p>57:17:0010104:5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5" office:value-type="string">
            <text:p>57:17:0010112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5" office:value-type="string">
            <text:p>57:17:0010121:3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5" office:value-type="string">
            <text:p>57:17:0010205:6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5" office:value-type="string">
            <text:p>57:17:0010214:3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5" office:value-type="string">
            <text:p>57:17:0010215:16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5" office:value-type="string">
            <text:p>57:17:0010215:17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5" office:value-type="string">
            <text:p>57:17:0340101:32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5" office:value-type="string">
            <text:p>57:17:0870101:24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5" office:value-type="string">
            <text:p>57:17:0900101:20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5" office:value-type="string">
            <text:p>57:18:0000000:31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5" office:value-type="string">
            <text:p>57:18:0070104:7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5" office:value-type="string">
            <text:p>57:18:0070105:1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5" office:value-type="string">
            <text:p>57:18:0070309:4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5" office:value-type="string">
            <text:p>57:18:0070602:8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5" office:value-type="string">
            <text:p>57:18:0190101:2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5" office:value-type="string">
            <text:p>57:18:0520101:3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5" office:value-type="string">
            <text:p>57:18:0570101:11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5" office:value-type="string">
            <text:p>57:18:0610101:4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5" office:value-type="string">
            <text:p>57:19:0000000:68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5" office:value-type="string">
            <text:p>57:19:0000000:69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5" office:value-type="string">
            <text:p>57:19:0000000:69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5" office:value-type="string">
            <text:p>57:19:0010207:1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5" office:value-type="string">
            <text:p>57:19:0190101:19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5" office:value-type="string">
            <text:p>57:19:0380101:16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5" office:value-type="string">
            <text:p>57:19:0540101:11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5" office:value-type="string">
            <text:p>57:19:0710101:22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5" office:value-type="string">
            <text:p>57:19:0830101:1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5" office:value-type="string">
            <text:p>57:19:1170101:109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5" office:value-type="string">
            <text:p>57:19:1170101:112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5" office:value-type="string">
            <text:p>57:19:1170101:11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5" office:value-type="string">
            <text:p>57:19:1170101:116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5" office:value-type="string">
            <text:p>57:19:1170101:12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5" office:value-type="string">
            <text:p>57:19:1170101:122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5" office:value-type="string">
            <text:p>57:19:1170101:125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5" office:value-type="string">
            <text:p>57:19:1170101:130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5" office:value-type="string">
            <text:p>57:19:1170101:13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5" office:value-type="string">
            <text:p>57:19:1170101:144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5" office:value-type="string">
            <text:p>57:19:1170101:147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5" office:value-type="string">
            <text:p>57:19:1170101:151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5" office:value-type="string">
            <text:p>57:19:1170101:156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5" office:value-type="string">
            <text:p>57:20:0010301:5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5" office:value-type="string">
            <text:p>57:20:0710101:2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5" office:value-type="string">
            <text:p>57:21:0120101:34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5" office:value-type="string">
            <text:p>57:22:0170101:25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5" office:value-type="string">
            <text:p>57:23:0870101:8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5" office:value-type="string">
            <text:p>57:24:0270101:18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5" office:value-type="string">
            <text:p>57:25:0020613:23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5" office:value-type="string">
            <text:p>57:25:0020904:60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5" office:value-type="string">
            <text:p>57:25:0031201:76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5" office:value-type="string">
            <text:p>57:25:0031201:93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5" office:value-type="string">
            <text:p>57:26:0010222:24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5" office:value-type="string">
            <text:p>57:26:0010302:44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5" office:value-type="string">
            <text:p>57:10:1650101:217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5" office:value-type="string">
            <text:p>57:25:0020156:114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5" office:value-type="string">
            <text:p>57:10:1650101:217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6" office:value-type="string">
            <text:p>57:09:0160101:71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6" office:value-type="string">
            <text:p>57:10:1650101:127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6" office:value-type="string">
            <text:p>57:13:0010305:30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6" office:value-type="string">
            <text:p>57:13:0350101:40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6" office:value-type="string">
            <text:p>57:13:0350101:41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6" office:value-type="string">
            <text:p>57:20:0850101:40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6" office:value-type="string">
            <text:p>57:25:0010506:29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6" office:value-type="string">
            <text:p>57:25:0020539:388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6" office:value-type="string">
            <text:p>57:25:0030973:5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6" office:value-type="string">
            <text:p>57:25:0040210:93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6" office:value-type="string">
            <text:p>57:26:0010102:29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6" office:value-type="string">
            <text:p>57:26:0010414:62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7" office:value-type="string">
            <text:p>57:10:2200201:59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7" office:value-type="string">
            <text:p>57:15:0000000:54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7" office:value-type="string">
            <text:p>57:15:0000000:6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7" office:value-type="string">
            <text:p>57:17:0010205:11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7" office:value-type="string">
            <text:p>57:17:0340101:353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7" office:value-type="string">
            <text:p>57:18:0070405:11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7" office:value-type="string">
            <text:p>57:18:0070502:24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7" office:value-type="string">
            <text:p>57:19:0000000:707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7" office:value-type="string">
            <text:p>57:26:0010304:12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7" office:value-type="string">
            <text:p>57:25:0030961:26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7" office:value-type="string">
            <text:p>57:11:1620101:210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7" office:value-type="string">
            <text:p>57:11:1620101:225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7" office:value-type="string">
            <text:p>57:13:0010202:91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7" office:value-type="string">
            <text:p>57:22:1140102:352</text:p>
          </table:table-cell>
          <table:table-cell table:style-name="ce32" office:value-type="date" office:date-value="2021-03-17">
            <text:p>17.03.2021</text:p>
          </table:table-cell>
          <table:table-cell table:style-name="ce32" office:value-type="date" office:date-value="2021-03-11">
            <text:p>11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3FFA0B9CA48F68CF5A04FC8E87F398E63714650F030709A2D68C1BFB52BE8991C2DEF95D1623B86C1E368E5285A9B0FEACC8D25F8EABECE3103E776F4083850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.03.2021</text:date>, <text:time>16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9T16:31:18.50</dc:date>
    <meta:print-date>2020-11-11T05:45:37Z</meta:print-date>
    <meta:editing-duration>PT12S</meta:editing-duration>
    <meta:editing-cycles>1</meta:editing-cycles>
    <meta:document-statistic meta:table-count="1" meta:cell-count="2317" meta:object-count="0"/>
  </office:meta>
</office:document-meta>
</file>