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5</text:p>
          </table:table-cell>
          <table:covered-table-cell table:style-name="ce6"/>
          <table:covered-table-cell/>
          <table:table-cell table:style-name="ce27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6.03.2021 № 07-02129-Е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3:0000000:32</text:p>
          </table:table-cell>
          <table:table-cell table:style-name="ce23" office:value-type="date" office:date-value="2021-03-16">
            <text:p>16.03.2021</text:p>
          </table:table-cell>
          <table:table-cell table:style-name="ce28" office:value-type="date" office:date-value="2020-06-23">
            <text:p>23.06.2020</text:p>
          </table:table-cell>
          <table:table-cell table:style-name="ce31" office:value-type="string">
            <text:p>01:010</text:p>
          </table:table-cell>
          <table:table-cell table:style-name="ce31" office:value-type="float" office:value="3696342">
            <text:p>3696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2880356.98">
            <text:p>22 880 356,98</text:p>
          </table:table-cell>
          <table:table-cell table:style-name="ce43" office:value-type="float" office:value="6.19">
            <text:p>6,19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A9E179A7448E35257E5EA55438BA0611DFAE18DEAE7BC13FB483BA063DA395CD7507D76573621696CC74B71EDF2CC2C9CFC2219E81B59900AE8D03A49FEE11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1"/>
          <table:table-cell table:style-name="ce25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27:34.80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