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74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74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74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74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74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0:.$B$127]; [.B120])&gt;1;NOT(ISBLANK([.B120]))))" style:apply-style-name="cf1" style:base-cell-address="Лист1.B12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8:.$B$372]; [.B128])&gt;1;NOT(ISBLANK([.B128]))))" style:apply-style-name="cf1" style:base-cell-address="Лист1.B128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8:.$B$372]; [.B128])&gt;1;NOT(ISBLANK([.B128]))))" style:apply-style-name="cf1" style:base-cell-address="Лист1.B128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8:.$B$372]; [.B128])&gt;1;NOT(ISBLANK([.B128]))))" style:apply-style-name="cf1" style:base-cell-address="Лист1.B128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8:.$B$372]; [.B128])&gt;1;NOT(ISBLANK([.B128]))))" style:apply-style-name="cf1" style:base-cell-address="Лист1.B128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048576]; [.B1])&gt;1;NOT(ISBLANK([.B1]))))" style:apply-style-name="cf1" style:base-cell-address="Лист1.B1"/>
      <style:map style:condition="is-true-formula(AND(COUNTIF([.$B$374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74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74:.$B$1048576]; [.B1])+COUNTIF([.$B$1:.$B$11]; [.B1])+COUNTIF([.$B$117:.$B$11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0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6"/>
          <table:table-cell table:style-name="ce39"/>
          <table:table-cell table:style-name="ce49" office:value-type="string">
            <text:p>"<text:span text:style-name="T1"> 24</text:span> "<text:span text:style-name="T1"> <text:s/>мар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3.2021 № 121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4">
            <text:p>1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53">
            <text:p>253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0290101:130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418.84">
            <text:p>12 418,84</text:p>
          </table:table-cell>
          <table:table-cell table:style-name="ce55" office:value-type="float" office:value="443.53">
            <text:p>443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40219:124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9171.5">
            <text:p>49 171,50</text:p>
          </table:table-cell>
          <table:table-cell table:style-name="ce55" office:value-type="float" office:value="1966.86">
            <text:p>1 966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0030101:77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6000">
            <text:p>21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40240">
            <text:p>840 240,00</text:p>
          </table:table-cell>
          <table:table-cell table:style-name="ce55" office:value-type="float" office:value="3.89">
            <text:p>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0030201:60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70</text:p>
          </table:table-cell>
          <table:table-cell table:style-name="ce41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13600">
            <text:p>213 600,00</text:p>
          </table:table-cell>
          <table:table-cell table:style-name="ce55" office:value-type="float" office:value="3.56">
            <text:p>3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2:0030101:37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9001">
            <text:p>109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01404.6">
            <text:p>501 404,6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30101:91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630101:14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5" office:value-type="float" office:value="4.86">
            <text:p>4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980101:45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90">
            <text:p>14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7852.5">
            <text:p>77 852,50</text:p>
          </table:table-cell>
          <table:table-cell table:style-name="ce55" office:value-type="float" office:value="52.25">
            <text:p>52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40101:925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23">
            <text:p>20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01932.75">
            <text:p>301 932,75</text:p>
          </table:table-cell>
          <table:table-cell table:style-name="ce55" office:value-type="float" office:value="149.25">
            <text:p>149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880101:27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46">
            <text:p>13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6749.7">
            <text:p>86 749,70</text:p>
          </table:table-cell>
          <table:table-cell table:style-name="ce55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0040301:83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181</text:p>
          </table:table-cell>
          <table:table-cell table:style-name="ce41" office:value-type="float" office:value="6582">
            <text:p>658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98279.46">
            <text:p>198 279,46</text:p>
          </table:table-cell>
          <table:table-cell table:style-name="ce55" office:value-type="float" office:value="30.12">
            <text:p>30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1:0240102:54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24">
            <text:p>17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3166.56">
            <text:p>73 166,56</text:p>
          </table:table-cell>
          <table:table-cell table:style-name="ce55" office:value-type="float" office:value="42.44">
            <text:p>42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2:0110101:32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640">
            <text:p>64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675.71">
            <text:p>5 675,71</text:p>
          </table:table-cell>
          <table:table-cell table:style-name="ce55" office:value-type="float" office:value="8.87">
            <text:p>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2:0780102:28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700">
            <text:p>70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9249.24">
            <text:p>9 249,24</text:p>
          </table:table-cell>
          <table:table-cell table:style-name="ce55" office:value-type="float" office:value="13.21">
            <text:p>13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5:0000000:132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2:003</text:p>
          </table:table-cell>
          <table:table-cell table:style-name="ce41" office:value-type="float" office:value="550">
            <text:p>55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182.5">
            <text:p>1 182,50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5:0520101:22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6640">
            <text:p>126 640,00</text:p>
          </table:table-cell>
          <table:table-cell table:style-name="ce55" office:value-type="float" office:value="31.66">
            <text:p>31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5:0520101:23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3320">
            <text:p>63 320,00</text:p>
          </table:table-cell>
          <table:table-cell table:style-name="ce55" office:value-type="float" office:value="31.66">
            <text:p>31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8:0070303:23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164">
            <text:p>16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4671.89">
            <text:p>64 671,89</text:p>
          </table:table-cell>
          <table:table-cell table:style-name="ce55" office:value-type="float" office:value="394.34">
            <text:p>39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190101:72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00">
            <text:p>2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00855">
            <text:p>100 855,00</text:p>
          </table:table-cell>
          <table:table-cell table:style-name="ce55" office:value-type="float" office:value="43.85">
            <text:p>43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290101:53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04400">
            <text:p>204 400,00</text:p>
          </table:table-cell>
          <table:table-cell table:style-name="ce55" office:value-type="float" office:value="20.44">
            <text:p>20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1:0000000:93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00000">
            <text:p>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635000">
            <text:p>1 635 000,00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1:0040601:38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08750">
            <text:p>408 750,00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2:1150102:43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46450">
            <text:p>146 450,00</text:p>
          </table:table-cell>
          <table:table-cell table:style-name="ce55" office:value-type="float" office:value="58.58">
            <text:p>58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00000:604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3064.32">
            <text:p>83 064,32</text:p>
          </table:table-cell>
          <table:table-cell table:style-name="ce55" office:value-type="float" office:value="2595.76">
            <text:p>2 595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20605:32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58">
            <text:p>7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011641.96">
            <text:p>1 011 641,96</text:p>
          </table:table-cell>
          <table:table-cell table:style-name="ce55" office:value-type="float" office:value="1334.62">
            <text:p>1 334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1:0000000:4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488000">
            <text:p>164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4138320">
            <text:p>64 138 320,00</text:p>
          </table:table-cell>
          <table:table-cell table:style-name="ce55" office:value-type="float" office:value="3.89">
            <text:p>3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2:0000000:5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813999">
            <text:p>3813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7544395.4">
            <text:p>17 544 395,40</text:p>
          </table:table-cell>
          <table:table-cell table:style-name="ce55" office:value-type="float" office:value="4.6">
            <text:p>4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60801:1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47">
            <text:p>74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3380.14">
            <text:p>83 380,14</text:p>
          </table:table-cell>
          <table:table-cell table:style-name="ce55" office:value-type="float" office:value="111.62">
            <text:p>111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60801:1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704">
            <text:p>70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8580.48">
            <text:p>78 580,48</text:p>
          </table:table-cell>
          <table:table-cell table:style-name="ce55" office:value-type="float" office:value="111.62">
            <text:p>111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60801:1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9112.8">
            <text:p>49 112,80</text:p>
          </table:table-cell>
          <table:table-cell table:style-name="ce55" office:value-type="float" office:value="111.62">
            <text:p>111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8:0010301:28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110</text:p>
          </table:table-cell>
          <table:table-cell table:style-name="ce41" office:value-type="float" office:value="600000">
            <text:p>600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6604700">
            <text:p>16 604 700,00</text:p>
          </table:table-cell>
          <table:table-cell table:style-name="ce55" office:value-type="float" office:value="27.67">
            <text:p>27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1:0000000:4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75000">
            <text:p>3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043750">
            <text:p>2 043 750,00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4:0040301:32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42428">
            <text:p>10424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961957.28">
            <text:p>4 961 957,28</text:p>
          </table:table-cell>
          <table:table-cell table:style-name="ce55" office:value-type="float" office:value="4.76">
            <text:p>4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4:0040301:39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340164">
            <text:p>113401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5092541.36">
            <text:p>65 092 541,36</text:p>
          </table:table-cell>
          <table:table-cell table:style-name="ce55" office:value-type="float" office:value="5.74">
            <text:p>5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1:2390102:19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95">
            <text:p>8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8640.4">
            <text:p>58 640,40</text:p>
          </table:table-cell>
          <table:table-cell table:style-name="ce55" office:value-type="float" office:value="65.52">
            <text:p>6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5:0070101:17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00">
            <text:p>3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02860">
            <text:p>202 860,00</text:p>
          </table:table-cell>
          <table:table-cell table:style-name="ce55" office:value-type="float" office:value="56.35">
            <text:p>56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9:0070101:9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7700">
            <text:p>7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66189">
            <text:p>266 189,00</text:p>
          </table:table-cell>
          <table:table-cell table:style-name="ce55" office:value-type="float" office:value="34.57">
            <text:p>34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0:0850101:13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47">
            <text:p>28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1595.37">
            <text:p>121 595,37</text:p>
          </table:table-cell>
          <table:table-cell table:style-name="ce55" office:value-type="float" office:value="42.71">
            <text:p>42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2:0280101:2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47995">
            <text:p>247 995,00</text:p>
          </table:table-cell>
          <table:table-cell table:style-name="ce55" office:value-type="float" office:value="45.09">
            <text:p>45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21503:3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84">
            <text:p>58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96946.48">
            <text:p>296 946,48</text:p>
          </table:table-cell>
          <table:table-cell table:style-name="ce55" office:value-type="float" office:value="508.47">
            <text:p>50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21408:9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33">
            <text:p>53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10151.24">
            <text:p>210 151,24</text:p>
          </table:table-cell>
          <table:table-cell table:style-name="ce55" office:value-type="float" office:value="394.28">
            <text:p>394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6:0010504:13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44">
            <text:p>84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12656.92">
            <text:p>412 656,92</text:p>
          </table:table-cell>
          <table:table-cell table:style-name="ce55" office:value-type="float" office:value="488.93">
            <text:p>488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00000:285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78">
            <text:p>57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5255.6">
            <text:p>75 255,60</text:p>
          </table:table-cell>
          <table:table-cell table:style-name="ce55" office:value-type="float" office:value="130.2">
            <text:p>130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20320:6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65.5">
            <text:p>65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210703.6">
            <text:p>2 210 703,60</text:p>
          </table:table-cell>
          <table:table-cell table:style-name="ce55" office:value-type="float" office:value="33751.2">
            <text:p>33 751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5:0021103:92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108">
            <text:p>10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819347.56">
            <text:p>2 819 347,56</text:p>
          </table:table-cell>
          <table:table-cell table:style-name="ce55" office:value-type="float" office:value="26105.07">
            <text:p>26 105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31006:25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1">
            <text:p>3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31783.1">
            <text:p>631 783,10</text:p>
          </table:table-cell>
          <table:table-cell table:style-name="ce55" office:value-type="float" office:value="20380.1">
            <text:p>20 380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2200201:76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6.7">
            <text:p>36,7</text:p>
          </table:table-cell>
          <table:table-cell table:style-name="ce42" office:value-type="string">
            <text:p>Отчет № 1/2019, Том 3, Раздел 1.2, п. 1.2.1.1.4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09527.339">
            <text:p>709 527,34</text:p>
          </table:table-cell>
          <table:table-cell table:style-name="ce55" office:value-type="float" office:value="19333.17">
            <text:p>19 333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2:0740101:224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74.3">
            <text:p>74,3</text:p>
          </table:table-cell>
          <table:table-cell table:style-name="ce42" office:value-type="string">
            <text:p>Отчет № 1/2019, Том 3, Раздел 1.2, п. 1.2.2 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31584.181">
            <text:p>431 584,18</text:p>
          </table:table-cell>
          <table:table-cell table:style-name="ce55" office:value-type="float" office:value="5808.67">
            <text:p>5 808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21518:21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63.1">
            <text:p>63,1</text:p>
          </table:table-cell>
          <table:table-cell table:style-name="ce42" office:value-type="string">
            <text:p>Отчет № 1/2019, Том 3, Раздел 1.2, п. 1.2.2 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60640.345">
            <text:p>560 640,35</text:p>
          </table:table-cell>
          <table:table-cell table:style-name="ce55" office:value-type="float" office:value="8884.95">
            <text:p>8 884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070101:411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723.3</text:p>
          </table:table-cell>
          <table:table-cell table:style-name="ce41" office:value-type="float" office:value="1914.8">
            <text:p>1914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5911126.07">
            <text:p>25 911 126,07</text:p>
          </table:table-cell>
          <table:table-cell table:style-name="ce55" office:value-type="float" office:value="13532.03">
            <text:p>13 53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0:0850101:7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">
            <text:p>10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910680.007232404">
            <text:p>910 680,01</text:p>
          </table:table-cell>
          <table:table-cell table:style-name="ce55" office:value-type="float" office:value="8511.02810497573">
            <text:p>8 511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4:0010204:8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143.3">
            <text:p>143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50041.531175502">
            <text:p>850 041,53</text:p>
          </table:table-cell>
          <table:table-cell table:style-name="ce55" office:value-type="float" office:value="5931.90182257852">
            <text:p>5 931,9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5:0740101:15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.1">
            <text:p>77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03961.099311965">
            <text:p>403 961,10</text:p>
          </table:table-cell>
          <table:table-cell table:style-name="ce55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30718:7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3.8">
            <text:p>213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52116.28697042">
            <text:p>1 252 116,29</text:p>
          </table:table-cell>
          <table:table-cell table:style-name="ce55" office:value-type="float" office:value="5856.48403634436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30753:4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3.7">
            <text:p>123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72413.507226415">
            <text:p>872 413,51</text:p>
          </table:table-cell>
          <table:table-cell table:style-name="ce55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31026:12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8">
            <text:p>12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964024.124254572">
            <text:p>964 024,12</text:p>
          </table:table-cell>
          <table:table-cell table:style-name="ce55" office:value-type="float" office:value="7531.43847073885">
            <text:p>7 531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6:0010215:16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6.9">
            <text:p>96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90071.85659607">
            <text:p>690 071,86</text:p>
          </table:table-cell>
          <table:table-cell table:style-name="ce55" office:value-type="float" office:value="7121.48458819474">
            <text:p>7 121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7:0020633:4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27.5">
            <text:p>227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776466.82435779">
            <text:p>1 776 466,82</text:p>
          </table:table-cell>
          <table:table-cell table:style-name="ce55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7:0030101:41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15">
            <text:p>1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1641.0902921293">
            <text:p>51 641,09</text:p>
          </table:table-cell>
          <table:table-cell table:style-name="ce55" office:value-type="float" office:value="3442.73935280862">
            <text:p>3 44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7:1030101:64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.4">
            <text:p>26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45803.275675612">
            <text:p>345 803,28</text:p>
          </table:table-cell>
          <table:table-cell table:style-name="ce55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9:0030309:23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263.6">
            <text:p>263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948951.48545436">
            <text:p>4 948 951,49</text:p>
          </table:table-cell>
          <table:table-cell table:style-name="ce55" office:value-type="float" office:value="18774.4745275203">
            <text:p>18 77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9:0110101:31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9.9">
            <text:p>49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41681.760372459">
            <text:p>141 681,76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21603:77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37.5">
            <text:p>37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08591.716908695">
            <text:p>508 591,72</text:p>
          </table:table-cell>
          <table:table-cell table:style-name="ce55" office:value-type="float" office:value="13562.4457842319">
            <text:p>13 5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22501:72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0.3">
            <text:p>150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932616.97427293">
            <text:p>2 932 616,97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22801:80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44.7">
            <text:p>44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25422.534725068">
            <text:p>525 422,53</text:p>
          </table:table-cell>
          <table:table-cell table:style-name="ce55" office:value-type="float" office:value="11754.4191213662">
            <text:p>11 75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22801:80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44.7">
            <text:p>44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25422.534725068">
            <text:p>525 422,53</text:p>
          </table:table-cell>
          <table:table-cell table:style-name="ce55" office:value-type="float" office:value="11754.4191213662">
            <text:p>11 75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30801:1591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8">
            <text:p>24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650503.96492319">
            <text:p>4 650 503,96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40801:108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34.8">
            <text:p>34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13983.572364544">
            <text:p>113 983,57</text:p>
          </table:table-cell>
          <table:table-cell table:style-name="ce55" office:value-type="float" office:value="3275.39001047541">
            <text:p>3 27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51101:48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59.1">
            <text:p>59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89273.644520168">
            <text:p>289 273,64</text:p>
          </table:table-cell>
          <table:table-cell table:style-name="ce55" office:value-type="float" office:value="4894.64711540048">
            <text:p>4 894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51101:49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93.2">
            <text:p>93,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56181.111155325">
            <text:p>456 181,11</text:p>
          </table:table-cell>
          <table:table-cell table:style-name="ce55" office:value-type="float" office:value="4894.64711540048">
            <text:p>4 894,6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490101:60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5.5">
            <text:p>155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895529.40717636">
            <text:p>2 895 529,41</text:p>
          </table:table-cell>
          <table:table-cell table:style-name="ce55" office:value-type="float" office:value="18620.7678918094">
            <text:p>18 62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220101:37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262">
            <text:p>26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170868.16312064">
            <text:p>5 170 868,16</text:p>
          </table:table-cell>
          <table:table-cell table:style-name="ce55" office:value-type="float" office:value="19736.138027178">
            <text:p>19 736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1580101:46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3.3">
            <text:p>103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015564.42742777">
            <text:p>2 015 564,43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1870101:65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2">
            <text:p>8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599964.01790007">
            <text:p>1 599 964,02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910801:49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7.9">
            <text:p>197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711027.15588024">
            <text:p>3 711 027,16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2750101:264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468.8">
            <text:p>468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684458.1325332">
            <text:p>12 684 458,13</text:p>
          </table:table-cell>
          <table:table-cell table:style-name="ce55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1:0930101:23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.9">
            <text:p>18,9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01149.239758614">
            <text:p>101 149,24</text:p>
          </table:table-cell>
          <table:table-cell table:style-name="ce55" office:value-type="float" office:value="5351.81162743988">
            <text:p>5 351,8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4:0220101:18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1.1">
            <text:p>31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25134.251715093">
            <text:p>125 134,25</text:p>
          </table:table-cell>
          <table:table-cell table:style-name="ce55" office:value-type="float" office:value="4023.60937990651">
            <text:p>4 02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5:0070101:66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8">
            <text:p>81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62873.402822519">
            <text:p>462 873,40</text:p>
          </table:table-cell>
          <table:table-cell table:style-name="ce55" office:value-type="float" office:value="5658.59905651002">
            <text:p>5 658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5:0070101:66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7.5">
            <text:p>97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80580.526910357">
            <text:p>580 580,53</text:p>
          </table:table-cell>
          <table:table-cell table:style-name="ce55" office:value-type="float" office:value="5954.67207087545">
            <text:p>5 95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5:0090101:15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9.3">
            <text:p>49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39978.172071388">
            <text:p>139 978,17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8:1300101:16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1.1">
            <text:p>61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73482.075325797">
            <text:p>173 482,08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2:0930101:25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1.4">
            <text:p>41,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36336.001467745">
            <text:p>236 336,00</text:p>
          </table:table-cell>
          <table:table-cell table:style-name="ce55" office:value-type="float" office:value="5708.59906926921">
            <text:p>5 708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10824:53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2.2">
            <text:p>92,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799892.76050317">
            <text:p>1 799 892,76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1611:67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8">
            <text:p>54,8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38304.702325657">
            <text:p>638 304,70</text:p>
          </table:table-cell>
          <table:table-cell table:style-name="ce55" office:value-type="float" office:value="11647.8960278405">
            <text:p>11 647,90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30957:20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7">
            <text:p>75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477786.13850423">
            <text:p>1 477 786,14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40408:291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6.1">
            <text:p>156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047323.86024452">
            <text:p>3 047 323,86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7:0020207:84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5.5">
            <text:p>95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864314.08490295">
            <text:p>1 864 314,08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7:0020710:27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1.5">
            <text:p>191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738388.97653315">
            <text:p>3 738 388,98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1230101:193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4">
            <text:p>204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912707.27589583">
            <text:p>1 912 707,28</text:p>
          </table:table-cell>
          <table:table-cell table:style-name="ce55" office:value-type="float" office:value="9376.01605831288">
            <text:p>9 37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12401:87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2">
            <text:p>23,2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7513.9733717072">
            <text:p>27 513,97</text:p>
          </table:table-cell>
          <table:table-cell table:style-name="ce55" office:value-type="float" office:value="1185.94712809083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40101:925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303.2</text:p>
          </table:table-cell>
          <table:table-cell table:style-name="ce41" office:value-type="float" office:value="29.3">
            <text:p>29,3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16347.324614216">
            <text:p>116 347,32</text:p>
          </table:table-cell>
          <table:table-cell table:style-name="ce55" office:value-type="float" office:value="3970.89845099713">
            <text:p>3 970,90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6:0010116:179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1.7">
            <text:p>31,7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68645.0707199283">
            <text:p>68 645,07</text:p>
          </table:table-cell>
          <table:table-cell table:style-name="ce55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0:1090101:271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17.1">
            <text:p>17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54089.5788173186">
            <text:p>54 089,58</text:p>
          </table:table-cell>
          <table:table-cell table:style-name="ce55" office:value-type="float" office:value="3163.13326417068">
            <text:p>3 163,13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0000000:52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070.2</text:p>
          </table:table-cell>
          <table:table-cell table:style-name="ce41" office:value-type="float" office:value="542.6">
            <text:p>542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878169.100435209">
            <text:p>878 169,10</text:p>
          </table:table-cell>
          <table:table-cell table:style-name="ce55" office:value-type="float" office:value="1618.44655443275">
            <text:p>1 618,4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70101:411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006.1</text:p>
          </table:table-cell>
          <table:table-cell table:style-name="ce41" office:value-type="float" office:value="46.1">
            <text:p>46,1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3813373.6452774">
            <text:p>13 813 373,65</text:p>
          </table:table-cell>
          <table:table-cell table:style-name="ce55" office:value-type="float" office:value="299639.341546148">
            <text:p>299 639,34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0:0070101:411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008.1</text:p>
          </table:table-cell>
          <table:table-cell table:style-name="ce41" office:value-type="float" office:value="18.5">
            <text:p>18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27821.867275642">
            <text:p>327 821,87</text:p>
          </table:table-cell>
          <table:table-cell table:style-name="ce55" office:value-type="float" office:value="17720.1009338185">
            <text:p>17 720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10:0070101:411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039.1</text:p>
          </table:table-cell>
          <table:table-cell table:style-name="ce41" office:value-type="float" office:value="25">
            <text:p>2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009463.17224157">
            <text:p>2 009 463,17</text:p>
          </table:table-cell>
          <table:table-cell table:style-name="ce55" office:value-type="float" office:value="80378.5268896628">
            <text:p>80 378,5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70101:411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043.1</text:p>
          </table:table-cell>
          <table:table-cell table:style-name="ce41" office:value-type="float" office:value="113.6">
            <text:p>113,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3308618.41697535">
            <text:p>3 308 618,42</text:p>
          </table:table-cell>
          <table:table-cell table:style-name="ce55" office:value-type="float" office:value="29125.1621212619">
            <text:p>29 12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70101:411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1" office:value-type="string">
            <text:p>1037.1</text:p>
          </table:table-cell>
          <table:table-cell table:style-name="ce41" office:value-type="float" office:value="36">
            <text:p>36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43658.970820984">
            <text:p>743 658,97</text:p>
          </table:table-cell>
          <table:table-cell table:style-name="ce55" office:value-type="float" office:value="20657.1936339162">
            <text:p>20 657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3:0010301:96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2" office:value-type="string">
            <text:p>1032.6</text:p>
          </table:table-cell>
          <table:table-cell table:style-name="ce41" office:value-type="float" office:value="2372.5">
            <text:p>2372,5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457438.286985357">
            <text:p>457 438,29</text:p>
          </table:table-cell>
          <table:table-cell table:style-name="ce55" office:value-type="float" office:value="192.808550889507">
            <text:p>192,81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9:0000000:146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2" office:value-type="string">
            <text:p>1031.1</text:p>
          </table:table-cell>
          <table:table-cell table:style-name="ce41" office:value-type="float" office:value="1100">
            <text:p>110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2951607.73442319">
            <text:p>2 951 607,73</text:p>
          </table:table-cell>
          <table:table-cell table:style-name="ce55" office:value-type="float" office:value="2683.27975856653">
            <text:p>2 683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9:0000000:146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2" office:value-type="string">
            <text:p>1031.1</text:p>
          </table:table-cell>
          <table:table-cell table:style-name="ce41" office:value-type="float" office:value="390">
            <text:p>39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1860407.2992728">
            <text:p>1 860 407,30</text:p>
          </table:table-cell>
          <table:table-cell table:style-name="ce55" office:value-type="float" office:value="4770.2751263405">
            <text:p>4 770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8:0010301:45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2" office:value-type="string">
            <text:p>1035.2</text:p>
          </table:table-cell>
          <table:table-cell table:style-name="ce41" office:value-type="float" office:value="47250">
            <text:p>47250</text:p>
          </table:table-cell>
          <table:table-cell table:style-name="ce42" office:value-type="string">
            <text:p>Отчет № 1/2019, Том 3, Раздел 1.1</text:p>
          </table:table-cell>
          <table:table-cell table:style-name="ce42" office:value-type="string">
            <text:p>Отчет № 1/2019, Том 1, раздел 3.10.</text:p>
          </table:table-cell>
          <table:table-cell table:style-name="ce55" office:value-type="float" office:value="7553053.36207244">
            <text:p>7 553 053,36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3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50201:19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0050201:24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3:0780101:53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7:0030101:4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20101:384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20101:384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21603:61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22801:79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22801:79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40101:294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40101:342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40101:357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40801:27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51101:6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51101:9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1:0040301:54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0040301:54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6:0020301:94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0:0000000:206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0:0000000:366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0:0000000:370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0:0000000:376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1:0020801:1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1:0020801:1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1:0020801: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1:0040201:5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2:0000000:31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2:0950101:81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5:0010101:60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6:0010303:4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7:0000000:55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7:1030101:24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8:0050226: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9:0000000:139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9:0000000:142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9:0030309: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9:0110101:2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022501:5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030801:1392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050101:451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050101:487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490101:18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530101:40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850101:4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880101:7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090101:261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160101:4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220101:8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1230101:190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1580101:18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1680101:14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1870101:25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910302:1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910302:24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910302:24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910302:24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910302:24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910302:24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910302:25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910302:31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910302:31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910302:32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910302:32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1910302:33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1910302:33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1910302:33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1910302:33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1910302:33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1910302:33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1910302:35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1910302:4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1910302:58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1910302:64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1910302:68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1910302:75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1910302:76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1910401:69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1910301: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1910701:1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1910801:10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2020101:113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2020101:40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2020101:40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2160101:134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2160101:134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2160101:23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2160101:50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2160101:50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2160101:8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0:2200201:18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2300101:9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0:2490101:61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0:2590101:103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0:2750101:1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0:2750101:12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0:2750101:184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0:2750101:186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2750101:201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0:2750101:261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0:2790101:2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0:2790101:2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1:1350203:3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1:1620102:41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1:1650101:3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1:1660101:3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2:0000000:50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2:0010202:20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2:0010202:99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2:0110101:18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2:0420101:46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2:0430101:41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3:0010304:5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13:0010501:21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3:0010503:8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3:0410101:38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3:0800101:11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3:0800101:4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3:0810101:21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4:0010102:17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4:0010106:6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4:0010106:6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14:0010107:12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14:0010204:1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4:0010204:2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14:0010204: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14:0080101:8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4:0160101:1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4:0160101:2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4:0160101:34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4:0160101:7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14:0160101:8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4:0220101: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4:0340101:24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14:0340101:35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14:0450102:2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14:0460101:1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14:0460101:1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4:0460101:26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4:0610102:22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4:0900102:7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4:0920101:2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4:1020102:5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4:1130102: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5:0070101:10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5:0090101:1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5:0700101:12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6:0130102:16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6:0180101:6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7:0010109:3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7:0010215:40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7:0560101:15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7:0620101:83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8:1300101:1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9:0010101:13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9:0010305:7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9:0290101:53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1:0010203:29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1:0450101:2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2:0100101:3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2:0280102:8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2:0380101:16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2:0930101:25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3:0000000:115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3:0010303:12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3:0010303:13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23:0010303:1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23:0010303: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3:0120101:7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5:0010824:11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5:0010156:94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5:0021001:195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5:0021105:34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5:0021303:33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21611:42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5:0030402:4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30609:4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5:0030957:3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5:0040219:12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6:0010116:175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6:0010313:4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6:0010327:3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6:0010409:7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6:0010428:5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7:0020207:28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7:0020308:2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7:0020405: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7:0020710:4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10:0012401:13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10:0040101:741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17:0040101:6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6" office:value-type="string">
            <text:p>57:05:0700101:33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6" office:value-type="string">
            <text:p>57:16:0180101:51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6" office:value-type="string">
            <text:p>57:25:0010510:33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6" office:value-type="string">
            <text:p>57:25:0010609:177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10:1910302:36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10:1910302:58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10:1910302:59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10:2020101:110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10:2020101:79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10:2160101:58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10:2160101:70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10:2490101:90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10:2750101:74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10:2790101:60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10:2790101:71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3:0010503:15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14:0010102:32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14:0010104:18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14:0920101:17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5:0020148:11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6:0010418:7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10:0000000:53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16:0180101:36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01:0000000:50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6:0010308:13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6:0010308:13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8" office:value-type="string">
            <text:p>57:06:0010501:25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8" office:value-type="string">
            <text:p>57:10:0030801:1558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8" office:value-type="string">
            <text:p>57:10:0880101:12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8" office:value-type="string">
            <text:p>57:10:1100101:158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8" office:value-type="string">
            <text:p>57:10:1910302:36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8" office:value-type="string">
            <text:p>57:10:1910302:38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8" office:value-type="string">
            <text:p>57:10:1910302:58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8" office:value-type="string">
            <text:p>57:10:2200201:24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8" office:value-type="string">
            <text:p>57:10:2300101:26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8" office:value-type="string">
            <text:p>57:11:1350101:20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8" office:value-type="string">
            <text:p>57:11:1620102:39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8" office:value-type="string">
            <text:p>57:12:0010202:46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8" office:value-type="string">
            <text:p>57:12:0110101:85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8" office:value-type="string">
            <text:p>57:13:0010501:9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8" office:value-type="string">
            <text:p>57:13:0410101:26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8" office:value-type="string">
            <text:p>57:13:0800101:16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8" office:value-type="string">
            <text:p>57:13:0810101:526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8" office:value-type="string">
            <text:p>57:14:0010106:108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8" office:value-type="string">
            <text:p>57:14:0010107:171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8" office:value-type="string">
            <text:p>57:14:0010204:8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8" office:value-type="string">
            <text:p>57:14:0080102:37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8" office:value-type="string">
            <text:p>57:14:0160101:15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8" office:value-type="string">
            <text:p>57:14:0160101:18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8" office:value-type="string">
            <text:p>57:14:0160101:26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8" office:value-type="string">
            <text:p>57:14:0340101:26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8" office:value-type="string">
            <text:p>57:14:0460101:210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8" office:value-type="string">
            <text:p>57:14:0460101:21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8" office:value-type="string">
            <text:p>57:14:0900101:9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8" office:value-type="string">
            <text:p>57:14:1020102:10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8" office:value-type="string">
            <text:p>57:17:0900101:21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8" office:value-type="string">
            <text:p>57:22:0280101:10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8" office:value-type="string">
            <text:p>57:22:0740101:589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8" office:value-type="string">
            <text:p>57:25:0010322:343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8" office:value-type="string">
            <text:p>57:25:0021518:54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8" office:value-type="string">
            <text:p>57:25:0021552:642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8" office:value-type="string">
            <text:p>57:25:0040408:290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8" office:value-type="string">
            <text:p>57:26:0010504:193</text:p>
          </table:table-cell>
          <table:table-cell table:style-name="ce33" office:value-type="date" office:date-value="2021-03-16">
            <text:p>16.03.2021</text:p>
          </table:table-cell>
          <table:table-cell table:style-name="ce33" office:value-type="date" office:date-value="2021-03-10">
            <text:p>10.03.2021</text:p>
          </table:table-cell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number-columns-repeated="2"/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5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A53B9B7CE9911E5CB8A8147DC329487AB2BB168A4DF016DBAABBC74DAB98271FDF31CBC326C2C1DB3DEC99D1CDED21001A7120E5CE510B2731C4EBCC75D019E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19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24.03.2021</text:date>, <text:time>13:1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4T13:13:38.66</dc:date>
    <meta:print-date>2020-11-11T05:45:37Z</meta:print-date>
    <meta:editing-duration>PT10S</meta:editing-duration>
    <meta:editing-cycles>1</meta:editing-cycles>
    <meta:document-statistic meta:table-count="1" meta:cell-count="2085" meta:object-count="0"/>
  </office:meta>
</office:document-meta>
</file>