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00" style:vertical-align="middle"/>
    </style:style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0</text:p>
          </table:table-cell>
          <table:covered-table-cell table:style-name="ce6"/>
          <table:covered-table-cell/>
          <table:table-cell table:style-name="ce28"/>
          <table:table-cell/>
          <table:table-cell table:style-name="ce34"/>
          <table:table-cell/>
          <table:table-cell table:style-name="ce37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0 № 5317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30708:312</text:p>
          </table:table-cell>
          <table:table-cell table:style-name="ce23" office:value-type="date" office:date-value="2020-12-30">
            <text:p>30.12.2020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2</text:p>
          </table:table-cell>
          <table:table-cell table:style-name="ce30" office:value-type="float" office:value="46">
            <text:p>4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1" office:value-type="float" office:value="1407285.83">
            <text:p>1 407 285,83</text:p>
          </table:table-cell>
          <table:table-cell table:style-name="ce41" office:value-type="float" office:value="30070.21">
            <text:p>30 070,21</text:p>
          </table:table-cell>
          <table:table-cell table:style-name="ce47" table:number-columns-repeated="1014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28"/>
          <table:table-cell table:style-name="ce38"/>
          <table:table-cell table:style-name="ce42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5E03EFF914E9B888DE726439EA6931C974CCD4FC1916BB0F5836049296FAF31883950733889D2E205B6227B3E94B605EBD770D7AA20732239D21188AA9CBC0D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6" table:number-columns-repeated="2"/>
          <table:table-cell table:style-name="ce12" table:number-columns-repeated="3"/>
          <table:table-cell table:style-name="ce39"/>
          <table:table-cell table:style-name="ce26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1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18:49.55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